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631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631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4631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631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4631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4631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4631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4569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453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453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53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53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5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453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6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4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446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4" style:parent-style-name="Normal" style:family="paragraph">
      <style:paragraph-properties>
        <style:tab-stops>
          <style:tab-stop style:type="left" style:position="-0.1972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break-before="page"/>
    </style:style>
    <style:style style:name="P136" style:parent-style-name="Normal" style:family="paragraph">
      <style:paragraph-properties fo:margin-left="3.3472in">
        <style:tab-stops/>
      </style:paragraph-properties>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justify"/>
      <style:text-properties style:font-size-complex="12pt" style:language-asian="lt" style:country-asian="LT"/>
    </style:style>
    <style:style style:name="P149" style:parent-style-name="Normal" style:family="paragraph">
      <style:paragraph-properties fo:widows="0" fo:orphans="0" fo:text-align="justify"/>
      <style:text-properties style:font-size-complex="12pt" style:language-asian="lt" style:country-asian="LT"/>
    </style:style>
    <style:style style:name="P150" style:parent-style-name="Normal" style:family="paragraph">
      <style:paragraph-properties fo:widows="0" fo:orphans="0" fo:text-align="justify"/>
      <style:text-properties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justify"/>
      <style:text-properties style:font-size-complex="12pt" style:language-asian="lt" style:country-asian="LT"/>
    </style:style>
    <style:style style:name="P157" style:parent-style-name="Normal" style:family="paragraph">
      <style:paragraph-properties fo:widows="0" fo:orphans="0"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top"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keep-with-next="always" fo:text-align="center"/>
      <style:text-properties fo:font-weight="bold" style:font-weight-asian="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urier New" fo:font-size="10pt" style:font-size-asian="10pt"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urier New" fo:font-size="10pt" style:font-size-asian="10pt"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urier New"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urier New" fo:font-size="10pt" style:font-size-asian="10pt"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urier New" fo:font-size="10pt" style:font-size-asian="10pt"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urier New" fo:font-size="10pt" style:font-size-asian="10pt"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urier New" fo:font-size="10pt" style:font-size-asian="10pt"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Symbol" style:font-name-asian="Symbol" style:font-name-complex="Symbol"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urier New" fo:font-size="10pt" style:font-size-asian="10pt"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8" style:parent-style-name="Normal" style:family="paragraph">
      <style:paragraph-properties>
        <style:tab-stops>
          <style:tab-stop style:type="left" style:position="4.3312in"/>
        </style:tab-stops>
      </style:paragraph-properties>
    </style:style>
    <style:style style:name="P279" style:parent-style-name="Normal" style:family="paragraph">
      <style:paragraph-properties fo:text-align="center">
        <style:tab-stops>
          <style:tab-stop style:type="left" style:position="4.3312in"/>
        </style:tab-stops>
      </style:paragraph-properties>
    </style:style>
    <style:style style:name="T28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INSTITUCIJŲ ĮGALIOTŲ ASMENŲ ATSTOVAVIMO ĮMONIŲ BANKROTO IR RESTRUKTŪRIZAVIMO PROCESUOSE TVARKOS APRAŠO PATVIRTINIMO IR<text:s/></text:span><text:span text:style-name="T20">ĮGALIOJIMŲ SUTEIKIMO ĮGYVENDINANT LIETUVOS RESPUBLIKOS ĮMONIŲ BANKROTO ĮSTATYMĄ IR LIETUVOS RESPUBLIKOS ĮMONIŲ RESTRUKTŪRIZAVIMO ĮSTATYMĄ</text:span></text:p>
      <text:p text:style-name="P21"/>
      <text:p text:style-name="P22"><text:span text:style-name="T23">2015 m. gruodžio 23 d.</text:span><text:span text:style-name="T24"><text:s/>Nr.<text:s/></text:span><text:span text:style-name="T25">1407</text:span><text:span text:style-name="T26"><text:line-break/>Vilnius</text:span></text:p>
      <text:p text:style-name="P27"/>
      <text:p text:style-name="P28"/>
      <text:p text:style-name="P29"><text:span text:style-name="T30">Vadovaudamasi Lietuvos Respublikos įmonių bankroto įstatymu ir Lietuvos Respublikos įmonių restruktūrizavimo įstatymu, Lietuvos Respublikos Vyriausybė</text:span><text:span text:style-name="T31"><text:s/>nutari</text:span><text:span text:style-name="T32">a:</text:span></text:p>
      <text:p text:style-name="P33"><text:span text:style-name="T34">1</text:span><text:span text:style-name="T35">. Patvirtinti Valstybės institucijų įgaliotų asmenų atstovavimo įmonių bankroto ir restruktūrizavimo procesuose tvarkos aprašą (pridedama).<text:s/></text:span></text:p>
      <text:p text:style-name="P36"><text:span text:style-name="T37">2</text:span><text:span text:style-name="T38">. Įgalioti Lietuvos Respublikos finansų ministeriją patvirtinti:</text:span></text:p>
      <text:p text:style-name="P39"><text:span text:style-name="T40">2.1</text:span><text:span text:style-name="T41">. Bankroto administratoriaus pažymėjimo ir bankroto administratoriaus padėjėjo pažymėjimo išdavimo ir įmonių bankroto administravimo paslaugas teikiančių asmenų sąrašo sudarymo taisykles;</text:span></text:p>
      <text:p text:style-name="P42"><text:span text:style-name="T43">2.2</text:span><text:span text:style-name="T44">. Restruktūrizavimo administratoriaus pažymėjimo išdavimo ir įmonių restruktūrizavimo administravimo paslaugas teikiančių asmenų sąrašo sudarymo taisykles;</text:span></text:p>
      <text:p text:style-name="P45"><text:span text:style-name="T46">2.3</text:span><text:span text:style-name="T47">. Bankroto administratorių veiklos priežiūros taisykles;</text:span></text:p>
      <text:p text:style-name="P48"><text:span text:style-name="T49">2.4</text:span><text:span text:style-name="T50">. Restruktūrizavimo administratorių veiklos priežiūros taisykles;</text:span></text:p>
      <text:p text:style-name="P51"><text:span text:style-name="T52">2.5</text:span><text:span text:style-name="T53">. Administratoriaus profesinės civilinės atsakomybės privalomojo draudimo taisykles;</text:span></text:p>
      <text:p text:style-name="P54"><text:span text:style-name="T55">2.6</text:span><text:span text:style-name="T56">. Bankroto ir restruktūrizavimo administratorių elgesio kodeksą;</text:span></text:p>
      <text:p text:style-name="P57"><text:span text:style-name="T58">2.7</text:span><text:span text:style-name="T59">. Bankroto ir restruktūrizavimo administratorių atestavimo komisijos nuostatus;</text:span></text:p>
      <text:p text:style-name="P60"><text:span text:style-name="T61">2.8</text:span><text:span text:style-name="T62">. Bankroto administratoriaus pažymėjimų ir bankroto administratoriaus padėjėjo pažymėjimų, išduotų terminuotam laikotarpiui, keitimo taisykles;</text:span></text:p>
      <text:p text:style-name="P63"><text:span text:style-name="T64">2.9</text:span><text:span text:style-name="T65">. Restruktūrizavimo administratoriaus pažymėjimų, išduotų terminuotam laikotarpiui, keitimo taisykles;</text:span></text:p>
      <text:p text:style-name="P66"><text:span text:style-name="T67">2.10</text:span><text:span text:style-name="T68">. Pagal veiklos rūšies arba bankroto proceso vykdymo ypatumus išskirtų įmonių aprašą;</text:span></text:p>
      <text:p text:style-name="P69"><text:span text:style-name="T70">2.11</text:span><text:span text:style-name="T71">. Asmenų, siekiančių teikti įmonių bankroto administravimo paslaugas laikinai (vienkartinai) ar įsisteigus Lietuvos Respublikoje, bankroto administratoriaus profesinės kvalifikacijos pripažinimo taisykles;</text:span></text:p>
      <text:p text:style-name="P72"><text:span text:style-name="T73">2.12</text:span><text:span text:style-name="T74">. Asmenų, siekiančių teikti įmonių restruktūrizavimo administravimo paslaugas laikinai (vienkartinai) ar įsisteigus Lietuvos Respublikoje, restruktūrizavimo administratoriaus profesinės kvalifikacijos pripažinimo taisykles.</text:span></text:p>
      <text:p text:style-name="P75"><text:span text:style-name="T76">3</text:span><text:span text:style-name="T77">. Įgalioti<text:s/></text:span><text:span text:style-name="T78">Audito, apskaitos, turto vertinimo ir nemokumo valdymo tarnybą prie Lietuvos Respublikos finansų ministerijos</text:span><text:span text:style-name="T79">:</text:span></text:p>
      <text:p text:style-name="P80"><text:span text:style-name="T81">3.1</text:span><text:span text:style-name="T82">. atlikti Lietuvos Respublikos įmonių bankroto įstatymo 11 straipsnio 12 dalyje nurodytos institucijos funkcijas;</text:span></text:p>
      <text:p text:style-name="P83"><text:span text:style-name="T84">3.2</text:span><text:span text:style-name="T85">. atlikti Lietuvos Respublikos įmonių restruktūrizavimo įstatymo 15 straipsnio 3 dalyje nurodytos institucijos funkcijas;</text:span></text:p>
      <text:p text:style-name="P86"><text:span text:style-name="T87">3.3</text:span><text:span text:style-name="T88">. patvirtinti:</text:span></text:p>
      <text:p text:style-name="P89"><text:span text:style-name="T90">3.3.1</text:span><text:span text:style-name="T91">. Duomenų apie įmonės bankroto procesą teikimo ir skelbimo taisykles;</text:span></text:p>
      <text:p text:style-name="P92"><text:span text:style-name="T93">3.3.2</text:span><text:span text:style-name="T94">. Duomenų apie įmonės restruktūrizavimo procesą teikimo ir skelbimo taisykles.</text:span></text:p>
      <text:p text:style-name="P95"><text:span text:style-name="T96">4</text:span><text:span text:style-name="T97">. Pavesti<text:s/></text:span><text:span text:style-name="T98">Audito, apskaitos, turto vertinimo ir nemokumo valdymo tarnybai prie Lietuvos Respublikos finansų ministerijos</text:span><text:span text:style-name="T99">:</text:span></text:p>
      <text:p text:style-name="P100"><text:span text:style-name="T101">4.1</text:span><text:span text:style-name="T102">. valdyti ir tvarkyti Įmonių restruktūrizavimo ir bankroto informacinę sistemą (ĮRBIS);</text:span></text:p>
      <text:p text:style-name="P103"><text:span text:style-name="T104">4.2</text:span><text:span text:style-name="T105">. analizuoti bankroto ir restruktūrizavimo procesų eigą;</text:span></text:p>
      <text:p text:style-name="P106"><text:span text:style-name="T107">4.3</text:span><text:span text:style-name="T108">. skelbti bankrutuojančių, bankrutavusių ir restruktūrizuojamų įmonių tęstinius sąrašus, kuriuose nurodomi bankrutuojančių ir bankrutavusių įmonių administratorių ir restruktūrizuojamų įmonių administratorių duomenys, bankrutuojančių ir bankrutavusių įmonių parduodamo iš varžytynių turto tęstinius sąrašus, metinius ir ketvirtinius bankroto ir restruktūrizavimo procesų duomenis: iki sausio 31 d. (praėjusių metų), iki balandžio 30 d. (einamųjų metų I ketvirčio), iki liepos 31 d. (einamųjų metų I ir II ketvirčių), iki spalio 31 d. (einamųjų metų I–III ketvirčių)<text:s/></text:span><text:span text:style-name="T109">Audito, apskaitos, turto vertinimo ir nemokumo valdymo tarnybos prie Lietuvos Respublikos finansų ministerijos</text:span><text:span text:style-name="T110"><text:s/>interneto svetainėje;</text:span></text:p>
      <text:p text:style-name="P111"><text:span text:style-name="T112">4.4</text:span><text:span text:style-name="T113">. du kartus per metus teikti duomenis ir informaciją apie restruktūrizavimo ir bankroto procesų eigą Lietuvos statistikos departamentui oficialiosios statistikos darbų programose nustatytais terminais ir apimtimi;</text:span></text:p>
      <text:p text:style-name="P114"><text:span text:style-name="T115">4.5</text:span><text:span text:style-name="T116">. patvirtinti įmonės bankroto ir įmonės restruktūrizavimo ataskaitų formas, suderintas su Lietuvos statistikos departamentu.</text:span></text:p>
      <text:p text:style-name="P117"><text:span text:style-name="T118">5</text:span><text:span text:style-name="T119">. Pavesti Lietuvos statistikos departamentui du kartus per metus skelbti statistinę informaciją apie įmonių bankroto ir restruktūrizavimo proceso eigą Lietuvos statistikos departamento interneto svetainėje.</text:span></text:p>
      <text:p text:style-name="P120"><text:span text:style-name="T121">6</text:span><text:span text:style-name="T122">. Šis nutarimas įsigalioja 2016 m. sausio 1 dieną.</text:span></text:p>
      <text:p text:style-name="P123"/>
      <text:p text:style-name="P124"/>
      <text:p text:style-name="P125"><text:span text:style-name="T126">Ministras Pirmininkas</text:span><text:span text:style-name="T127"><text:tab/>Algirdas Butkevičius</text:span></text:p>
      <text:p text:style-name="P128"/>
      <text:p text:style-name="P129"/>
      <text:p text:style-name="P130">Teisingumo ministras, pavaduojantis</text:p>
      <text:p text:style-name="P131"><text:span text:style-name="T132">finansų ministrą</text:span><text:span text:style-name="T133"><text:tab/>Juozas Bernatonis</text:span></text:p>
      <text:p text:style-name="P134"/>
      <text:p text:style-name="P135"/>
      <text:soft-page-break/>
      <text:p text:style-name="P136"><text:span text:style-name="T137">PATVIRTINTA</text:span><text:span text:style-name="T138"><text:line-break/>Lietuvos Respublikos Vyriausybės</text:span><text:span text:style-name="T139"><text:line-break/></text:span><text:span text:style-name="T140">2015 m. gruodžio 23 d.</text:span><text:span text:style-name="T141"><text:s/>nutarimu Nr.<text:s/></text:span><text:span text:style-name="T142">1407</text:span></text:p>
      <text:p text:style-name="P143"/>
      <text:p text:style-name="P144"/>
      <text:p text:style-name="P145"/>
      <text:p text:style-name="P146"><text:span text:style-name="T147">VALSTYBĖS INSTITUCIJŲ ĮGALIOTŲ ASMENŲ ATSTOVAVIMO ĮMONIŲ BANKROTO IR RESTRUKTŪRIZAVIMO PROCESUOSE TVARKOS APRAŠAS</text:span></text:p>
      <text:p text:style-name="P148"/>
      <text:p text:style-name="P149"/>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Valstybės institucijų įgaliotų asmenų atstovavimo įmonių bankroto ir restruktūrizavimo procesuose tvarkos aprašas (toliau – Aprašas) reglamentuoja įgaliotų asmenų atstovavimą valstybės institucijoms juridinių asmenų, kuriems taikomas Lietuvos Respublikos įmonių bankroto įstatymas (toliau – Įmonių bankroto įstatymas), bankroto procesuose ir įgaliotų asmenų atstovavimą valstybės institucijoms juridinių asmenų, kuriems taikomas Lietuvos Respublikos įmonių restruktūrizavimo įstatymas (toliau – Įmonių restruktūrizavimo įstatymas), restruktūrizavimo procesuose.</text:span></text:p>
      <text:p text:style-name="P160"><text:span text:style-name="T161">2</text:span><text:span text:style-name="T162">. Valstybės institucijai juridinių asmenų (toliau – įmonės) bankroto ir restruktūrizavimo procesuose atstovauja fizinis asmuo (toliau – įgaliotas atstovas) pagal jam suteiktą įgaliojimą naudotis Įmonių bankroto įstatymo ar Įmonių restruktūrizavimo įstatymo ir kitų įstatymų, reglamentuojančių kreditoriaus teisę į reikalavimų tenkinimą, kreditoriaus teisę imtis priemonių skoloms išieškoti, priešpriešinių vienarūšių reikalavimų įskaitymą, valstybės turto valdymą, nustatytomis kreditorių teisėmis.<text:s/></text:span></text:p>
      <text:p text:style-name="P163"><text:span text:style-name="T164">3</text:span><text:span text:style-name="T165">. Valstybės institucijai įmonių bankroto ir restruktūrizavimo procesuose atstovauja įgaliotas atstovas pagal jam suteiktą įgaliojimą naudotis Įmonių bankroto įstatymo ar Įmonių restruktūrizavimo įstatymo ir kitų įstatymų, reglamentuojančių įmonių veiklą, valstybės turto valdymą, nustatytomis savininkų teisėmis.<text:s/></text:span></text:p>
      <text:p text:style-name="P166"><text:span text:style-name="T167">4</text:span><text:span text:style-name="T168">. Atstovaujant valstybės institucijai teismuose, Aprašas taikomas tiek, kiek jis neprieštarauja Atstovavimo valstybei ir Vyriausybei teismuose taisyklių, patvirtintų Lietuvos Respublikos Vyriausybės 2014 m. birželio 4 d. nutarimu Nr. 497 „Dėl Atstovavimo valstybei ir Vyriausybei teismuose taisyklių patvirtinimo“, nuostatoms.</text:span></text:p>
      <text:p text:style-name="P169"><text:span text:style-name="T170">5</text:span><text:span text:style-name="T171">. Atstovaujant valstybės institucijai įmonių bankroto ir restruktūrizavimo procesuose, vadovaujamasi Lietuvos Respublikos valstybės ir savivaldybių turto valdymo, naudojimo ir disponavimo juo įstatymo 9 straipsnyje nustatytais visuomeninės naudos, efektyvumo, racionalumo ir viešosios teisės principais.</text:span></text:p>
      <text:p text:style-name="P172"/>
      <text:p text:style-name="P173"><text:span text:style-name="T174">II</text:span><text:span text:style-name="T175"><text:s/>SKYRIUS</text:span></text:p>
      <text:p text:style-name="P176"><text:span text:style-name="T177">REIKALAVIMAI ĮGALIOTIEMS ATSTOVAMS<text:s/></text:span></text:p>
      <text:p text:style-name="P178"/>
      <text:p text:style-name="P179"><text:span text:style-name="T180">6</text:span><text:span text:style-name="T181">. Įgaliotu atstovu gali būti paskirtas valstybės institucijos valstybės tarnautojas, darbuotojas, dirbantis pagal darbo sutartį, ar kitas asmuo, turintys aukštąjį išsilavinimą.</text:span></text:p>
      <text:p text:style-name="P182"><text:span text:style-name="T183">7</text:span><text:span text:style-name="T184">. Įgaliotu atstovu negali būti paskirtas asmuo, kuris yra bankrutuojančios, bankrutavusios ar<text:s/></text:span><text:span text:style-name="T185">restruktūrizuojamos</text:span><text:span text:style-name="T186"><text:s/>įmonės dalyvis ar dalyvauja įmonės valdymo organuose, arba yra susijęs pirmos eilės giminystės ar svainystės ryšiais su asmenimis, kurie yra bankrutuojančios, bankrutavusios ar<text:s/></text:span><text:span text:style-name="T187">restruktūrizuojamos</text:span><text:span text:style-name="T188"><text:s/>įmonės dalyviai ar dalyvauja įmonės valdymo organuose.</text:span></text:p>
      <text:p text:style-name="P189"><text:span text:style-name="T190">8</text:span><text:span text:style-name="T191">. Įgaliotas atstovas privalo būti susipažinęs su:</text:span></text:p>
      <text:p text:style-name="P192"><text:span text:style-name="T193">8.1</text:span><text:span text:style-name="T194">. Įmonių bankroto įstatymu, Įmonių restruktūrizavimo įstatymu ir kitais teisės aktais, reglamentuojančiais įmonių bankroto<text:s/></text:span><text:span text:style-name="T195">ir restruktūrizavimo<text:s/></text:span><text:span text:style-name="T196">procesus;</text:span></text:p>
      <text:p text:style-name="P197"><text:span text:style-name="T198">8.2</text:span><text:span text:style-name="T199">. išduotame įgaliojime ir Apraše nustatytomis įgalioto atstovo teisėmis, pareigomis ir atsakomybe, taip pat su kitų valstybės institucijų patvirtintų teisės aktų nuostatomis, reglamentuojančiomis įgalioto atstovo teises, pareigas ir atsakomybę įmonės bankroto ar restruktūrizavimo procesuose.</text:span></text:p>
      <text:p text:style-name="P200"><text:span text:style-name="T201">9</text:span><text:span text:style-name="T202">. Kiekviena valstybės institucija gali nustatyti papildomus reikalavimus įgaliotam atstovui.</text:span></text:p>
      <text:p text:style-name="P203"/>
      <text:p text:style-name="P204"><text:span text:style-name="T205">III</text:span><text:span text:style-name="T206"><text:s/>SKYRIUS</text:span></text:p>
      <text:p text:style-name="P207"><text:span text:style-name="T208">ĮGALIOTŲ ATSTOVŲ TEISĖS, PAREIGOS IR ATSAKOMYBĖ</text:span></text:p>
      <text:p text:style-name="P209"/>
      <text:p text:style-name="P210"><text:span text:style-name="T211">10</text:span><text:span text:style-name="T212">. Įgaliotas atstovas, atstovaudamas valstybės institucijai įmonių bankroto ir restruktūrizavimo procesuose, privalo:</text:span></text:p>
      <text:p text:style-name="P213"><text:span text:style-name="T214">10.1</text:span><text:span text:style-name="T215">. atlikti veiksmus ir priimti sprendimus, kuriems išduotas įgaliojimas;</text:span></text:p>
      <text:p text:style-name="P216"><text:span text:style-name="T217">10.2</text:span><text:span text:style-name="T218">. informuoti įgaliojimą suteikusios valstybės institucijos vadovus šios institucijos nustatyta tvarka apie įmonės bankroto ar restruktūrizavimo procesų eigą ir kreditorių susirinkimuose priimamus nutarimus;</text:span></text:p>
      <text:p text:style-name="P219"><text:span text:style-name="T220">10.3</text:span><text:span text:style-name="T221">. rengti valstybės institucijų, kreditorių susirinkimo ir kreditorių komiteto sprendimų, susijusių su įmonės bankroto ar restruktūrizavimo procesų vykdymu, projektus, kai šių sprendimų priėmimą inicijuoja įgaliojimą išdavusi valstybės institucija;</text:span></text:p>
      <text:p text:style-name="P222"><text:span text:style-name="T223">10.4</text:span><text:span text:style-name="T224">. dalyvauti kreditorių susirinkimuose, kreditorių komiteto veikloje;</text:span></text:p>
      <text:p text:style-name="P225"><text:span text:style-name="T226">10.5</text:span><text:span text:style-name="T227">. dalyvauti įmonės bankroto<text:s/></text:span><text:span text:style-name="T228">ar restruktūrizavimo<text:s/></text:span><text:span text:style-name="T229">bylas nagrinėjančio teismo posėdžiuose, kai valstybės institucija kviečiama dalyvauti posėdyje kaip kreditorius, jeigu įgaliotas atstovas turi aukštąjį universitetinį teisinį išsilavinimą.</text:span></text:p>
      <text:p text:style-name="P230"><text:span text:style-name="T231">11</text:span><text:span text:style-name="T232">. Įgaliotas atstovas atlieka veiksmus, susijusius su valstybės institucijų priimtų sprendimų, įgyvendinant Aprašo 2 ir 3 punktuose nurodytas teises, vykdymu.</text:span></text:p>
      <text:p text:style-name="P233"><text:span text:style-name="T234">12</text:span><text:span text:style-name="T235">. Įgaliotas atstovas turi susilaikyti, kai kreditorių susirinkime kitų kreditorių iniciatyva balsuojama tais klausimais, kurių spręsti jis iš anksto neįgaliotas (jeigu tokio įgaliojimo reikia), išskyrus atvejus, kai balsuojama dėl procedūrinių klausimų.</text:span></text:p>
      <text:p text:style-name="P236"><text:span text:style-name="T237">13</text:span><text:span text:style-name="T238">. Paaiškėjus, kad įgaliotas atstovas nevykdo pareigų, nurodytų išduotame įgaliojime, Apraše ar kituose valstybės institucijų patvirtintuose teisės aktuose, nustatančiuose įgalioto atstovo teises, pareigas ir atsakomybę įmonės bankroto ar restruktūrizavimo procesuose, valstybės institucija privalo nedelsdama, bet ne vėliau kaip per 5 darbo dienas, panaikinti jam suteiktą įgaliojimą.</text:span></text:p>
      <text:p text:style-name="P239"><text:span text:style-name="T240">14</text:span><text:span text:style-name="T241">. Įgaliotas atstovas turi teisę<text:s/></text:span><text:span text:style-name="T242">tobulinti kvalifikaciją įmonių bankroto ir restruktūrizavimo klausimais.<text:s/></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15</text:span><text:span text:style-name="T252">. Įgaliojimas įforminamas Lietuvos Respublikos civilinio kodekso nustatyta tvarka.<text:s/></text:span></text:p>
      <text:p text:style-name="P253"><text:span text:style-name="T254">16</text:span><text:span text:style-name="T255">. Valstybės institucija, paskyrusi įgaliotą atstovą atstovauti šiai institucijai kreditoriaus teisėmis<text:s/></text:span><text:span text:style-name="T256">bankrutuojančioje, bankrutavusioje ar restruktūrizuojamoje įmonėje arba paskyrusi<text:s/></text:span><text:span text:style-name="T257">įgaliotą atstovą atstovauti šiai institucijai kreditoriaus teisėmis visuose įmonių bankroto ir restruktūrizavimo procesuose, per 5 darbo dienas nuo paskyrimo praneša<text:s/></text:span><text:span text:style-name="T258">Audito, apskaitos, turto vertinimo ir nemokumo valdymo tarnybai prie Lietuvos Respublikos finansų ministerijos<text:s/></text:span><text:span text:style-name="T259">(toliau – Tarnyba) įgalioto atstovo vardą, pavardę ir pareigas. Valstybės institucija,<text:s/></text:span><text:span text:style-name="T260">paskyrusi<text:s/></text:span><text:span text:style-name="T261">įgaliotą atstovą atstovauti šiai institucijai kreditoriaus teisėmis visuose įmonių bankroto ir restruktūrizavimo procesuose, pranešdama Tarnybai šiame Aprašo punkte nurodytus įgalioto atstovo duomenis, pateikia Tarnybai visų įmonių bankroto ir restruktūrizavimo procesų, kuriuose valstybės institucija dalyvauja kreditoriaus teisėmis, sąrašą.</text:span></text:p>
      <text:p text:style-name="P262"><text:span text:style-name="T263">17</text:span><text:span text:style-name="T264">. Valstybės institucija<text:s/></text:span><text:span text:style-name="T265"></text:span><text:span text:style-name="T266"><text:s/>bankrutuojančios, bankrutavusios ar restruktūrizuojamos įmonės kreditorius privalo kartą per metus apsvarstyti bankroto<text:s/></text:span><text:span text:style-name="T267">arba restruktūrizavimo<text:s/></text:span><text:span text:style-name="T268">procesų ir atstovavimo įmonėse eigą, rezultatus ir savo išvadas bei pasiūlymus pasibaigus kalendoriniams metams iki kitų metų kovo 1 d. pateikti<text:s/></text:span><text:span text:style-name="T269">Tarnybai</text:span><text:span text:style-name="T270">.</text:span></text:p>
      <text:p text:style-name="P271"><text:span text:style-name="T272">18</text:span><text:span text:style-name="T273">.<text:s/></text:span><text:span text:style-name="T274">Tarnyba</text:span><text:span text:style-name="T275"><text:s/>išnagrinėja Aprašo 17 punkte nurodytas gautas išvadas bei pasiūlymus ir prireikus teikia Lietuvos Respublikos finansų ministerijai bei kitoms institucijoms, kurių reguliavimo sričiai priskirtas įmonių bankroto ir restruktūrizavimo problemų sprendimas, pasiūlymus dėl teisės aktų, reglamentuojančių įmonių bankroto ir (arba) restruktūrizavimo procesus, tobulinimo.</text:span></text:p>
      <text:p text:style-name="P276"/>
      <text:p text:style-name="P277"/>
      <text:p text:style-name="P278"/>
      <text:p text:style-name="P279"><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7T12:20:00Z</meta:creation-date>
    <dc:date>2019-12-27T12:20:00Z</dc:date>
    <meta:print-date>2015-12-23T12:47:00Z</meta:print-date>
    <meta:template xlink:href="Normal.dotm" xlink:type="simple"/>
    <meta:editing-cycles>2</meta:editing-cycles>
    <meta:editing-duration>PT0S</meta:editing-duration>
    <meta:document-statistic meta:page-count="6" meta:paragraph-count="204" meta:word-count="1654" meta:character-count="11660" meta:row-count="392" meta:non-whitespace-character-count="10210"/>
  </office:meta>
</office:document-meta>
</file>