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indent="0.5118in"/>
      <style:text-properties style:font-size-complex="12pt" style:language-asian="lt" style:country-asian="LT"/>
    </style:style>
    <style:style style:name="P13" style:parent-style-name="Normal" style:family="paragraph">
      <style:paragraph-properties fo:text-indent="0.5118in"/>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text-position="super 66.6%"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ab-stops>
          <style:tab-stop style:type="left" style:position="5.5125in"/>
        </style:tab-stops>
      </style:paragraph-properties>
    </style:style>
    <style:style style:name="P25" style:parent-style-name="Normal" style:family="paragraph">
      <style:paragraph-properties fo:text-align="justify">
        <style:tab-stops>
          <style:tab-stop style:type="left" style:position="5.5125in"/>
        </style:tab-stops>
      </style:paragraph-properties>
    </style:style>
    <style:style style:name="P26" style:parent-style-name="Normal" style:family="paragraph">
      <style:paragraph-properties fo:text-align="justify">
        <style:tab-stops>
          <style:tab-stop style:type="left" style:position="5.5125in"/>
        </style:tab-stops>
      </style:paragraph-properties>
    </style:style>
    <style:style style:name="P27" style:parent-style-name="Normal" style:family="paragraph">
      <style:paragraph-properties fo:text-align="justify">
        <style:tab-stops>
          <style:tab-stop style:type="left" style:position="5.5125in"/>
        </style:tab-stops>
      </style:paragraph-properties>
      <style:text-properties style:font-size-complex="12pt" style:language-asian="lt" style:country-asian="LT"/>
    </style:style>
    <style:style style:name="P28" style:parent-style-name="Normal" style:family="paragraph">
      <style:paragraph-properties fo:text-align="justify" fo:text-indent="0.5118in"/>
    </style:style>
    <style:style style:name="P29" style:parent-style-name="Normal" style:master-page-name="MPF1" style:family="paragraph">
      <style:paragraph-properties fo:break-before="page" fo:text-align="justify" fo:margin-left="3.6in" fo:text-indent="0.9in" style:page-number="1">
        <style:tab-stops/>
      </style:paragraph-properties>
      <style:text-properties style:font-size-complex="12pt" style:language-asian="lt" style:country-asian="LT"/>
    </style:style>
    <style:style style:name="P31"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2" style:parent-style-name="Normal" style:family="paragraph">
      <style:paragraph-properties fo:text-align="justify" fo:margin-left="3.6in" fo:text-indent="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8" style:parent-style-name="Normal" style:family="paragraph">
      <style:paragraph-properties fo:text-align="justify" fo:margin-left="3.5437in">
        <style:tab-stops/>
      </style:paragraph-properties>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keep-with-next="always" fo:text-align="justify" fo:text-indent="0.5in"/>
      <style:text-properties style:font-size-complex="12pt"/>
    </style:style>
    <style:style style:name="P80" style:parent-style-name="Normal" style:family="paragraph">
      <style:paragraph-properties fo:keep-with-next="alway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keep-with-next="alway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keep-with-next="alway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keep-with-next="alway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keep-with-next="alway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keep-with-next="always" fo:text-align="justify"/>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62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center">
        <style:tab-stops>
          <style:tab-stop style:type="left" style:position="0.7083in"/>
        </style:tab-stops>
      </style:paragraph-properties>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tab-stops>
          <style:tab-stop style:type="left" style:position="0.7083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5in">
        <style:tab-stops>
          <style:tab-stop style:type="left" style:position="0.7083in"/>
        </style:tab-stops>
      </style:paragraph-properties>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text-indent="0.5in"/>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style:style>
    <style:style style:name="P348" style:parent-style-name="Normal" style:master-page-name="MPF2" style:family="paragraph">
      <style:paragraph-properties fo:break-before="page" fo:text-indent="3.5437in" style:page-number="1"/>
      <style:text-properties style:font-size-complex="12pt" style:language-asian="lt" style:country-asian="LT"/>
    </style:style>
    <style:style style:name="P350" style:parent-style-name="Normal" style:family="paragraph">
      <style:paragraph-properties fo:text-indent="3.5437in"/>
      <style:text-properties style:font-size-complex="12pt" style:language-asian="lt" style:country-asian="LT"/>
    </style:style>
    <style:style style:name="P351" style:parent-style-name="Normal" style:family="paragraph">
      <style:paragraph-properties fo:text-indent="3.54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fo:font-weight="bold" style:font-weight-asian="bold" fo:text-transform="uppercase" style:font-size-complex="12pt" style:language-asian="lt" style:country-asian="LT"/>
    </style:style>
    <style:style style:name="P358"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style:font-weight-complex="bold" fo:text-transform="uppercase" fo:font-size="14pt" style:font-size-asian="14pt" style:font-size-complex="14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center"/>
      <style:text-properties fo:font-weight="bold" style:font-weight-asian="bold"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justify" fo:text-indent="0.5909in"/>
      <style:text-properties style:font-size-complex="12pt" style:language-asian="lt" style:country-asian="LT"/>
    </style:style>
    <style:style style:name="P371" style:parent-style-name="Normal" style:family="paragraph">
      <style:paragraph-properties fo:text-align="justify" fo:text-indent="0.5909in"/>
      <style:text-properties style:font-size-complex="12pt" style:language-asian="lt" style:country-asian="LT"/>
    </style:style>
    <style:style style:name="P372" style:parent-style-name="Normal" style:family="paragraph">
      <style:paragraph-properties fo:text-align="justify" fo:text-indent="0.5909in"/>
      <style:text-properties style:font-size-complex="12pt" style:language-asian="lt" style:country-asian="LT"/>
    </style:style>
    <style:style style:name="P373" style:parent-style-name="Normal" style:family="paragraph">
      <style:paragraph-properties fo:text-align="justify" fo:text-indent="0.5909in"/>
      <style:text-properties style:font-size-complex="12pt" style:language-asian="lt" style:country-asian="LT"/>
    </style:style>
    <style:style style:name="P374" style:parent-style-name="Normal" style:family="paragraph">
      <style:paragraph-properties fo:text-align="justify" fo:text-indent="0.5909in"/>
      <style:text-properties style:font-size-complex="12pt" style:language-asian="lt" style:country-asian="LT"/>
    </style:style>
    <style:style style:name="P375" style:parent-style-name="Normal" style:family="paragraph">
      <style:paragraph-properties fo:text-align="justify" fo:text-indent="0.5909in"/>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text-align="center"/>
    </style:style>
    <style:style style:name="P384" style:parent-style-name="Normal" style:master-page-name="MPF3" style:family="paragraph">
      <style:paragraph-properties fo:break-before="page" fo:text-indent="3.5437in" style:page-number="1"/>
      <style:text-properties style:font-size-complex="12pt" style:language-asian="lt" style:country-asian="LT"/>
    </style:style>
    <style:style style:name="P386" style:parent-style-name="Normal" style:family="paragraph">
      <style:paragraph-properties fo:text-indent="3.5437in"/>
      <style:text-properties style:font-size-complex="12pt" style:language-asian="lt" style:country-asian="LT"/>
    </style:style>
    <style:style style:name="P387" style:parent-style-name="Normal" style:family="paragraph">
      <style:paragraph-properties fo:text-indent="3.54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center"/>
      <style:text-properties fo:font-weight="bold" style:font-weight-asian="bold" fo:text-transform="uppercase"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justify" fo:text-indent="0.5909in"/>
      <style:text-properties style:font-size-complex="12pt" style:language-asian="lt" style:country-asian="LT"/>
    </style:style>
    <style:style style:name="P406" style:parent-style-name="Normal" style:family="paragraph">
      <style:paragraph-properties fo:text-align="justify" fo:text-indent="0.5909in"/>
      <style:text-properties style:font-size-complex="12pt" style:language-asian="lt" style:country-asian="LT"/>
    </style:style>
    <style:style style:name="P407" style:parent-style-name="Normal" style:family="paragraph">
      <style:paragraph-properties fo:text-align="justify" fo:text-indent="0.5909in"/>
      <style:text-properties style:font-size-complex="12pt" style:language-asian="lt" style:country-asian="LT"/>
    </style:style>
    <style:style style:name="P408" style:parent-style-name="Normal" style:family="paragraph">
      <style:paragraph-properties fo:text-align="justify" fo:text-indent="0.5909in"/>
      <style:text-properties style:font-size-complex="12pt" style:language-asian="lt" style:country-asian="LT"/>
    </style:style>
    <style:style style:name="P409" style:parent-style-name="Normal" style:family="paragraph">
      <style:paragraph-properties fo:text-align="justify" fo:text-indent="0.5909in"/>
      <style:text-properties style:font-size-complex="12pt" style:language-asian="lt" style:country-asian="LT"/>
    </style:style>
    <style:style style:name="P410" style:parent-style-name="Normal" style:family="paragraph">
      <style:paragraph-properties fo:text-align="justify" fo:text-indent="0.5909in"/>
      <style:text-properties style:font-size-complex="12pt" style:language-asian="lt" style:country-asian="LT"/>
    </style:style>
    <style:style style:name="P411" style:parent-style-name="Normal" style:family="paragraph">
      <style:paragraph-properties fo:text-align="justify" fo:text-indent="0.5909in"/>
      <style:text-properties style:font-size-complex="12pt" style:language-asian="lt" style:country-asian="LT"/>
    </style:style>
    <style:style style:name="P412" style:parent-style-name="Normal" style:family="paragraph">
      <style:paragraph-properties fo:text-align="justify" fo:text-indent="0.5909in"/>
      <style:text-properties style:font-size-complex="12pt" style:language-asian="lt" style:country-asian="LT"/>
    </style:style>
    <style:style style:name="P413" style:parent-style-name="Normal" style:family="paragraph">
      <style:paragraph-properties fo:text-align="justify" fo:text-indent="0.5909in"/>
      <style:text-properties style:font-size-complex="12pt" style:language-asian="lt" style:country-asian="LT"/>
    </style:style>
    <style:style style:name="P414" style:parent-style-name="Normal" style:family="paragraph">
      <style:paragraph-properties fo:text-align="justify" fo:text-indent="0.5909in"/>
      <style:text-properties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text:s/></text:p>
      <text:p text:style-name="P5">TARYBA</text:p>
      <text:p text:style-name="P6"/>
      <text:p text:style-name="P7">SPRENDIMAS</text:p>
      <text:p text:style-name="P8">DĖL plungės rajono savivaldybės antikorupcijos komisijos nuostatų patvirtinimo</text:p>
      <text:p text:style-name="P9"/>
      <text:p text:style-name="P10">2021 m. rugsėjo 29 d. Nr. T1-256</text:p>
      <text:p text:style-name="P11">Plungė</text:p>
      <text:p text:style-name="P12"/>
      <text:p text:style-name="P13"/>
      <text:p text:style-name="P14"><text:span text:style-name="T15">Vadovaudamasi Lietuvos Respublikos vietos savivaldos įstatymo 15 straipsnio 1 ir 4 dalimis, 15</text:span><text:span text:style-name="T16">1</text:span><text:span text:style-name="T17"><text:s/>straipsniu, 16 straipsnio 2 dalies 6 punktu, Lietuvos Respublikos korupcijos prevencijos įstatymu, Plungės rajono savivaldybės taryba n u s p r e n d ž i a:</text:span></text:p>
      <text:p text:style-name="P18"><text:span text:style-name="T19">1</text:span><text:span text:style-name="T20">. Patvirtinti Plungės rajono savivaldybės Antikorupcijos komisijos nuostatus (pridedama).</text:span></text:p>
      <text:p text:style-name="P21"><text:span text:style-name="T22">2</text:span><text:span text:style-name="T23">. Pripažinti netekusiu galios Plungės rajono savivaldybės tarybos 2015 m. rugsėjo 24 d. sprendimą Nr. T1-228 „Dėl Plungės <text:s/>rajono savivaldybės Antikorupcijos komisijos nuostatų patvirtinimo“.</text:span></text:p>
      <text:p text:style-name="P24"/>
      <text:p text:style-name="P25"/>
      <text:p text:style-name="P26"/>
      <text:p text:style-name="P27">Savivaldybės meras<text:s/><text:tab/>Audrius Klišonis</text:p>
      <text:p text:style-name="P28"/>
      <text:soft-page-break/>
      <text:p text:style-name="P29">PATVIRTINTA</text:p>
      <text:p text:style-name="P31">Plungės rajono savivaldybės</text:p>
      <text:p text:style-name="P32"><text:span text:style-name="T33">tarybos 2021 m rugsėjo</text:span><text:span text:style-name="T34"><text:s/></text:span><text:span text:style-name="T35">29</text:span><text:span text:style-name="T36"><text:s/>d.</text:span></text:p>
      <text:p text:style-name="P37">sprendimu Nr. T1-256</text:p>
      <text:p text:style-name="P38"/>
      <text:p text:style-name="P39"><text:span text:style-name="T40">PLUNGĖS RAJONO SAVIVALDYBĖS ANTIKORUPCIJOS KOMISIJOS</text:span></text:p>
      <text:p text:style-name="P41"><text:span text:style-name="T42">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lungės rajono savivaldybės tarybos (toliau – Savivaldybės taryba) Antikorupcijos komisijos (toliau – Komisija) nuostatai nustato Komisijos veiklos tikslus, uždavinius ir funkcijas, <text:s/>teises ir pareigas, sudėtį, darbo organizavimo tvarką ir kitus su Komisijos veikla susijusius klausimus.</text:span></text:p>
      <text:p text:style-name="P53"><text:span text:style-name="T54">2</text:span><text:span text:style-name="T55">. Komisijos Nuostatai parengti vadovaujantis Lietuvos Respublikos vietos savivaldos įstatymu, Lietuvos Respublikos korupcijos prevencijos įstatymu, Plungės rajono savivaldybės tarybos veiklos reglamentu, patvirtintu Plungės rajono savivaldybės tarybos 2021 m. gegužės 27 d. sprendimu Nr. T1-168 (toliau – Reglamentas), ir kitais teisės aktais, reglamentuojančiais korupcijos prevenciją.</text:span></text:p>
      <text:p text:style-name="P56"><text:span text:style-name="T57">3</text:span><text:span text:style-name="T58">. Komisijos tikslas – pagal kompetenciją koordinuoti Plungės rajono savivaldybės (toliau – Savivaldybė) politikos įgyvendinimą korupcijos prevencijos srityje, išskirti prioritetines prevencijos ir kontrolės kryptis, nuosekliai įgyvendinant priemones, didinančias korupcijos prevencijos veiksmingumą.</text:span></text:p>
      <text:p text:style-name="P59"><text:span text:style-name="T60">4</text:span><text:span text:style-name="T61">. Komisija savo veikloje vadovaujasi Lietuvos Respublikos<text:s/></text:span><text:span text:style-name="T62">Konstitucija</text:span><text:span text:style-name="T63"><text:s/>(toliau – Konstitucija), Lietuvos Respublikos vietos savivaldos įstatymu (toliau – Įstatymas), Lietuvos<text:s/></text:span><text:soft-page-break/><text:span text:style-name="T64">Respublikos korupcijos prevencijos įstatymu, Lietuvos Respublikos viešojo administravimo įstatymu, Padalinių ir asmenų, valstybės ar savivaldybių įstaigose vykdančių korupcijos prevenciją ir kontrolę, veiklos ir bendradarbiavimo taisyklėmis, patvirtintomis Lietuvos Respublikos Vyriausybės 2004 m. gegužės 19 d. nutarimu Nr. 607, Reglamentu, kitais teisės aktais ir šiais<text:s/></text:span><text:span text:style-name="T65">Nuostatais</text:span><text:span text:style-name="T66">.</text:span></text:p>
      <text:p text:style-name="P67"><text:span text:style-name="T68">5</text:span><text:span text:style-name="T69">. Pagrindiniai Komisijos veikimo principai - teisingumas, nešališkumas, skaidrumas, viešumas, atskaitomybė.</text:span></text:p>
      <text:p text:style-name="P70"><text:span text:style-name="T71">6</text:span><text:span text:style-name="T72">. Nuostatuose vartojamos sąvokos suprantamos taip, kaip jos apibrėžtos Lietuvos Respublikos korupcijos prevencijos įstatyme ir kituose teisės aktuose.<text:s/></text:span></text:p>
      <text:p text:style-name="P73"/>
      <text:p text:style-name="P74"><text:span text:style-name="T75">II</text:span><text:span text:style-name="T76"><text:s/>SKYRIUS</text:span></text:p>
      <text:p text:style-name="P77"><text:span text:style-name="T78">KOMISIJOS UŽDAVINIAI IR FUNKCIJOS</text:span></text:p>
      <text:p text:style-name="P79"/>
      <text:p text:style-name="P80"><text:span text:style-name="T81">7</text:span><text:span text:style-name="T82">. Komisijos uždaviniai:<text:s/></text:span></text:p>
      <text:p text:style-name="P83"><text:span text:style-name="T84">7.1</text:span><text:span text:style-name="T85">.<text:s/></text:span><text:span text:style-name="T86">kontroliuoti, kad Savivaldybės administracijoje ir struktūriniuose padaliniuose būtų vykdomi korupcijos prevenciją reglamentuojančių teisės aktų reikalavimai;</text:span></text:p>
      <text:p text:style-name="P87"><text:span text:style-name="T88">7.2</text:span><text:span text:style-name="T89">. teikti pasiūlymus dėl korupcijos prevencijos Savivaldybės įmonėms, Savivaldybės biudžetinėms įstaigoms, viešosioms įstaigoms, kurių steigėja yra Savivaldybė ar kurios įstatymų nustatyta tvarka Savivaldybės perduotą turtą valdo, naudoja ir juo disponuoja patikėjimo teise;</text:span></text:p>
      <text:p text:style-name="P90"><text:span text:style-name="T91">7.3</text:span><text:span text:style-name="T92">.<text:s/></text:span><text:span text:style-name="T93">teikti pasiūlymus Savivaldybės tarybai dėl</text:span><text:span text:style-name="T94"><text:s/>Savivaldybės, Savivaldybės kontroliuojamų įstaigų ir (ar) įmonių, taip pat viešųjų įstaigų, kurių vienas iš steigėjų yra Savivaldybės institucija ar įstaiga,</text:span><text:span text:style-name="T95"><text:s/>vidaus teisės aktų priėmimo ir tobulinimo, siekiant sumažinti korupcijos pasireiškimo tikimybę;</text:span></text:p>
      <text:p text:style-name="P96"><text:span text:style-name="T97">7.4</text:span><text:span text:style-name="T98">. skatinti visuomenės nepakantumą<text:s/></text:span><text:span text:style-name="T99">korupcijos apraiškoms, glaudžiai bendradarbiaujant su kitomis valstybės institucijomis ir įstaigomis, nevyriausybinėmis organizacijomis, savivaldybės bendruomene ir žiniasklaidos atstovais (bendradarbiavimas apima keitimąsi<text:s/></text:span><text:soft-page-break/><text:span text:style-name="T100">informacija, pasiūlymų teikimą, reagavimą į gautus pasiūlymus, veiksmų derinimą, metodinės pagalbos teikimą, kitus veiksmus, būtinus korupcijos prevencijai ir priežiūrai vykdyti).</text:span></text:p>
      <text:p text:style-name="P101"><text:span text:style-name="T102">8</text:span><text:span text:style-name="T103">. Komisija vykdo šias funkcijas:</text:span></text:p>
      <text:p text:style-name="P104"><text:span text:style-name="T105">8.1</text:span><text:span text:style-name="T106">. Reglamento nustatyta tvarka, Savivaldybės tarybos ar mero iniciatyva dalyvauja atliekant Savivaldybės institucijų parengtų teisės aktų projektų antikorupcinį vertinimą, kai:</text:span></text:p>
      <text:p text:style-name="P107"><text:span text:style-name="T108">8.1.1</text:span><text:span text:style-name="T109">. yra gautas skundas su argumentuotais faktais ir informacija, jog parengtas teisės akto projektas galimai turi korupcijos apraiškų;</text:span></text:p>
      <text:p text:style-name="P110"><text:span text:style-name="T111">8.1.2</text:span><text:span text:style-name="T112">. yra tarybos nario (narių grupės) siūlymas atlikti papildomą rengiamo ar parengto teisės akto antikorupcinį vertinimą;</text:span></text:p>
      <text:p text:style-name="P113"><text:span text:style-name="T114">8.2</text:span><text:span text:style-name="T115">. dalyvauja rengiant kovos su korupcija programas ir teikia išvadas Savivaldybės tarybai dėl šių programų ir jų įgyvendinimo;</text:span></text:p>
      <text:p text:style-name="P116"><text:span text:style-name="T117">8.3</text:span><text:span text:style-name="T118">. nagrinėja savivaldybės bendruomenės narių, valstybės institucijų, gyvenamųjų vietovių bendruomenių ar bendruomeninių organizacijų atstovų siūlymus ir pastabas dėl kovos su korupcija priemonių vykdymo;</text:span></text:p>
      <text:p text:style-name="P119"><text:span text:style-name="T120">8.4</text:span><text:span text:style-name="T121">. informuoja visuomenę apie savo veiklą, vykdomas korupcijos prevencijos priemones savivaldybėje, taip pat apie kovos su korupcija rezultatus;</text:span></text:p>
      <text:p text:style-name="P122"><text:span text:style-name="T123">8.5</text:span><text:span text:style-name="T124">. 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Antikorupcijos komisijos pirmininkas ir nariai turi teisę susipažinti su visa analizuojamų viešųjų pirkimų informacija;</text:span></text:p>
      <text:p text:style-name="P125"><text:span text:style-name="T126">8.6</text:span><text:span text:style-name="T127">. atlieka kitas teisės aktuose nustatytas funkcijas, susijusias su savivaldybėje įgyvendinama valstybės politika korupcijos prevencijos srityje.</text:span></text:p>
      <text:p text:style-name="P128"/>
      <text:p text:style-name="P129"><text:span text:style-name="T130">III</text:span><text:span text:style-name="T131"><text:s/>SKYRIUS</text:span></text:p>
      <text:p text:style-name="P132"><text:span text:style-name="T133">KOMISIJOS TEISĖS IR PAREIGOS</text:span></text:p>
      <text:p text:style-name="P134"/>
      <text:p text:style-name="P135"><text:span text:style-name="T136">9</text:span><text:span text:style-name="T137">. Komisija, vykdydama savo funkcijas, turi teisę:</text:span></text:p>
      <text:p text:style-name="P138"><text:span text:style-name="T139">9.1</text:span><text:span text:style-name="T140">.<text:s/></text:span><text:span text:style-name="T141">teikti pasiūlymus Savivaldybės tarybai, merui ir Savivaldybės administracijos direktoriui dėl</text:span><text:span text:style-name="T142"><text:s/></text:span><text:span text:style-name="T143">korupcijos prevencijos prioritetų Savivaldybės, Savivaldybės kontroliuojamų įstaigų ir (ar)</text:span><text:span text:style-name="T144"><text:s/></text:span><text:span text:style-name="T145">įmonių, taip pat viešųjų įstaigų, kurių vienas iš steigėjų yra Savivaldybės institucija ar įstaiga, veiklos srityse;</text:span></text:p>
      <text:p text:style-name="P146"><text:span text:style-name="T147">9.2</text:span><text:span text:style-name="T148">. gauti jos veiklai reikalingą informaciją ir metodinę pagalbą korupcijos prevencijos klausimais iš Savivaldybės administracijos struktūrinių bei struktūrinių teritorinių padalinių, Savivaldybės įstaigų bei kitų valstybės ir savivaldybių institucijų, įmonių, įstaigų ir organizacijų;</text:span></text:p>
      <text:p text:style-name="P149"><text:span text:style-name="T150">9.3</text:span><text:span text:style-name="T151">. priimti sprendimą perduoti medžiagą tirti teisėsaugos institucijoms;</text:span></text:p>
      <text:p text:style-name="P152"><text:span text:style-name="T153">9.4</text:span><text:span text:style-name="T154">. kviesti į Komisijos posėdžius Savivaldybės tarybos narius, Savivaldybės administracijos valstybės tarnautojus ir darbuotojus, Savivaldybės įmonių ir įstaigų vadovus ir darbuotojus ar kitus asmenis;</text:span></text:p>
      <text:p text:style-name="P155"><text:span text:style-name="T156">9.5</text:span><text:span text:style-name="T157">. suderinusi su Savivaldybės administracijos direktoriumi, Savivaldybės įstaigų, įmonių vadovais, pasitelkti į pagalbą kitų valstybės ir Savivaldybės įstaigų tarnautojus ar kitus darbuotojus ir specialistus sudėtingiems klausimams nagrinėti;</text:span></text:p>
      <text:p text:style-name="P158"><text:span text:style-name="T159">9.6</text:span><text:span text:style-name="T160">. Komisijos nariai turi teisę pareikšti atskirąją nuomonę (raštu), jei nesutinka su Komisijos sprendimu;</text:span></text:p>
      <text:p text:style-name="P161"><text:span text:style-name="T162">9.7</text:span><text:span text:style-name="T163">. Komisijos nariai, kurie nėra Savivaldybės tarybos nariai, Komisijos posėdžių metu atleidžiami nuo tiesioginio darbo ar pareigų bet kurioje institucijoje, įstaigoje, įmonėje ar organizacijoje, išsaugant jiems darbo vietą. Už darbą Komisijoje šios Komisijos nariams, kurie nėra Savivaldybės tarybos nariai, apmokama Lietuvos Respublikos valstybės ir savivaldybių įstaigų darbuotojų ir komisijų narių darbo apmokėjimo įstatymo <text:s/>ir Reglamento nustatyta tvarka.<text:s/></text:span></text:p>
      <text:p text:style-name="P164"><text:span text:style-name="T165">10</text:span><text:span text:style-name="T166">. Komisijos nariai, vykdydami savo funkcijas, privalo:</text:span></text:p>
      <text:p text:style-name="P167"><text:span text:style-name="T168">10.1</text:span><text:span text:style-name="T169">. vadovautis Konstitucija, įstatymais, kitais teisės aktais;</text:span></text:p>
      <text:p text:style-name="P170"><text:span text:style-name="T171">10.2</text:span><text:span text:style-name="T172">. prieš pradedant eiti Komisijos nario pareigas, pasirašyti Nešališkumo deklaraciją (1 priedas) ir Konfidencialumo pasižadėjimą (2 priedas);</text:span></text:p>
      <text:p text:style-name="P173"><text:span text:style-name="T174">10.3</text:span><text:span text:style-name="T175">. dalyvauti Komisijos posėdžiuose, o Komisijos narys, negalintis dalyvauti Komisijos posėdyje, privalo ne vėliau kaip prieš vieną darbo dieną iki posėdžio apie tai pranešti Komisijos pirmininkui;</text:span></text:p>
      <text:p text:style-name="P176"><text:span text:style-name="T177">10.4</text:span><text:span text:style-name="T178">. Komisijos narys Komisijos posėdžio metu informuoja jo narius arba iki posėdžio - Komisijos pirmininką arba laikinai jo pareigas einantį asmenį apie nusišalinimą nuo klausimo, dėl kurio gali kilti viešųjų ir privačių interesų konfliktas, svarstymo. Nusišalinimo priėmimo (nepriėmimo) klausimas svarstomas Komisijos posėdyje, balsuojama, o rezultatai pažymimi posėdžio protokole. Jeigu priimamas nusišalinimas, Komisijos narys turi jokia forma nedalyvauti toliau svarstant interesų konfliktą keliantį klausimą ir priimant sprendimą;</text:span></text:p>
      <text:p text:style-name="P179"><text:span text:style-name="T180">10.5</text:span><text:span text:style-name="T181">. bendradarbiauti ir keistis informacija, kurios reikia korupcijos prevencijai ir kontrolei užtikrinti, su kitais Savivaldybės struktūriniais padaliniais, kitomis valstybės ar savivaldybių įstaigomis ir jose dirbančiais asmenimis, vykdančiais korupcijos prevenciją ir kontrolę. Gavę paklausimą, susijusį su korupcijos prevencija ir kontrole, iš kitos valstybės ar savivaldybės įstaigos, <text:s/>turi savivaldybės įstaigos ir teisės aktų nustatytomis sąlygomis bei tvarka į jį atsakyti arba imtis priemonių, kad į jį būtų atsakyta;</text:span></text:p>
      <text:p text:style-name="P182"><text:span text:style-name="T183">10.6</text:span><text:span text:style-name="T184">. gavę informacijos apie korupcines veikas, turinčias nusikalstamos veikos požymių, nedelsdami informuoja Savivaldybės merą, STT ar kitas atsakingas institucijas Lietuvos Respublikos teisės aktuose nustatytomis sąlygomis ir tvarka;</text:span></text:p>
      <text:p text:style-name="P185"><text:span text:style-name="T186">10.7</text:span><text:span text:style-name="T187">. saugo informaciją, kurią sužinojo eidami tarnybines pareigas, jeigu ji sudaro valstybės, tarnybos, komercinę ar kitą įstatymų saugomą paslaptį, <text:s/>ir nenaudoja duomenų ar informacijos, gautos atliekant savo pareigas, asmeninei arba kitų asmenų naudai;</text:span></text:p>
      <text:p text:style-name="P188"><text:span text:style-name="T189">10.8</text:span><text:span text:style-name="T190">. kol Komisija priims sprendimą dėl nagrinėjamo klausimo, neskelbia informacijos apie tyrimo eigą, jeigu tai gali pažeisti asmens teises, pakenkti tyrimui arba ji sudaro valstybės, tarnybos, komercinę ar kitą įstatymų saugomą paslaptį.</text:span></text:p>
      <text:p text:style-name="P191"/>
      <text:p text:style-name="P192"><text:span text:style-name="T193">IV</text:span><text:span text:style-name="T194"><text:s/>SKYRIUS</text:span></text:p>
      <text:p text:style-name="P195"><text:span text:style-name="T196">KOMISIJOS SUDĖTIS IR DARBO ORGANIZAVIMAS</text:span></text:p>
      <text:p text:style-name="P197"/>
      <text:p text:style-name="P198"><text:span text:style-name="T199">11</text:span><text:span text:style-name="T200">. Komisija sudaroma Savivaldybės tarybos įgaliojimų laikotarpiui Savivaldybės tarybos sprendimu. Komisija sudaroma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 Komisijos pirmininką iš Komisijos narių – Savivaldybės tarybos narių – deleguoja Savivaldybės tarybos opozicija raštu, pasirašytu daugiau kaip pusės visų Savivaldybės tarybos opozicijos narių ir viešai įteiktu Savivaldybės tarybos posėdžio pirmininkui. Komisijos pirmininko pavaduotoją mero siūlymu iš Komisijos narių – Savivaldybės tarybos narių – skiria Savivaldybės taryba. Jeigu Savivaldybės tarybos opozicija per du mėnesius nuo pirmojo išrinktos naujos Savivaldybės tarybos posėdžio sušaukimo dienos arba nuo tiesiogiai išrinkto mero priesaikos priėmimo dienos nedeleguoja Komisijos pirmininko arba deleguoja Savivaldybės tarybos narius, neatitinkančius Lietuvos Respublikos vietos savivaldos įstatymo 15</text:span><text:span text:style-name="T201">1</text:span><text:span text:style-name="T202"><text:s/>straipsnyje nustatytų reikalavimų, arba jeigu nėra paskelbta Savivaldybės tarybos opozicija, Komisijos <text:s/>pirmininką Savivaldybės taryba mero siūlymu skiria iš Komisijos narių – Savivaldybės tarybos narių. Komisijos atsakingojo sekretoriaus pareigas atlieka Savivaldybės administracijos direktoriaus paskirtas valstybės tarnautojas, šios funkcijos įrašomos į jo pareigybės aprašymą.</text:span></text:p>
      <text:p text:style-name="P203"><text:span text:style-name="T204">12</text:span><text:span text:style-name="T205">. Komisijos pirmininku gali būti skiriamas tik nepriekaištingos reputacijos, kaip ji yra apibrėžta Įstatymo 15</text:span><text:span text:style-name="T206">1</text:span><text:span text:style-name="T207"><text:s/>straipsnyje, Savivaldybės tarybos narys. Komisijos pirmininkas šioje<text:s/></text:span><text:soft-page-break/><text:span text:style-name="T208">dalyje nustatytu pagrindu netenka įgaliojimų prieš terminą mero siūlymu Savivaldybės tarybos sprendimu, o jeigu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misijos pirmininko ir nustatyta tvarka nedeleguoja kito Komisijos pirmininko ar deleguoja Savivaldybės tarybos narį, neatitinkantį Įstatymo 15</text:span><text:span text:style-name="T209">1</text:span><text:span text:style-name="T210"><text:s/>straipsnyje nustatytų reikalavimų, sprendimą dėl Komisijos pirmininko įgaliojimų netekimo ir naujo Komisijos pirmininko skyrimo mero siūlymu priima Savivaldybės taryba.<text:s/></text:span></text:p>
      <text:p text:style-name="P211"><text:span text:style-name="T212">13</text:span><text:span text:style-name="T213">. Komisijos nuostatus tvirtina Savivaldybės taryba.</text:span></text:p>
      <text:p text:style-name="P214"><text:span text:style-name="T215">14</text:span><text:span text:style-name="T216">. Pagrindinė Komisijos darbo forma - posėdis. Posėdis laikomas teisėtu, kai jame dalyvauja ne mažiau kaip pusė Komisijos narių. Komisijos posėdžiai yra uždari, jeigu Komisija nenusprendžia kitaip.</text:span></text:p>
      <text:p text:style-name="P217"><text:span text:style-name="T218">15</text:span><text:span text:style-name="T219">. Komisija gali kviesti į posėdžius dalyvauti stebėtojų teisėmis ir kitus asmenis, tačiau jie nedalyvauja Komisijai priimant sprendimus.</text:span></text:p>
      <text:p text:style-name="P220"><text:span text:style-name="T221">16</text:span><text:span text:style-name="T222">. Posėdžio darbotvarkė patvirtinama posėdyje dalyvaujančių Komisijos narių daugumos sprendimu.</text:span></text:p>
      <text:p text:style-name="P223"><text:span text:style-name="T224">17</text:span><text:span text:style-name="T225">. Komisijos posėdžiai yra protokoluojami. Komisijos posėdžio protokolą pasirašo Komisijos (posėdžio) pirmininkas, o kai jo nėra – pirmininko pavaduotojas ir sekretorius.</text:span></text:p>
      <text:p text:style-name="P226"><text:span text:style-name="T227">18</text:span><text:span text:style-name="T228">. Komisija į posėdžius renkasi ne rečiau kaip vieną kartą per pusę metų. Gali būti šaukiami neeiliniai Komisijos posėdžiai.</text:span></text:p>
      <text:p text:style-name="P229"><text:span text:style-name="T230">19</text:span><text:span text:style-name="T231">. Jei dėl nepaprastosios padėties, ekstremaliosios situacijos ar karantino Komisijos posėdis negali vykti Komisijos nariams posėdyje dalyvaujant fiziškai, Komisijos posėdis gali vykti nuotoliniu būdu. Nuotoliniu būdu vyksiančio Komisijos posėdžio klausimai rengiami ir posėdis vyksta laikantis visų Įstatyme, Reglamente ir Komisijos nuostatuose nustatytų reikalavimų ir užtikrinant visas Komisijos narių teises.<text:s/></text:span></text:p>
      <text:soft-page-break/>
      <text:p text:style-name="P232"><text:span text:style-name="T233">Komisijos nariai, pranešėjai ir kiti posėdžio dalyviai prie nuotolinio posėdžio iš anksto nurodytu vaizdo konferenciniu ryšiu turi jungtis savo vardu ir pavarde ir prieš diskutuodami prisistatyti. Jeigu Komisijos sprendimas priimamas balsuojant, kiekvienas Komisijos narys žodžiu pasako savo vardą, pavardę ir apsisprendimą. Posėdžio metu Komisijos nario įrenginyje privalo būti įjungta vaizdo kamera. Komisijos narys turi užtikrinti, kad posėdžio metu joks pašalinis asmuo nesinaudos jo įrenginiu.</text:span></text:p>
      <text:p text:style-name="P234"><text:span text:style-name="T235">20</text:span><text:span text:style-name="T236">. Komisijos sprendimai priimami Komisijos posėdyje atviru balsavimu paprasta posėdyje dalyvaujančių Komisijos narių balsų dauguma ir įforminami Komisijos protokolu. Jeigu balsai pasiskirsto po lygiai, lemiamas yra Komisijos pirmininko (jo nesant – Komisijos pirmininko pavaduotojo) balsas.</text:span></text:p>
      <text:p text:style-name="P237"><text:span text:style-name="T238">21</text:span><text:span text:style-name="T239">. Komisijos sprendimus gavę Savivaldybės administravimo subjektai, Savivaldybės kontroliuojamos įstaigos ir įmonės privalo juos apsvarstyti ir per vieną mėnesį ar kitą Komisijos nurodytą laiką raštu informuoti Komisiją apie tai, kaip atsižvelgta į Komisijos pastabas ir pasiūlymus.</text:span></text:p>
      <text:p text:style-name="P240"><text:span text:style-name="T241">22</text:span><text:span text:style-name="T242">. Komisija savo išvadas ir pasiūlymus pateikia raštu.</text:span></text:p>
      <text:p text:style-name="P243"><text:span text:style-name="T244">23</text:span><text:span text:style-name="T245">. Komisijos priimti sprendimai yra vieši ir turi būti skelbiami Plungės rajono savivaldybės <text:s/>interneto svetainėje.</text:span></text:p>
      <text:p text:style-name="P246"><text:span text:style-name="T247">24</text:span><text:span text:style-name="T248">. Komisijos pirmininkas, o kai jo nėra - pirmininko pavaduotojas:</text:span></text:p>
      <text:p text:style-name="P249"><text:span text:style-name="T250">24.1</text:span><text:span text:style-name="T251">. šaukia Komisijos posėdžius, sudaro jų darbotvarkę, praneša Komisijos nariams apie posėdžio laiką ir sudaro galimybę susipažinti su posėdžio medžiaga ne vėliau kaip prieš 5 darbo dienas iki posėdžio. Komisijos posėdžių laikas ir darbotvarkė skelbiami Savivaldybės interneto svetainėje ne vėliau kaip prieš 1 darbo dieną iki posėdžio;</text:span></text:p>
      <text:p text:style-name="P252"><text:span text:style-name="T253">24.2</text:span><text:span text:style-name="T254">. pirmininkauja Komisijos posėdžiams;<text:s/></text:span></text:p>
      <text:p text:style-name="P255"><text:span text:style-name="T256">24.3</text:span><text:span text:style-name="T257">. išklauso Komisijos narių bei kitų posėdžio dalyvių nuomones, skiria nariams pavedimus;<text:s/></text:span></text:p>
      <text:p text:style-name="P258"><text:span text:style-name="T259">24.4</text:span><text:span text:style-name="T260">. Komisijai pritarus, kviečia į Komisijos posėdžius specialistus ir kitus asmenis;</text:span></text:p>
      <text:p text:style-name="P261"><text:span text:style-name="T262">24.5</text:span><text:span text:style-name="T263">. įformina Komisijos sprendimus, pasirašo juos ir pateikia juos Komisijos atsakingajam sekretoriui užregistruoti Plungės rajono savivaldybės dokumentų valdymo sistemoje „Kontora“;</text:span></text:p>
      <text:p text:style-name="P264"><text:span text:style-name="T265">24.6</text:span><text:span text:style-name="T266">. atstovauja Komisijai valstybės ir Savivaldybės institucijose;</text:span></text:p>
      <text:p text:style-name="P267"><text:span text:style-name="T268">24.7</text:span><text:span text:style-name="T269">. turi teisę siūlyti tarybai pakeisti Komisijos narį, jeigu jis be pateisinamos priežasties tris kartus iš eilės nedalyvavo Komisijos posėdžiuose;</text:span></text:p>
      <text:p text:style-name="P270"><text:span text:style-name="T271">24.8</text:span><text:span text:style-name="T272">. kiekvienais metais, iki kovo 1 d., pateikia raštu merui Komisijos metų veiklos ataskaitą ir ją pristato Savivaldybės tarybai;</text:span></text:p>
      <text:p text:style-name="P273"><text:span text:style-name="T274">24.9</text:span><text:span text:style-name="T275">. atlieka kitas šiuose Nuostatuose ir teisės aktuose nenurodytas funkcijas.</text:span></text:p>
      <text:p text:style-name="P276"><text:span text:style-name="T277">25</text:span><text:span text:style-name="T278">. Komisijos dokumentaciją tvarko Komisijos atsakingasis sekretorius.<text:s/></text:span></text:p>
      <text:p text:style-name="P279"><text:span text:style-name="T280">26</text:span><text:span text:style-name="T281">. Komisijos atsakingasis sekretorius:</text:span></text:p>
      <text:p text:style-name="P282"><text:span text:style-name="T283">26.1</text:span><text:span text:style-name="T284">. rūpinasi, kad ne vėliau kaip prieš 5 darbo dienas iki posėdžio dienos Komisijos nariams ir suinteresuotiems asmenims (skundo pateikėjui) būtų praneštas posėdžio laikas ir vieta;</text:span></text:p>
      <text:p text:style-name="P285"><text:span text:style-name="T286">26.2</text:span><text:span text:style-name="T287">. rūpinasi, kad būtų paruošti posėdžiui reikalingi dokumentai bei jų kopijos, patalpos;</text:span></text:p>
      <text:p text:style-name="P288"><text:span text:style-name="T289">26.3</text:span><text:span text:style-name="T290">. užtikrina, kad būtų daromas Komisijos posėdžių garso įrašas, kai tai numato Komisija;</text:span></text:p>
      <text:p text:style-name="P291"><text:span text:style-name="T292">26.4</text:span><text:span text:style-name="T293">. registruoja posėdžio dalyvius;</text:span></text:p>
      <text:p text:style-name="P294"><text:span text:style-name="T295">26.5</text:span><text:span text:style-name="T296">. ne vėliau kaip per 5 darbo dienas surašo Komisijos posėdžio protokolą, kuriame nurodoma posėdžio data, vieta, posėdžio dalyviai, posėdžio darbotvarkė, svarstymo eiga ir svarstyti dokumentai bei priimti sprendimai;<text:s/></text:span></text:p>
      <text:p text:style-name="P297"><text:span text:style-name="T298">26.6</text:span><text:span text:style-name="T299">. pateikia (išsiunčia) Komisijos sprendimą asmeniui (-ims), pateikusiam (-iems) skundą;</text:span></text:p>
      <text:p text:style-name="P300"><text:span text:style-name="T301">26.7</text:span><text:span text:style-name="T302">. yra atsakingas už tai, kad Komisijos sprendimai būtų įdėti į Savivaldybės interneto svetainę.</text:span></text:p>
      <text:p text:style-name="P303"><text:span text:style-name="T304">27</text:span><text:span text:style-name="T305">. Informaciją apie Komisijos veiklą žiniasklaidai teikia Komisijos pirmininkas ar jo įgaliotas Komisijos narys.</text:span></text:p>
      <text:p text:style-name="P306"><text:span text:style-name="T307">28</text:span><text:span text:style-name="T308">. Komisija gali tvirtinti darbo reglamentą, kuriame nustatoma jos darbo organizavimo tvarka</text:span><text:span text:style-name="T309">.</text:span></text:p>
      <text:p text:style-name="Normal"/>
      <text:p text:style-name="P310"><text:span text:style-name="T311">V</text:span><text:span text:style-name="T312"><text:s/>SKYRIUS</text:span></text:p>
      <text:p text:style-name="P313"><text:span text:style-name="T314">KOMISIJOS<text:s/></text:span><text:span text:style-name="T315">VEIKLOS KONTROLĖ IR VEIKLOS VIEŠINIMAS</text:span></text:p>
      <text:p text:style-name="P316"/>
      <text:p text:style-name="P317"><text:span text:style-name="T318">29</text:span><text:span text:style-name="T319">. Komisijos veiklą koordinuoja ir kontroliuoja Savivaldybės taryba.<text:s/></text:span></text:p>
      <text:p text:style-name="P320"><text:span text:style-name="T321">30</text:span><text:span text:style-name="T322">. Komisija, Reglamento nustatyta tvarka, kartą per metus teikia Savivaldybės tarybai veiklos ataskaitą.</text:span></text:p>
      <text:p text:style-name="P323"><text:span text:style-name="T324">31</text:span><text:span text:style-name="T325">. Visa informacija, susijusi su Komisijos veikla (Komisijos veiklą reglamentuojantys teisės aktai, jos veiklos ataskaitos, pranešimai, skirti visuomenės informavimo priemonėms, ir pan.), skelbiama Savivaldybės interneto svetainėje.</text:span></text:p>
      <text:p text:style-name="P326"/>
      <text:p text:style-name="P327"><text:span text:style-name="T328">VI</text:span><text:span text:style-name="T329"><text:s/>SKYRIUS</text:span></text:p>
      <text:p text:style-name="P330"><text:span text:style-name="T331">BAIGIAMOSIOS NUOSTATOS</text:span></text:p>
      <text:p text:style-name="P332"/>
      <text:p text:style-name="P333"><text:span text:style-name="T334">32</text:span><text:span text:style-name="T335">. Už Komisijos veiklos rezultatus yra atsakingas Komisijos pirmininkas.</text:span></text:p>
      <text:p text:style-name="P336"><text:span text:style-name="T337">33</text:span><text:span text:style-name="T338">. Komisijos sprendimai yra rekomendacinio pobūdžio.</text:span></text:p>
      <text:p text:style-name="P339"><text:span text:style-name="T340">34</text:span><text:span text:style-name="T341">. Komisija ir Komisijos sekretorius, pažeidę šiuos Nuostatus, atsako teisės aktų nustatyta tvarka.</text:span></text:p>
      <text:p text:style-name="P342"><text:span text:style-name="T343">35</text:span><text:span text:style-name="T344">. Nuostatai keičiami, pildomi ir pripažįstami netekusiais galios Savivaldybės tarybos sprendimu.</text:span></text:p>
      <text:p text:style-name="P345"><text:span text:style-name="T346">__________________________</text:span></text:p>
      <text:p text:style-name="P347"/>
      <text:soft-page-break/>
      <text:p text:style-name="P348">Plungės rajono savivaldybės<text:s/></text:p>
      <text:p text:style-name="P350">Antikorupcijos komisijos nuostatų<text:s/></text:p>
      <text:p text:style-name="P351"><text:span text:style-name="T352">1</text:span><text:span text:style-name="T353"><text:s/>priedas</text:span></text:p>
      <text:p text:style-name="P354"/>
      <text:p text:style-name="P355">(Nešališkumo deklaracijos pavyzdinė forma)</text:p>
      <text:p text:style-name="P356"/>
      <text:p text:style-name="P357">plungės rajono savivaldybės antikorupcijos komisijos</text:p>
      <text:p text:style-name="P358"/>
      <text:p text:style-name="P359"><text:span text:style-name="T360">__________________________________________________</text:span></text:p>
      <text:p text:style-name="P361">(Komisijos nario / sekretoriaus vardas ir pavardė)</text:p>
      <text:p text:style-name="P362"/>
      <text:p text:style-name="P363"/>
      <text:p text:style-name="P364">NEŠALIŠKUMO DEKLARACIJA</text:p>
      <text:p text:style-name="P365"/>
      <text:p text:style-name="P366">202_ m. <text:s text:c="32"/>d.</text:p>
      <text:p text:style-name="P367">Plungė</text:p>
      <text:p text:style-name="P368"/>
      <text:p text:style-name="P369"/>
      <text:p text:style-name="P370">Būdamas Komisijos nariu / sekretoriumi, pasižadu:</text:p>
      <text:p text:style-name="P371">1. <text:s/>Objektyviai, dalykiškai, be išankstinio nusistatymo, vadovaudamasis lygiateisiškumo, nediskriminavimo ir skaidrumo principais, atlikti man pavestas pareigas (užduotis).</text:p>
      <text:p text:style-name="P372">2. <text:s text:c="2"/>Nedelsdamas raštu pranešti Komisijos pirmininkui apie galimą viešųjų ir privačių interesų konfliktą.</text:p>
      <text:p text:style-name="P373">Man išaiškinta, kad:</text:p>
      <text:soft-page-break/>
      <text:p text:style-name="P374">1.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375">2. <text:s/>Komisijos pirmininkui gavus pagrįstos informacijos apie tai, kad galiu būti patekęs į intereso konflikto situaciją ir nenusišalinau nuo su atitinkamo klausimo sprendimų priėmimo, Komisijos pirmininkas sustabdo mano dalyvavimą Komisijos veikloje, kol pranyks aplinkybės, dėl kurių buvau nušalintas.</text:p>
      <text:p text:style-name="P376"/>
      <text:p text:style-name="P377"/>
      <text:p text:style-name="P378"/>
      <text:p text:style-name="P379"/>
      <text:p text:style-name="P380"/>
      <text:p text:style-name="P381"/>
      <text:p text:style-name="P382">(pareigos) <text:s text:c="37"/>(parašas)<text:tab/><text:tab/>(vardas ir pavardė)</text:p>
      <text:p text:style-name="P383"/>
      <text:soft-page-break/>
      <text:p text:style-name="P384">Plungės rajono savivaldybės<text:s/></text:p>
      <text:p text:style-name="P386">Antikorupcijos komisijos nuostatų<text:s/></text:p>
      <text:p text:style-name="P387"><text:span text:style-name="T388">2</text:span><text:span text:style-name="T389"><text:s/>priedas</text:span></text:p>
      <text:p text:style-name="P390"/>
      <text:p text:style-name="P391">(Konfidencialumo pasižadėjimo pavyzdinė forma)</text:p>
      <text:p text:style-name="P392"/>
      <text:p text:style-name="P393">plungės rajono savivaldybės antikorupcijos komisijos</text:p>
      <text:p text:style-name="P394"/>
      <text:p text:style-name="P395">_______________________________________________</text:p>
      <text:p text:style-name="P396">(Komisijos nario / sekretoriaus vardas ir pavardė)</text:p>
      <text:p text:style-name="P397"/>
      <text:p text:style-name="P398"/>
      <text:p text:style-name="P399">KONFIDENCIALUMO PASIŽADĖJIMAS</text:p>
      <text:p text:style-name="P400"/>
      <text:p text:style-name="P401">202_ m. <text:s text:c="35"/>d.</text:p>
      <text:p text:style-name="P402">Plungė</text:p>
      <text:p text:style-name="P403"/>
      <text:p text:style-name="P404"/>
      <text:p text:style-name="P405">Būdamas Komisijos nariu / sekretoriumi, pasižadu:</text:p>
      <text:p text:style-name="P406">1. saugoti ir tik įstatymų ir kitų teisės aktų nustatytais tikslais ir tvarka naudoti visą su Komisijos veikla susijusią informaciją, kuri man taps žinoma dirbant Komisijos pirmininku, Komisijos primininko pavaduotoju ar nariu;</text:p>
      <text:p text:style-name="P407">2. man patikėtus dokumentus saugoti tokiu būdu, kad tretieji asmenys neturėtų galimybės su jais susipažinti ar pasinaudoti;</text:p>
      <text:p text:style-name="P408">3. nepasilikti jokių man pateiktų dokumentų kopijų.</text:p>
      <text:soft-page-break/>
      <text:p text:style-name="P409">Man žinoma, kad konfidencialią informaciją galėsiu atskleisti tik Lietuvos Respublikos įstatymų nustatytais atvejais.</text:p>
      <text:p text:style-name="P410">Man išaiškinta, kad konfidencialią informaciją sudaro:</text:p>
      <text:p text:style-name="P411">1. informacija, kurios konfidencialumą nurodo gautas dokumentas;</text:p>
      <text:p text:style-name="P412">2. informacija, kurios atskleidimas prieštarauja teisės aktams.</text:p>
      <text:p text:style-name="P413">Esu perspėtas (-a), kad pažeidęs (-usi) šį pasižadėjimą, atsakysiu teisės aktų nustatyta tvarka ir turėsiu atlyginti padarytus nuostolius.</text:p>
      <text:p text:style-name="P414"/>
      <text:p text:style-name="P415"/>
      <text:p text:style-name="P416"/>
      <text:p text:style-name="P417"/>
      <text:p text:style-name="P418"/>
      <text:p text:style-name="P419"/>
      <text:p text:style-name="P420">(pareigos) <text:s text:c="35"/>(parašas)<text:tab/><text:s text:c="43"/>(vardas ir pavardė)</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9"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0"><text:page-number text:fixed="false">6</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349"><text:page-number text:fixed="false">6</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385"><text:page-number text:fixed="false">6</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TARYBA</dc:title>
    <meta:initial-creator>Gasiunas</meta:initial-creator>
    <dc:creator>adlibuser</dc:creator>
    <meta:creation-date>2023-06-23T10:25:00Z</meta:creation-date>
    <dc:date>2023-06-23T10:25:00Z</dc:date>
    <meta:print-date>2021-08-25T10:26:00Z</meta:print-date>
    <meta:template xlink:href="Normal.dotm" xlink:type="simple"/>
    <meta:editing-cycles>2</meta:editing-cycles>
    <meta:editing-duration>PT0S</meta:editing-duration>
    <meta:document-statistic meta:page-count="16" meta:paragraph-count="205" meta:word-count="2626" meta:character-count="20729" meta:row-count="398" meta:non-whitespace-character-count="18308"/>
  </office:meta>
</office:document-meta>
</file>