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5in"/>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color="#000000" fo:font-size="10pt" style:font-size-asian="10pt" style:font-size-complex="12p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margin-left="0.0986in" fo:text-inden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0986in" fo:text-inden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0986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Calibri" style:font-name-asian="Calibri" fo:font-size="11pt" style:font-size-asian="11pt"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style:style>
    <style:style style:name="P46" style:parent-style-name="Normal" style:family="paragraph">
      <style:paragraph-properties fo:widows="0" fo:orphans="0" fo:margin-left="3.7409in" fo:margin-right="-0.279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text-properties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Lucida Sans Unicode" fo:font-weight="bold" style:font-weight-asian="bold" style:letter-kerning="true" style:font-size-complex="12pt"/>
    </style:style>
    <style:style style:name="T60" style:parent-style-name="DefaultParagraphFont" style:family="text">
      <style:text-properties style:font-name-asian="Lucida Sans Unicode" fo:font-weight="bold" style:font-weight-asian="bold" style:letter-kerning="true" style:font-size-complex="12pt"/>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Lucida Sans Unicode" fo:font-weight="bold" style:font-weight-asian="bold" style:letter-kerning="true" style:font-size-complex="12pt"/>
    </style:style>
    <style:style style:name="P63" style:parent-style-name="Normal" style:family="paragraph">
      <style:paragraph-properties fo:text-align="justify" fo:line-height="150%" fo:margin-left="0.4472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tab-stops>
          <style:tab-stop style:type="left" style:position="0.3937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line-height="150%" fo:margin-left="0.9472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font-style="italic" style:font-style-asian="italic" fo:font-size="10pt" style:font-size-asian="10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4923in" fo:text-indent="-0.4923in">
        <style:tab-stops>
          <style:tab-stop style:type="left" style:position="0in"/>
        </style:tab-stops>
      </style:paragraph-properties>
      <style:text-properties style:font-size-complex="12pt" style:language-asian="lt" style:country-asian="LT"/>
    </style:style>
    <style:style style:name="P113" style:parent-style-name="Normal" style:family="paragraph">
      <style:paragraph-properties fo:text-align="justify" fo:line-height="150%" fo:margin-left="0.4923in" fo:text-indent="-0.4923in">
        <style:tab-stops>
          <style:tab-stop style:type="left" style:position="0in"/>
        </style:tab-stops>
      </style:paragraph-properties>
      <style:text-properties style:font-size-complex="12pt" style:language-asian="lt" style:country-asian="LT"/>
    </style:style>
    <style:style style:name="P114" style:parent-style-name="Normal" style:family="paragraph">
      <style:paragraph-properties fo:text-align="justify" fo:line-height="150%">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24"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35" style:parent-style-name="Normal" style:family="paragraph">
      <style:paragraph-properties fo:text-align="justify" fo:line-height="150%">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4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49" style:parent-style-name="Normal" style:family="paragraph">
      <style:paragraph-properties fo:text-align="justify" fo:line-height="150%">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size="10pt" style:font-size-asian="10pt" style:language-asian="lt" style:country-asian="L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style:text-properties style:font-size-complex="12pt" style:language-asian="lt" style:country-asian="LT"/>
    </style:style>
    <style:style style:name="P178" style:parent-style-name="Normal" style:family="paragraph">
      <style:paragraph-properties fo:text-align="justify" fo:line-height="150%"/>
      <style:text-properties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style:text-properties style:font-size-complex="12pt" style:language-asian="lt" style:country-asian="LT"/>
    </style:style>
    <style:style style:name="P189" style:parent-style-name="Normal" style:family="paragraph">
      <style:paragraph-properties fo:text-align="justify" fo:line-height="150%"/>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238" style:parent-style-name="Normal" style:family="paragraph">
      <style:paragraph-properties fo:text-align="justify" fo:line-height="150%"/>
      <style:text-properties style:font-size-complex="12pt" style:language-asian="lt" style:country-asian="L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fo:text-align="justify" fo:line-height="150%"/>
      <style:text-properties style:font-size-complex="12pt" style:language-asian="lt" style:country-asian="LT"/>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text-properties style:font-size-complex="12pt" style:language-asian="lt" style:country-asian="LT"/>
    </style:style>
    <style:style style:name="P260" style:parent-style-name="Normal" style:family="paragraph">
      <style:paragraph-properties fo:text-align="justify" fo:line-height="150%"/>
      <style:text-properties style:font-size-complex="12pt" style:language-asian="lt" style:country-asian="LT"/>
    </style:style>
    <style:style style:name="P261" style:parent-style-name="Normal" style:family="paragraph">
      <style:paragraph-properties fo:text-align="justify" fo:line-height="150%"/>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75in">
        <style:tab-stops>
          <style:tab-stop style:type="left" style:position="0.3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text-properties style:font-size-complex="12pt" style:language-asian="lt" style:country-asian="LT"/>
    </style:style>
    <style:style style:name="P271" style:parent-style-name="Normal" style:family="paragraph">
      <style:paragraph-properties fo:text-align="justify" fo:line-height="150%"/>
      <style:text-properties style:font-size-complex="12pt" style:language-asian="lt" style:country-asian="LT"/>
    </style:style>
    <style:style style:name="P272" style:parent-style-name="Normal" style:family="paragraph">
      <style:paragraph-properties fo:text-align="justify" fo:line-height="150%"/>
      <style:text-properties style:font-size-complex="12pt" style:language-asian="lt" style:country-asian="LT"/>
    </style:style>
    <style:style style:name="P273" style:parent-style-name="Normal" style:family="paragraph">
      <style:paragraph-properties fo:line-height="150%"/>
      <style:text-properties style:font-size-complex="12pt" style:language-asian="lt" style:country-asian="LT"/>
    </style:style>
    <style:style style:name="P274" style:parent-style-name="Normal" style:family="paragraph">
      <style:paragraph-properties fo:text-align="center" fo:line-height="150%"/>
      <style:text-properties style:font-size-complex="12pt" style:language-asian="lt" style:country-asian="LT"/>
    </style:style>
    <style:style style:name="P27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VYRIAUSIASIS ARCHYVARAS</text:p>
      <text:p text:style-name="P10"/>
      <text:p text:style-name="P11">ĮSAKYMAS</text:p>
      <text:p text:style-name="P12"><text:span text:style-name="T13">DĖL<text:s/></text:span><text:span text:style-name="T14">VALSTYBĖS ARCHYVŲ DARBUOTOJŲ DARBO APIMČIŲ APSKAIČIAVIMO METODIKOS PATVIRTINIMO</text:span></text:p>
      <text:p text:style-name="P15"/>
      <text:p text:style-name="P16"><text:span text:style-name="T17">2014 m. kovo 18 d. Nr.<text:s/></text:span><text:span text:style-name="T18">VE(1.3 E)-28</text:span></text:p>
      <text:p text:style-name="P19">Vilnius</text:p>
      <text:p text:style-name="P20"/>
      <text:p text:style-name="P21"/>
      <text:p text:style-name="P22"><text:span text:style-name="T23">1</text:span><text:span text:style-name="T24">.<text:s/></text:span><text:span text:style-name="T25">T v i r t i n u<text:s/></text:span><text:span text:style-name="T26">Valstybės archyvų darbuotojų darbo apimčių apskaičiavimo metodiką (pridedama).</text:span><text:span text:style-name="T27"><text:s/></text:span></text:p>
      <text:p text:style-name="P28"><text:span text:style-name="T29">2</text:span><text:span text:style-name="T30">.<text:s/></text:span><text:span text:style-name="T31">N u s t a t a u, kad ši metodika taikoma valstybės archyvams, vykdantiems dokumentų ir archyvų valdymo reikalavimų įgyvendinimo priežiūrą.</text:span></text:p>
      <text:p text:style-name="P32"><text:span text:style-name="T33">3</text:span><text:span text:style-name="T34">.<text:s/></text:span><text:span text:style-name="T35">N u r o d a u valstybės archyvams, nevykdantiems dokumentų ir archyvų valdymo reikalavimų įgyvendinimo priežiūros, nusistatyti darbo apimčių normas ir jų reikšmes remiantis šia metodika ir atsižvelgiant į archyvo vykdomų funkcijų specifiką.</text:span></text:p>
      <text:p text:style-name="P36"/>
      <text:p text:style-name="Normal"/>
      <text:p text:style-name="Normal"><text:span text:style-name="T37">Lietuvos vyriausiasis archyvaras</text:span><text:span text:style-name="T38"><text:tab/></text:span><text:span text:style-name="T39"><text:tab/></text:span><text:span text:style-name="T40"><text:tab/><text:s text:c="20"/>Ramojus Kraujelis</text:span></text:p>
      <text:p text:style-name="P41"/>
      <text:p text:style-name="P46"><text:span text:style-name="T47">PATVIRTINTA<text:s/></text:span><text:span text:style-name="T48"><text:line-break/>Lietuvos vyriausiojo archyvaro</text:span><text:span text:style-name="T49"><text:line-break/>2014 m. kovo 18 d. įsakymu Nr.<text:s/></text:span><text:span text:style-name="T50">VE(1.3 E)-28</text:span><text:span text:style-name="T51"><text:tab/></text:span><text:span text:style-name="T52"><text:tab/></text:span><text:span text:style-name="T53"><text:tab/></text:span><text:span text:style-name="T54"><text:tab/></text:span></text:p>
      <text:p text:style-name="P55"><text:span text:style-name="T56">VALSTYBĖS ARCHYVŲ DARBUOTOJŲ DARBO APIMČIŲ APSKAIČIAVIMO METODI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archyvų darbuotojų darbo apimčių apskaičiavimo metodika (toliau – metodika) nustato rekomenduojamas valstybės archyvų darbuotojų darbo apimčių normas pagrindinėse archyvų veiklos srityse.</text:span></text:p>
      <text:p text:style-name="P67"><text:span text:style-name="T68">2</text:span><text:span text:style-name="T69">. Ši metodika taikoma apskaičiuojant valstybės archyvų specialiąsias funkcijas atliekančių darbuotojų darbo apimtis.<text:s/></text:span></text:p>
      <text:p text:style-name="P70"><text:span text:style-name="T71">3</text:span><text:span text:style-name="T72">. Apskaičiuojant darbo apimčių reikšmes laikomasi sutartinio vieno darbuotojo dirbamų darbo dienų per metus skaičiaus, lygaus 200 darbo dienų.</text:span></text:p>
      <text:p text:style-name="P73"><text:span text:style-name="T74">4</text:span><text:span text:style-name="T75">. Šioje metodikoje vartojamos sąvokos atitinka Lietuvos Respublikos dokumentų ir archyvų įstatyme ir kituose dokumentų ir archyvų valdymo ir naudojimo reikalavimus nustatančiuose teisės aktuose vartojamas sąvokas.</text:span></text:p>
      <text:p text:style-name="P76"/>
      <text:p text:style-name="P77"><text:span text:style-name="T78">II</text:span><text:span text:style-name="T79"><text:s/>SKYRIUS</text:span></text:p>
      <text:p text:style-name="P80"><text:span text:style-name="T81">Darbo apimčių reikšmių skaičiavimas</text:span></text:p>
      <text:p text:style-name="P82"/>
      <text:p text:style-name="P83"><text:span text:style-name="T84">5</text:span><text:span text:style-name="T85">.</text:span><text:span text:style-name="T86"><text:s/>Įstaigų priežiūros vykdymas.</text:span><text:span text:style-name="T87"><text:s/></text:span><text:span text:style-name="T88">Su šios funkcijos vykdymu susijusias darbo apimtis siūloma apskaičiuoti pagal formulę<text:s/></text:span><text:span text:style-name="T89">A= (b : c),<text:s/></text:span><text:span text:style-name="T90">kur:</text:span></text:p>
      <text:p text:style-name="P91">A – darbuotojų skaičius;</text:p>
      <text:p text:style-name="P92">b – derinamų apskaitos dokumentų antraščių skaičius;<text:s/></text:p>
      <text:p text:style-name="P93">c – bet kokių apskaitos dokumentų antraščių skaičius, kurį per kalendorinius metus gali suderinti vienas darbuotojas; šis skaičius lygus 30000 (jis turėtų apimti dokumentacijos planų antraštes, nuolat ir ilgai saugomų dokumentų apyrašų antraštes, jų papildymų sąrašų antraštes, dokumentų registrų sąrašų, bylų apyrašų sąrašų ir naikinimo aktų bylų antraštes, tačiau į jį neturėtų būti įtraukiamas vienarūšių bylų skaičius).</text:p>
      <text:p text:style-name="P94"><text:span text:style-name="T95">Dokumentų ir archyvų valdymo ir naudojimo reikalavimų laikymosi priežiūros<text:s/></text:span><text:span text:style-name="T96">vykdymas susideda ir iš kitų veiklų: seminarų, pasirengimo seminarams, įstaigų tikrinimų, konsultacijų, teisės aktų analizės ir kt. Rengiant bazinę formulę į šį veiklų kontekstą atsižvelgta, tačiau atskirai jis neišskiriamas.</text:span><text:span text:style-name="T97"><text:s/></text:span></text:p>
      <text:p text:style-name="P98"><text:span text:style-name="T99">6</text:span><text:span text:style-name="T100">.</text:span><text:span text:style-name="T101"><text:s/>Dokumentų priėmimas</text:span><text:span text:style-name="T102">.</text:span><text:span text:style-name="T103"><text:s/></text:span><text:span text:style-name="T104">Pagal nustatytą tvarką nuolat saugoti priimami (perduodami) dokumentai turi būti tinkamai sutvarkyti, o priėmimo–perdavimo proceso metu (per vieną mėnesį) bylos turi būti patikrintos: sutikrinamos bylų antraštės, lapų skaičius ir numeracija, įvertinama fizinė būklė, įforminami atitinkami dokumentai ir kt. Šios veiklos įvertinimo kriterijui nustatyti siūloma formulė</text:span><text:span text:style-name="T105"><text:s/></text:span><text:span text:style-name="T106">A</text:span><text:span text:style-name="T107"><text:s/>=<text:s/></text:span><text:span text:style-name="T108">e</text:span><text:span text:style-name="T109"><text:s/>:<text:s/></text:span><text:span text:style-name="T110">f,<text:s/></text:span><text:span text:style-name="T111">kur:<text:s/></text:span></text:p>
      <text:p text:style-name="P112">A – darbuotojų skaičius;<text:s/></text:p>
      <text:p text:style-name="P113">e – per metus į valstybės archyvą priimamų bylų (apsk. vnt.) skaičius;</text:p>
      <text:p text:style-name="P114"><text:span text:style-name="T115">f – priimamų bylų (apsk. vnt.) skaičius, kurį per kalendorinius metus gali priimti vienas darbuotojas. Šis skaičius lygus 6000.<text:s/></text:span></text:p>
      <text:p text:style-name="P116"><text:span text:style-name="T117">7</text:span><text:span text:style-name="T118">.<text:s/></text:span><text:span text:style-name="T119">Saugomų dokumentų tvarkymas ir apskaita.<text:s/></text:span><text:span text:style-name="T120">Su šios funkcijos vykdymu susijusias darbo apimtis siūloma apskaičiuoti pagal formulę<text:s/></text:span><text:span text:style-name="T121">A = g : h,<text:s/></text:span><text:span text:style-name="T122">kur:</text:span></text:p>
      <text:p text:style-name="P123">A – darbuotojų skaičius;</text:p>
      <text:p text:style-name="P124">g – per metus sudarytų (sutvarkytų) apskaitos dokumentų kiekis;</text:p>
      <text:p text:style-name="P125"><text:span text:style-name="T126">h – apskaitos dokumentų kiekis, kurį per metus gali sudaryti (sutvarkyti) vienas darbuotojas. Šis skaičius lygus 800.<text:s/></text:span></text:p>
      <text:p text:style-name="P127"><text:span text:style-name="T128">8</text:span><text:span text:style-name="T129">.<text:s/></text:span><text:span text:style-name="T130">Dokumentų saugojimas (saugyklų darbuotojų darbų apimtys).<text:s/></text:span><text:span text:style-name="T131">Su šios funkcijos vykdymu susijusias darbo apimtis siūloma apskaičiuoti pagal formulę<text:s/></text:span><text:span text:style-name="T132">A = (j : k),<text:s/></text:span><text:span text:style-name="T133">kur:</text:span></text:p>
      <text:p text:style-name="P134">A – darbuotojų skaičius;</text:p>
      <text:p text:style-name="P135"><text:span text:style-name="T136">j</text:span><text:span text:style-name="T137"><text:s/></text:span><text:span text:style-name="T138">– per metus iš saugyklų išduodamų ir grąžinamų atgal į saugyklas apskaitos vienetų skaičius;</text:span></text:p>
      <text:p text:style-name="P139">k – per metus iš saugyklų išduodamų ir grąžinamų atgal į saugyklas apskaitos vienetų skaičius, kurį gali aptarnauti vienas darbuotojas; šis skaičius lygus 30000 apskaitos vienetų.<text:s/></text:p>
      <text:p text:style-name="P140"><text:span text:style-name="T141">8.1</text:span><text:span text:style-name="T142">.<text:s/></text:span><text:span text:style-name="T143">Dokumentų būklės ir kiekio patikrinimas.<text:s/></text:span><text:span text:style-name="T144">Šios veiklos įvertinimo kriterijui nustatyti siūloma formulė<text:s/></text:span><text:span text:style-name="T145">A = x : y</text:span><text:span text:style-name="T146">, kur:</text:span></text:p>
      <text:p text:style-name="P147">A – darbuotojų skaičius;</text:p>
      <text:p text:style-name="P148">x – patikrintų apskaitos vienetų skaičius;</text:p>
      <text:p text:style-name="P149"><text:span text:style-name="T150">y – apskaitos vienetų skaičius, kurį per metus gali patikrinti vienas darbuotojas. Šis skaičius lygus 30 000 apskaitos vienetų.</text:span></text:p>
      <text:p text:style-name="P151"><text:span text:style-name="T152">9</text:span><text:span text:style-name="T153">.</text:span><text:span text:style-name="T154"><text:s/>Dokumentų restauravimas.</text:span><text:span text:style-name="T155"><text:s/></text:span><text:span text:style-name="T156">Šios veiklos įvertinimo kriterijui nustatyti siūloma formulė<text:s/></text:span><text:span text:style-name="T157">A</text:span><text:span text:style-name="T158"><text:s/>=<text:s/></text:span><text:span text:style-name="T159">l</text:span><text:span text:style-name="T160"><text:s/>:<text:s/></text:span><text:span text:style-name="T161">m</text:span><text:span text:style-name="T162">,</text:span><text:span text:style-name="T163"><text:s/></text:span><text:span text:style-name="T164">kur:</text:span></text:p>
      <text:p text:style-name="P165">A – darbuotojų skaičius;</text:p>
      <text:p text:style-name="P166">l – per metus restauruotų lapų skaičius;</text:p>
      <text:p text:style-name="P167"><text:span text:style-name="T168">m – lapų skaičius, kurį per metus gali restauruoti vienas darbuotojas; šis skaičius lygus 600 lapų.</text:span><text:span text:style-name="T169"><text:s/></text:span></text:p>
      <text:p text:style-name="P170"><text:span text:style-name="T171">10</text:span><text:span text:style-name="T172">.</text:span><text:span text:style-name="T173"><text:s/>Dokumentų konservavimas.<text:s/></text:span><text:span text:style-name="T174">Šios veiklos įvertinimo kriterijui nustatyti siūloma formulė<text:s/></text:span><text:span text:style-name="T175">A = l : m</text:span><text:span text:style-name="T176">, kur:</text:span></text:p>
      <text:p text:style-name="P177">A – darbuotojų skaičius;</text:p>
      <text:soft-page-break/>
      <text:p text:style-name="P178">l – per kalendorinius metus konservuotų lapų skaičius;</text:p>
      <text:p text:style-name="P179"><text:span text:style-name="T180">m – lapų skaičius, kurį per metus gali konservuoti vienas darbuotojas; šis skaičius lygus 3000 lapų.</text:span></text:p>
      <text:p text:style-name="P181"><text:span text:style-name="T182">11</text:span><text:span text:style-name="T183">.</text:span><text:span text:style-name="T184"><text:s/>Dokumentų skaitmeninimas.<text:s/></text:span><text:span text:style-name="T185">Šios veiklos įvertinimo kriterijui nustatyti siūloma formulė</text:span><text:span text:style-name="T186"><text:s/>A= o : p,<text:s/></text:span><text:span text:style-name="T187">kur:<text:s/></text:span></text:p>
      <text:p text:style-name="P188">A – darbuotojų skaičius;<text:s/></text:p>
      <text:p text:style-name="P189">o – per metus suskaitmenintų vaizdų skaičius;</text:p>
      <text:p text:style-name="P190">p – vaizdų skaičius, kurį gali suskaitmeninti vienas darbuotojas. Šis skaičius lygus 50000.</text:p>
      <text:p text:style-name="P191"><text:span text:style-name="T192">Šios funkcijos bazine reikšme siūloma imti per<text:s/></text:span><text:span text:style-name="T193">kalendorinius<text:s/></text:span><text:span text:style-name="T194">metus galimų suskaitmeninti vaizdų<text:s/></text:span><text:span text:style-name="T195">skaičių.<text:s/></text:span><text:span text:style-name="T196">Tokia šio kriterijaus reikšmė siūloma atsižvelgiant į tai, kad skaitmenintojas nevykdo dokumentų, kuriuos reikia skaitmeninti, atrankos, išėmimo ir grąžinimo iš saugyklų, tačiau atlieka skaitmeninto dokumento įforminimą – suteikia jam pavadinimą, n</text:span><text:span text:style-name="T197">umerį, „apkarpo“ kraštus ir kt.</text:span></text:p>
      <text:p text:style-name="P198"><text:span text:style-name="T199">12</text:span><text:span text:style-name="T200">.</text:span><text:span text:style-name="T201"><text:s/>Dokumentų mikrofilmavimas.</text:span><text:span text:style-name="T202"><text:s/></text:span><text:span text:style-name="T203">Šios veiklos įvertinimo kriterijų siūloma nustatyti pagal formulę<text:s/></text:span><text:span text:style-name="T204">A = o : p,</text:span><text:span text:style-name="T205"><text:s/>kur</text:span></text:p>
      <text:p text:style-name="P206">A – darbuotojų skaičius;<text:s/></text:p>
      <text:p text:style-name="P207">o – per metus mikrofilmuotų vaizdų skaičius;</text:p>
      <text:p text:style-name="P208"><text:span text:style-name="T209">p – vaizdų skaičius, kurį per metus gali numikrofilmuoti vienas darbuotojas. Šis skaičius lygus 100000.</text:span></text:p>
      <text:p text:style-name="P210"><text:span text:style-name="T211">13</text:span><text:span text:style-name="T212">.<text:s/></text:span><text:span text:style-name="T213">Administracinių paslaugų teikimas.<text:s/></text:span><text:span text:style-name="T214">Su šios funkcijos vykdymu susijusias darbo apimtis siūloma apskaičiuoti pagal formulę</text:span><text:span text:style-name="T215"><text:s/>A</text:span><text:span text:style-name="T216"><text:s/></text:span><text:span text:style-name="T217">=</text:span><text:span text:style-name="T218"><text:s/></text:span><text:span text:style-name="T219">r<text:s/></text:span><text:span text:style-name="T220">:<text:s/></text:span><text:span text:style-name="T221">s,<text:s/></text:span><text:span text:style-name="T222">kur:</text:span></text:p>
      <text:p text:style-name="P223"><text:span text:style-name="T224">A – darbuotojų skaičius;</text:span></text:p>
      <text:p text:style-name="P225"><text:span text:style-name="T226">r – per metus suteiktų administracinių paslaugų skaičius (į šį skaičių neįskaičiuojamos konsultacijos, suteiktos prižiūrimoms įstaigoms);</text:span></text:p>
      <text:p text:style-name="P227"><text:span text:style-name="T228">s – paslaugų skaičius, kurį per metus gali suteikti vienas darbuotojas; šis skaičius lygus 1000 (į jį neįskaičiuojamas prižiūrimoms įstaigoms suteiktų konsultacijų skaičius).</text:span></text:p>
      <text:p text:style-name="P229"><text:span text:style-name="T230">14</text:span><text:span text:style-name="T231">.<text:s/></text:span><text:span text:style-name="T232">Prašymų nagrinėjimas.</text:span><text:span text:style-name="T233"><text:s/>Šių darbų apimtis siūloma apskaičiuoti pagal formulę<text:s/></text:span><text:span text:style-name="T234"><text:line-break/></text:span><text:span text:style-name="T235">A = š : t</text:span><text:span text:style-name="T236">, kur:<text:s/></text:span></text:p>
      <text:p text:style-name="P237">A – darbuotojų skaičius;</text:p>
      <text:p text:style-name="P238">š – valstybės archyvo per metus išnagrinėjamų prašymų bendras skaičius;</text:p>
      <text:p text:style-name="P239"><text:span text:style-name="T240">t – vidutinis vieno darbuotojo metinį krūvį atitinkančių išnagrinėtų prašymų skaičius, lygus 550.</text:span></text:p>
      <text:p text:style-name="P241"><text:span text:style-name="T242">15</text:span><text:span text:style-name="T243">. Skaitykla (skaitytojų aptarnavimas).</text:span><text:span text:style-name="T244"><text:s/>Šių darbų apimtys apskaičiuojamos pagal formulę</text:span><text:span text:style-name="T245"><text:s/>A = v : w,<text:s/></text:span><text:span text:style-name="T246">kur:</text:span><text:span text:style-name="T247"><text:s/></text:span></text:p>
      <text:p text:style-name="P248">A – darbuotojų skaičius;</text:p>
      <text:p text:style-name="P249">v – metinis apsilankymų archyvo skaitykloje skaičius;</text:p>
      <text:p text:style-name="P250"><text:span text:style-name="T251">w – vieno skaityklos darbuotojo metinis darbo krūvis, kurį sudaro 1800 aptarnautų skaitytojų.</text:span></text:p>
      <text:p text:style-name="P252"><text:span text:style-name="T253">16</text:span><text:span text:style-name="T254">.</text:span><text:span text:style-name="T255"><text:s/>Viešinimas (parodos, edukaciniai renginiai, ekskursijos).<text:s/></text:span><text:span text:style-name="T256">Šiai vertinimo kriterijaus reikšmei apskaičiuoti pasirinktas parodų ir kitų edukacinių renginių skaičius, remiantis archyvinio darbo praktika laikantis nuomonės, kad vienas darbuotojas per kalendorinius metus gali parengti 3 parodas (tarp jų ir virtualias) ir vesti 20 edukacinių renginių (ekskursijų, paskaitų, gyvosios istorijos pamokų, etc.). Viešinimo darbų apimtis siūloma apskaičiuoti pagal formulę<text:s/></text:span><text:span text:style-name="T257">A = [(z : 3) + (ž: 20)] : 2,<text:s/></text:span><text:span text:style-name="T258">kur:</text:span></text:p>
      <text:p text:style-name="P259">A – darbuotojų skaičius;</text:p>
      <text:p text:style-name="P260">z – valstybės archyve per kalendorinius metus surengiamų parodų skaičius (įskaičiuojant ir virtualias parodas);</text:p>
      <text:p text:style-name="P261"><text:span text:style-name="T262">ž – valstybės archyve per kalendorinius metus surengiamų edukacinių renginių skaičius (ekskursijos, paskaitos, gyvosios istorijos pamokos ir kt).</text:span></text:p>
      <text:p text:style-name="P263"><text:span text:style-name="T264">17</text:span><text:span text:style-name="T265">.<text:s/></text:span><text:span text:style-name="T266">Duomenų bazių pildymas</text:span><text:span text:style-name="T267">. Šių darbų apimtys apskaičiuojamos pagal formulę</text:span><text:span text:style-name="T268"><text:s/>A = n : u,<text:s/></text:span><text:span text:style-name="T269">kur:<text:s/></text:span></text:p>
      <text:p text:style-name="P270">A – darbuotojų skaičius;</text:p>
      <text:p text:style-name="P271">n – valstybės archyve per metus įrašomų įrašų bendras skaičius;</text:p>
      <text:p text:style-name="P272">u – įrašų skaičius, kurį per metus gali įrašyti vienas darbuotojas; šis skaičius lygus 20000.</text:p>
      <text:p text:style-name="P273"/>
      <text:p text:style-name="P274">______________________</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669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p>
        <text:p text:style-name="P5"/>
      </style:header>
    </style:master-page>
    <style:master-page style:name="MP1" style:page-layout-name="PL1">
      <style:header>
        <text:p text:style-name="P42"><text:span text:style-name="T43"><text:tab/></text:span><text:span text:style-name="T44"><text:tab/></text:span></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APSKRIČIŲ ARCHYVŲ DARBO KRŪVIO ĮVERTINIMO</dc:title>
    <meta:initial-creator>KAA</meta:initial-creator>
    <dc:creator>SYSTEM</dc:creator>
    <meta:creation-date>2014-03-20T09:22:00Z</meta:creation-date>
    <dc:date>2014-03-20T09:22:00Z</dc:date>
    <meta:print-date>2013-12-05T08:06:00Z</meta:print-date>
    <meta:template xlink:href="Normal" xlink:type="simple"/>
    <meta:editing-cycles>2</meta:editing-cycles>
    <meta:editing-duration>PT0S</meta:editing-duration>
    <meta:document-statistic meta:page-count="5" meta:paragraph-count="16" meta:word-count="1211" meta:character-count="8098" meta:row-count="57" meta:non-whitespace-character-count="6903"/>
  </office:meta>
</office:document-meta>
</file>