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s" fo:country="E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D0D0D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T31" style:parent-style-name="DefaultParagraphFont" style:family="text">
      <style:text-properties fo:color="#0D0D0D" style:font-size-complex="12pt"/>
    </style:style>
    <style:style style:name="T32" style:parent-style-name="DefaultParagraphFont" style:family="text">
      <style:text-properties fo:color="#0D0D0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paragraph-properties fo:text-align="justify" fo:text-indent="0.731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<text:s/></text:span><text:span text:style-name="T11">2021 m. rugpjūčio<text:s/></text:span><text:span text:style-name="T12">5</text:span><text:span text:style-name="T13"><text:s/>d. įsakymo Nr. 1k-236 „</text:span><text:span text:style-name="T14">DĖL ASMENS DUOMENŲ TEIKIMO TELEFONU TVARKOS APRAŠO PATVIRTINIMO“ PAKEITIMO</text:span></text:p>
      <text:p text:style-name="P15"/>
      <text:p text:style-name="P16"><text:span text:style-name="T17">2022 m. birželio<text:s/></text:span><text:span text:style-name="T18">15</text:span><text:span text:style-name="T19"><text:s/>d. Nr. 1K-198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Asmens duomenų teikimo telefonu tvarkos aprašą, patvirtintą Valstybinės ligonių kasos prie Sveikatos apsaugos ministerijos direktoriaus 2021 m. rugpjūčio<text:s/></text:span><text:span text:style-name="T26">5</text:span><text:span text:style-name="T27"><text:s/>d. įsakymu Nr. 1K-236 „Dėl Asmens duomenų teikimo telefonu tvarkos aprašo patvirtinimo“, ir papildau 24.3.8 papunkčiu:</text:span></text:p>
      <text:p text:style-name="P28"><text:span text:style-name="T29">„</text:span><text:span text:style-name="T30">24.3.8</text:span><text:span text:style-name="T31">. jei paklausėjo klausimas teikiamas dėl privalomojo sveikatos draudimo informacinės sistemos „Sveidra“ Medicininės reabilitacijos ir sanatorinio (antirecidyvinio)<text:s/></text:span><text:soft-page-break/><text:span text:style-name="T32">gydymo administravimo posistemyje (RSAP) tvarkomų duomenų</text:span><text:span text:style-name="T33"><text:s/>–<text:s/></text:span><text:span text:style-name="T34">prašo nurodyti duomenis, susijusius su prašymu suteikti atitinkamą paslaugą.“</text:span></text:p>
      <text:p text:style-name="P35"><text:span text:style-name="T36">2</text:span><text:span text:style-name="T37">. S k e l b i u šį įsakymą Teisės aktų registre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Ūka Gendrė Sokolinskienė</meta:initial-creator>
    <dc:creator>adlibuser</dc:creator>
    <meta:creation-date>2022-06-15T08:51:00Z</meta:creation-date>
    <dc:date>2022-06-15T08:51:00Z</dc:date>
    <meta:template xlink:href="Normal.dotm" xlink:type="simple"/>
    <meta:editing-cycles>2</meta:editing-cycles>
    <meta:editing-duration>PT0S</meta:editing-duration>
    <meta:document-statistic meta:page-count="2" meta:paragraph-count="7" meta:word-count="129" meta:character-count="1032" meta:row-count="18" meta:non-whitespace-character-count="910"/>
  </office:meta>
</office:document-meta>
</file>