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1.1812in"/>
        </style:tab-stops>
      </style:paragraph-properties>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en" style:country-asian="GB"/>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ableColumn35" style:family="table-column">
      <style:table-column-properties style:column-width="0.3083in" style:use-optimal-column-width="false"/>
    </style:style>
    <style:style style:name="TableColumn36" style:family="table-column">
      <style:table-column-properties style:column-width="0.5388in" style:use-optimal-column-width="false"/>
    </style:style>
    <style:style style:name="TableColumn37" style:family="table-column">
      <style:table-column-properties style:column-width="0.8229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8854in" style:use-optimal-column-width="false"/>
    </style:style>
    <style:style style:name="Table34" style:family="table">
      <style:table-properties style:width="6.6902in" fo:margin-left="0.0784in" table:align="left"/>
    </style:style>
    <style:style style:name="TableRow46" style:family="table-row">
      <style:table-row-properties style:min-row-height="0.62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left="-0.0833in">
        <style:tab-stops/>
      </style:paragraph-properties>
      <style:text-properties style:language-asian="en" style:country-asian="GB"/>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language="en" fo:country="GB"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text-align="center"/>
      <style:text-properties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ext-properties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P73" style:parent-style-name="Normal" style:family="paragraph">
      <style:text-properties style:font-size-complex="12pt" style:language-asian="en" style:country-asian="GB"/>
    </style:style>
    <style:style style:name="P74" style:parent-style-name="Normal" style:family="paragraph">
      <style:paragraph-properties fo:text-align="justify" fo:line-height="115%">
        <style:tab-stops>
          <style:tab-stop style:type="left" style:position="0.6895in"/>
        </style:tab-stops>
      </style:paragraph-properties>
    </style:style>
    <style:style style:name="P75" style:parent-style-name="Normal" style:family="paragraph">
      <style:paragraph-properties fo:text-align="justify" fo:line-height="115%" fo:text-indent="0.5909in">
        <style:tab-stops>
          <style:tab-stop style:type="left" style:position="0.6895in"/>
        </style:tab-stops>
      </style:paragraph-properties>
    </style:style>
    <style:style style:name="P76" style:parent-style-name="Normal" style:family="paragraph">
      <style:paragraph-properties fo:text-align="justify" fo:line-height="115%" fo:text-indent="0.5909in">
        <style:tab-stops>
          <style:tab-stop style:type="left" style:position="0.6895in"/>
        </style:tab-stops>
      </style:paragraph-properties>
    </style:style>
    <style:style style:name="TableColumn78" style:family="table-column">
      <style:table-column-properties style:column-width="4.6097in"/>
    </style:style>
    <style:style style:name="TableColumn79" style:family="table-column">
      <style:table-column-properties style:column-width="1.293in"/>
    </style:style>
    <style:style style:name="TableColumn80" style:family="table-column">
      <style:table-column-properties style:column-width="0.7833in"/>
    </style:style>
    <style:style style:name="Table77"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fo:line-height="115%">
        <style:tab-stops>
          <style:tab-stop style:type="left" style:position="1.1812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ab-stops>
          <style:tab-stop style:type="left" style:position="1.1812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92" style:parent-style-name="Normal" style:family="paragraph">
      <style:paragraph-properties fo:text-align="justify" fo:line-height="115%">
        <style:tab-stops>
          <style:tab-stop style:type="left" style:position="0.6895in"/>
        </style:tab-stops>
      </style:paragraph-properties>
    </style:style>
    <style:style style:name="P93" style:parent-style-name="Normal" style:family="paragraph">
      <style:paragraph-properties fo:text-align="justify" fo:line-height="115%" fo:text-indent="0.5909in">
        <style:tab-stops>
          <style:tab-stop style:type="left" style:position="0.6895in"/>
        </style:tab-stops>
      </style:paragraph-properties>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96" style:parent-style-name="Normal" style:family="paragraph">
      <style:paragraph-properties fo:text-align="justify">
        <style:tab-stops>
          <style:tab-stop style:type="left" style:position="5.1187in"/>
          <style:tab-stop style:type="left" style:position="5.6111in"/>
        </style:tab-stops>
      </style:paragraph-properties>
    </style:style>
    <style:style style:name="P97" style:parent-style-name="Normal" style:family="paragraph">
      <style:paragraph-properties fo:text-align="justify">
        <style:tab-stops>
          <style:tab-stop style:type="left" style:position="5.1187in"/>
          <style:tab-stop style:type="left" style:position="5.6111in"/>
        </style:tab-stops>
      </style:paragraph-properties>
    </style:style>
    <style:style style:name="P98" style:parent-style-name="Normal" style:family="paragraph">
      <style:paragraph-properties fo:text-align="justify">
        <style:tab-stops>
          <style:tab-stop style:type="left" style:position="5.1187in"/>
          <style:tab-stop style:type="left" style:position="5.6111in"/>
        </style:tab-stops>
      </style:paragraph-properties>
    </style:style>
    <style:style style:name="P99" style:parent-style-name="Normal" style:family="paragraph">
      <style:paragraph-properties fo:text-align="justify">
        <style:tab-stops>
          <style:tab-stop style:type="left" style:position="5.1187in"/>
          <style:tab-stop style:type="left" style:position="5.611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6"/>
      <text:p text:style-name="P17">2020 m. lapkričio 19 d. Nr. V-1792</text:p>
      <text:p text:style-name="P18">Vilnius</text:p>
      <text:p text:style-name="P19"/>
      <text:p text:style-name="P20"/>
      <text:p text:style-name="P21">Vykdydamas Lietuvos administracinių ginčų komisijos 2020 m. rugsėjo 4 d. sprendimą Nr. 21R-723(AG-617/07-2020), pateiktą 2020 m. rugsėjo 4 d. raštu Nr. 19R-2542(AG-617/07-2020) „Dėl komisijos sprendimo“ ir v<text:span text:style-name="T22">adovaudamasis<text:s/></text:span><text:span text:style-name="T23">Lietuvos Respublikos sporto įstatymo 17 straipsnio 1 dalies 1 punktu, 9 dalimi,<text:s/></text:span><text:span text:style-name="T24">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52 punktu ir atsižvelgdamas į Lietuvos Respublikos švietimo, mokslo ir sporto ministro 2020 m. spalio 7 d. įsakymo Nr. V-1520 „Dėl<text:s/><text:span text:style-name="T25">UAB „Sporto pamatai“</text:span><text:s/>sporto projekto paraiškos<text:s/><text:span text:style-name="T26">Nr. SRF-SIĮ-2020-1-0089</text:span><text:s/>pakartotinio vertinimo atlikimo“ pagrindu atliktą paraiškos turinio ir išlaidų tinkamumo pakartotinį vertinimą, pateiktą Švietimo mainų paramos fondo 2020 m. lapkričio 5 d. raštu Nr. SE-2224 „Dėl pakartotinio paraiškų vertinimo“,<text:s/><text:span text:style-name="T27">ir į Sporto projektų komisijos 2020 m.<text:s/></text:span>lapkričio<text:span text:style-name="T28"><text:s/>17 d. protokolą Nr. SG2-16, kuriame pateikiama informacija dėl neįvykusio elektroninio balsavimo</text:span><text:span text:style-name="T29">:</text:span></text:p>
      <text:p text:style-name="P30">1.<text:span text:style-name="T31"><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32">1.1. Pakeičiu 1 priedą:</text:p>
      <text:p text:style-name="P33">1.1.1. Papildau nauju 58 punktu:</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58</text:p>
          </table:table-cell>
          <table:table-cell table:style-name="TableCell49">
            <text:p text:style-name="P50"><text:span text:style-name="T51">SRF-SIĮ-2020-1-0089</text:span></text:p>
          </table:table-cell>
          <table:table-cell table:style-name="TableCell52">
            <text:p text:style-name="P53">Sporto inventoriaus ir įrangos įsigijimas</text:p>
          </table:table-cell>
          <table:table-cell table:style-name="TableCell54">
            <text:p text:style-name="P55">Motyvacijos sportuoti ir sveikesnės gyvensenos propagavimo projektas</text:p>
          </table:table-cell>
          <table:table-cell table:style-name="TableCell56">
            <text:p text:style-name="P57">2020-07-01 - 2023-06-30</text:p>
          </table:table-cell>
          <table:table-cell table:style-name="TableCell58">
            <text:p text:style-name="P59">Ne</text:p>
          </table:table-cell>
          <table:table-cell table:style-name="TableCell60">
            <text:p text:style-name="P61">UAB „Sporto pamatai“</text:p>
          </table:table-cell>
          <table:table-cell table:style-name="TableCell62">
            <text:p text:style-name="P63">304140351</text:p>
          </table:table-cell>
          <table:table-cell table:style-name="TableCell64">
            <text:p text:style-name="P65">82</text:p>
          </table:table-cell>
          <table:table-cell table:style-name="TableCell66">
            <text:p text:style-name="P67">12589,00</text:p>
          </table:table-cell>
          <table:table-cell table:style-name="TableCell68">
            <text:p text:style-name="Normal"><text:span text:style-name="T69">Paraiška pervertinta vadovaujantis Lietuvos Respublikos švietimo, mokslo ir sporto<text:s/></text:span><text:soft-page-break/><text:span text:style-name="T70">ministro<text:s/></text:span>2020 m. spalio 7 d. įsakymu Nr. V-1520 „Dėl<text:s/><text:span text:style-name="T71">UAB „Sporto pamatai“</text:span><text:s/>sporto projekto paraiškos<text:s/><text:span text:style-name="T72">Nr. SRF-SIĮ-2020-1-0089</text:span><text:s/>pakartotinio vertinimo atlikimo“.“</text:p>
            <text:p text:style-name="P73"/>
          </table:table-cell>
        </table:table-row>
      </table:table>
      <text:p text:style-name="P74"/>
      <text:p text:style-name="P75">1.1.2. Buvusius 58–119 punktus laikau atitinkamai 59–120 punktais;</text:p>
      <text:p text:style-name="P76">1.1.3. Pakeičiu paskutinę pastraipą ir ją išdėstau taip:</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ext:span><text:span text:style-name="T85">Viso skiriama:</text:span></text:p>
          </table:table-cell>
          <table:table-cell table:style-name="TableCell86">
            <text:p text:style-name="P87"><text:span text:style-name="T88">3 129 065,69</text:span><text:span text:style-name="T89">“</text:span></text:p>
          </table:table-cell>
          <table:table-cell table:style-name="TableCell90">
            <text:p text:style-name="P91"/>
          </table:table-cell>
        </table:table-row>
      </table:table>
      <text:p text:style-name="P92"/>
      <text:p text:style-name="P93">1.2. Pakeičiu 2 priedą ir pripažįstu netekusiu galios 7 punktą<text:span text:style-name="T94">.</text:span></text:p>
      <text:p text:style-name="P95">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96"/>
      <text:p text:style-name="P97"/>
      <text:p text:style-name="P98"/>
      <text:p text:style-name="P99">Laikinai einantis švietimo, mokslo ir sporto ministro pareigas<text:span text:style-name="T100"><text:tab/></text:span>Algirdas Monkevič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6f5d8b7-42fa-40de-afc5-4875d20cfb3d</dc:title>
    <meta:initial-creator>Šimkūnaitė Ilona</meta:initial-creator>
    <dc:creator>adlibuser</dc:creator>
    <meta:creation-date>2020-11-19T07:49:00Z</meta:creation-date>
    <dc:date>2020-11-19T07:4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9" meta:word-count="389" meta:character-count="3190" meta:row-count="94" meta:non-whitespace-character-count="2830"/>
  </office:meta>
</office:document-meta>
</file>