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indent="3.93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6291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277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P65" style:parent-style-name="Normal" style:family="paragraph">
      <style:paragraph-properties fo:text-align="justify" fo:text-indent="0.5in"/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text:span text:style-name="T10"><text:s text:c="4"/></text:span></text:p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/>
      <text:p text:style-name="P16">ĮSAKYMAS</text:p>
      <text:p text:style-name="P17">DĖL KALĖJIMŲ DEPARTAMENTO</text:p>
      <text:p text:style-name="P18">PRIE LIETUVOS RESPUBLIKOS TEISINGUMO MINISTERIJOS DIREKTORIAUS</text:p>
      <text:p text:style-name="P19">2007 M. GEGUŽĖS 5 D. ĮSAKYMO NR. V-121 „DĖL ASMENŲ, KURIEMS PASKIRTA KARDOMOJI PRIEMONĖ – SUĖMIMAS, SKYRIMO Į KARDOMĄJĄ PRIEMONĘ – SUĖMIMĄ VYKDANČIAS ĮSTAIGAS“ PAKEITIMO<text:s/></text:p>
      <text:p text:style-name="P20"/>
      <text:p text:style-name="P21">2018 m. rugsėjo 3d. Nr. V-398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text:s/></text:span><text:span text:style-name="T29">Kalėjimų departamento prie Lietuvos Respublikos teisingumo ministerijos direktoriaus 2007 m. gegužės 5 d. įsakymą Nr. V-121 „Dėl asmenų, kuriems paskirta kardomoji priemonė – suėmimas, skyrimo į kardomąją priemonę – suėmimą vykdančias įstaigas“ ir išdėstau jo 1.1 papunktį taip:<text:s/></text:span></text:p>
      <text:p text:style-name="P30"><text:span text:style-name="T31">„</text:span><text:span text:style-name="T32">1.1</text:span><text:span text:style-name="T33">.</text:span><text:span text:style-name="T34"><text:s/>Asmenys, kuriems paskirtas suėmimas, skiriami į šias suėmimą vykdančias įstaigas:</text:span></text:p>
      <text:p text:style-name="P35"><text:span text:style-name="T36">1.1.1</text:span><text:span text:style-name="T37">. į Lukiškių tardymo izoliatorių-kalėjimą – pilnamečiai asmenys, kuriems suėmimą skyrė Vilniaus, Alytaus, Utenos apskrityse esantys teismai;</text:span></text:p>
      <text:p text:style-name="P38"><text:span text:style-name="T39">1.1.2</text:span><text:span text:style-name="T40">. į Kauno tardymo izoliatorių – pilnamečiai asmenys, kuriems suėmimą skyrė Marijampolės ir Kauno apskrityse esantys teismai (išskyrus Šiaulių apylinkės teismo Raseinių rūmus) ir Marijampolės apylinkės teismo Jurbarko rūmai;</text:span></text:p>
      <text:p text:style-name="P41"><text:span text:style-name="T42">1.1.3</text:span><text:span text:style-name="T43">. į Kauno nepilnamečių tardymo izoliatorių-pataisos namus – nepilnamečiai asmenys, kuriems paskirtas suėmimas;</text:span></text:p>
      <text:p text:style-name="P44"><text:span text:style-name="T45">1.1.4</text:span><text:span text:style-name="T46">. į Šiaulių tardymo izoliatorių – pilnamečiai asmenys, kuriems suėmimą skyrė Šiaulių, Klaipėdos, Panevėžio, Tauragės (išskyrus Marijampolės apylinkės teismo Jurbarko rūmus) ir Telšių apskrityse esantys teismai bei Šiaulių apylinkės teismo Raseinių rūmai;</text:span></text:p>
      <text:p text:style-name="P47"><text:span text:style-name="T48">1.1.5</text:span><text:span text:style-name="T49">. į<text:s/></text:span><text:span text:style-name="T50">Laisvės atėmimo vietų ligoninę – asmenys, kuriems reikalingas stacionarinis ištyrimas ir gydymas, ir asmenys, sergantys aktyvia tuberkulioze arba kuriems reikalingas stacionarinis ištyrimas dėl tuberkuliozės.“</text:span></text:p>
      <text:p text:style-name="P51"><text:span text:style-name="T52">2</text:span><text:span text:style-name="T53">.</text:span><text:span text:style-name="T54"><text:s/></text:span><text:span text:style-name="T55">Nustatau</text:span><text:span text:style-name="T56">,</text:span><text:span text:style-name="T57"><text:s/></text:span><text:span text:style-name="T58">kad šis įsakymas įsigalioja nuo 2018 m. spalio 1 d.</text:span></text:p>
      <text:p text:style-name="P59"><text:span text:style-name="T60">3</text:span><text:span text:style-name="T61">.<text:s/></text:span><text:span text:style-name="T62">Pavedu</text:span><text:span text:style-name="T63"><text:s/>Kalėjimų departamento prie Lietuvos Respublikos teisingumo ministerijos Administravimo valdybos Bendrajam skyriui šį įsakymą teisės aktų nustatyta tvarka paskelbti Teisės aktų registre.</text:span></text:p>
      <text:p text:style-name="P64"/>
      <text:p text:style-name="P65"/>
      <text:p text:style-name="P66"/>
      <text:p text:style-name="P67">Direktorius<text:s/><text:tab/><text:tab/><text:tab/><text:tab/><text:tab/><text:s text:c="2"/>Robertas Krikštaponis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19-05-15T08:04:00Z</meta:creation-date>
    <dc:date>2019-05-15T08:04:00Z</dc:date>
    <meta:print-date>2018-08-31T11:28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72" meta:character-count="2054" meta:row-count="130" meta:non-whitespace-character-count="1830"/>
  </office:meta>
</office:document-meta>
</file>