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SimSun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ableColumn23" style:family="table-column">
      <style:table-column-properties style:column-width="0.4944in"/>
    </style:style>
    <style:style style:name="TableColumn24" style:family="table-column">
      <style:table-column-properties style:column-width="1.9666in"/>
    </style:style>
    <style:style style:name="TableColumn25" style:family="table-column">
      <style:table-column-properties style:column-width="4.2326in"/>
    </style:style>
    <style:style style:name="Table22" style:family="table">
      <style:table-properties style:width="6.6937in" fo:margin-left="0in" table:align="left"/>
    </style:style>
    <style:style style:name="TableRow26" style:family="table-row">
      <style:table-row-properties style:min-row-height="0.488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SimSun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-asian="SimSu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left" style:position="0.2173in"/>
        </style:tab-stops>
      </style:paragraph-properties>
      <style:text-properties style:font-name-asian="SimSun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2173in"/>
          <style:tab-stop style:type="left" style:position="0.7875in"/>
        </style:tab-stops>
      </style:paragraph-properties>
      <style:text-properties style:font-name-asian="SimSun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2173in"/>
          <style:tab-stop style:type="left" style:position="0.7875in"/>
        </style:tab-stops>
      </style:paragraph-properties>
      <style:text-properties style:font-name-asian="SimSun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2173in"/>
          <style:tab-stop style:type="left" style:position="0.7875in"/>
        </style:tab-stops>
      </style:paragraph-properties>
      <style:text-properties style:font-name-asian="SimSun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2173in"/>
          <style:tab-stop style:type="left" style:position="0.7875in"/>
        </style:tab-stops>
      </style:paragraph-properties>
      <style:text-properties style:font-name-asian="SimSun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2173in"/>
          <style:tab-stop style:type="left" style:position="0.7875in"/>
        </style:tab-stops>
      </style:paragraph-properties>
      <style:text-properties style:font-name-asian="SimSun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2173in"/>
          <style:tab-stop style:type="left" style:position="0.7875in"/>
        </style:tab-stops>
      </style:paragraph-properties>
      <style:text-properties style:font-name-asian="SimSun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2173in"/>
          <style:tab-stop style:type="left" style:position="0.7875in"/>
        </style:tab-stops>
      </style:paragraph-properties>
      <style:text-properties style:font-name-asian="SimSun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2173in"/>
          <style:tab-stop style:type="left" style:position="0.7875in"/>
        </style:tab-stops>
      </style:paragraph-properties>
      <style:text-properties style:font-name-asian="SimSun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2173in"/>
          <style:tab-stop style:type="left" style:position="0.7875in"/>
        </style:tab-stops>
      </style:paragraph-properties>
      <style:text-properties style:font-name-asian="SimSun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2173in"/>
        </style:tab-stops>
      </style:paragraph-properties>
      <style:text-properties style:font-name-asian="SimSun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2173in"/>
        </style:tab-stops>
      </style:paragraph-properties>
      <style:text-properties style:font-name-asian="SimSun" style:font-size-complex="12pt"/>
    </style:style>
    <style:style style:name="P45" style:parent-style-name="Normal" style:family="paragraph">
      <style:paragraph-properties fo:text-align="center" fo:line-height="107%"/>
    </style:style>
    <style:style style:name="P46" style:parent-style-name="Normal" style:family="paragraph">
      <style:paragraph-properties fo:text-align="justify" fo:line-height="107%">
        <style:tab-stops>
          <style:tab-stop style:type="left" style:position="5.6111in"/>
        </style:tab-stops>
      </style:paragraph-properties>
    </style:style>
    <style:style style:name="P47" style:parent-style-name="Normal" style:family="paragraph">
      <style:paragraph-properties fo:text-align="justify" fo:line-height="107%">
        <style:tab-stops>
          <style:tab-stop style:type="left" style:position="5.6111in"/>
        </style:tab-stops>
      </style:paragraph-properties>
    </style:style>
    <style:style style:name="P48" style:parent-style-name="Normal" style:family="paragraph">
      <style:paragraph-properties fo:text-align="justify" fo:line-height="107%">
        <style:tab-stops>
          <style:tab-stop style:type="left" style:position="5.6111in"/>
        </style:tab-stops>
      </style:paragraph-properties>
    </style:style>
    <style:style style:name="T49" style:parent-style-name="DefaultParagraphFont" style:family="text">
      <style:text-properties style:font-name-asian="SimSun" style:font-size-complex="12pt"/>
    </style:style>
    <style:style style:name="T50" style:parent-style-name="DefaultParagraphFont" style:family="text">
      <style:text-properties style:font-name-asian="SimSun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<text:span text:style-name="T8">LIETUVOS RESPUBLIKOS SVEIKATOS APSAUGOS MINISTRAS</text:span></text:p>
      <text:p text:style-name="P9"/>
      <text:p text:style-name="P10"><text:span text:style-name="T11">ĮSAKYMAS</text:span></text:p>
      <text:p text:style-name="P12"><text:span text:style-name="T13">DĖL LIETUVOS RESPUBLIKOS SVEIKATOS APSAUGOS MINISTRO 2019 M. BALANDŽIO 9 D. ĮSAKYMO NR. V-398 „DĖL GYDYTOJO REZIDENTO IR GYDYTOJO ODONTOLOGO REZIDENTO, ĮGIJUSIŲ PAKOPINIŲ KOMPETENCIJŲ PATVIRTINIMO PAŽYMĖJIMĄ, KOMPETENCIJOS“ PAKEITIMO</text:span></text:p>
      <text:p text:style-name="P14"/>
      <text:p text:style-name="P15">2022 m. rugsėjo 8 d. Nr. V-1433<text:s/></text:p>
      <text:p text:style-name="P16">Vilnius</text:p>
      <text:p text:style-name="P17"/>
      <text:p text:style-name="P18"/>
      <text:p text:style-name="P19"><text:span text:style-name="T20">P a k e i č i u Lietuvos Respublikos sveikatos apsaugos ministro 2019 m. balandžio 9 d. įsakymą Nr. V-398 „Dėl gydytojo rezidento ir gydytojo odontologo rezidento, įgijusių pakopinių kompetencijų patvirtinimo pažymėjimą, kompetencijos“ ir priedo 36 punktą išdėstau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„36.</text:span></text:p>
          </table:table-cell>
          <table:table-cell table:style-name="TableCell30">
            <text:p text:style-name="P31">Skubiosios medicinos rezidentūros studijų programa</text:p>
          </table:table-cell>
          <table:table-cell table:style-name="TableCell32">
            <text:p text:style-name="P33">1.<text:tab/>Gebėti taikyti paprastus darbo skubiosios medicinos pagalbos skyriuje įgūdžius ir procedūras.<text:s/></text:p>
            <text:p text:style-name="P34">2.<text:tab/>Gebėti taikyti sudėtingus darbo skubiosios medicinos pagalbos skyriuje įgūdžius ir procedūras.</text:p>
            <text:p text:style-name="P35">3.<text:tab/>Teikti skubiąją medicinos pagalbą atliekant pradinį bei specializuotą gaivinimą bei vadovauti gaivinimo komandai.</text:p>
            <text:p text:style-name="P36">4.<text:tab/>Teikti skubiąją medicinos pagalbą politraumą patyrusiems suaugusiems pacientams bei vadovauti traumos komandai.</text:p>
            <text:p text:style-name="P37">5.<text:tab/>Teikti skubiąją medicinos pagalbą suaugusiems mažos rizikos stabiliems nekomplikuotos būklės pacientams.</text:p>
            <text:soft-page-break/>
            <text:p text:style-name="P38">6.<text:tab/>Teikti skubiąją medicinos pagalbą suaugusiems mažos rizikos stabiliems komplikuotos būklės pacientams.</text:p>
            <text:p text:style-name="P39">7.<text:tab/>Teikti skubiąją medicinos pagalbą suaugusiems potencialiai didelės rizikos stabiliems pacientams.</text:p>
            <text:p text:style-name="P40">8.<text:tab/>Teikti skubiąją medicinos pagalbą suaugusiems didelės rizikos nekomplikuotos būklės pacientams.</text:p>
            <text:p text:style-name="P41">9.<text:tab/>Teikti skubiąją medicinos pagalbą suaugusiems didelės rizikos nestabiliems komplikuotos būklės pacientams.</text:p>
            <text:p text:style-name="P42">10.<text:tab/>Teikti skubiąją medicinos pagalbą vaikams, kuriems yra sužalojimų, ūminės ligos, lėtinės ligos paūmėjimo simptomų ir (ar) požymių.<text:s/></text:p>
            <text:p text:style-name="P43">11.<text:tab/>Teikti skubiąją medicinos pagalbą dideliam pacientų kiekiui vienu metu bei gebėti valdyti procesus skubiosios medicinos pagalbos skyriuje.<text:s/></text:p>
            <text:p text:style-name="P44">12.<text:tab/>Mokėti valdyti procesus ikihospitaliniame pacientų priežiūros etape bei masinių nelaimių atvejais.“</text:p>
          </table:table-cell>
        </table:table-row>
      </table:table>
      <text:p text:style-name="P45"/>
      <text:p text:style-name="P46"/>
      <text:p text:style-name="P47"/>
      <text:p text:style-name="P48"><text:span text:style-name="T49">Sveikatos apsaugos ministras<text:s/></text:span><text:span text:style-name="T50"><text:tab/><text:s text:c="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zys Rušinskas</meta:initial-creator>
    <dc:creator>adlibuser</dc:creator>
    <meta:creation-date>2022-09-08T10:46:00Z</meta:creation-date>
    <dc:date>2022-09-08T10:46:00Z</dc:date>
    <meta:print-date>2022-07-19T07:57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61" meta:character-count="2062" meta:row-count="65" meta:non-whitespace-character-count="1826"/>
  </office:meta>
</office:document-meta>
</file>