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ĮMONĖS IŠLAIDŲ APLINKOS APSAUGAI STATISTINĖS ATASKAITOS<text:s/></text:p>
      <text:p text:style-name="P58">APL-04 (METINĖS) STATISTINIO FORMULIARO PATVIRTINIMO</text:p>
      <text:p text:style-name="P59"/>
      <text:p text:style-name="P60">2021 m. balandžio 23 d. Nr. DĮ-117</text:p>
      <text:p text:style-name="P61">Vilnius</text:p>
      <text:p text:style-name="P62"/>
      <text:p text:style-name="P63"/>
      <text:p text:style-name="P6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<text:s/><text:span text:style-name="T65">įsteigiantį Europos Bendrijų statistikos programų komitetą su visais pakeitimais, ir įgyvendindama 2019 m. lapkričio 27 d. Europos Parlamento ir Tarybos reglamentą (ES) 2019/2152 dėl Europos verslo statistikos, kuriuo panaikinama 10 teisės aktų verslo statistikos srityje:</text:span></text:p>
      <text:p text:style-name="P66"><text:span text:style-name="T67">1</text:span><text:span text:style-name="T68">.</text:span><text:span text:style-name="T69"><text:tab/></text:span><text:span text:style-name="T70">Tvirtinu</text:span><text:span text:style-name="T71"><text:s/>pridedamą Įmonės išlaidų aplinkos apsaugai statistinės ataskaitos APL-04 (metinės) statistinį formuliarą.</text:span></text:p>
      <text:p text:style-name="P72"><text:span text:style-name="T73">2</text:span><text:span text:style-name="T74">.</text:span><text:span text:style-name="T75"><text:tab/></text:span><text:span text:style-name="T76">Pripažįstu</text:span><text:span text:style-name="T77"><text:s/>netekusiu galios Lietuvos statistikos departamento generalinio direktoriaus 2020 m. vasario 10 d. įsakymą Nr. DĮ-68 „Dėl Įmonės išlaidų aplinkos apsaugai statistinės ataskaitos APL-04 (metinės) statistinio formuliaro patvirtinimo“.</text:span></text:p>
      <text:p text:style-name="P78"/>
      <text:p text:style-name="P79"/>
      <text:p text:style-name="P80"/>
      <text:p text:style-name="P81"><text:span text:style-name="T82">Generalinė direktorė<text:s/></text:span><text:span text:style-name="T83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, <text:s/>aplinkosaugos ir energetikos statistikos</text:p>
            </table:table-cell>
            <table:table-cell table:style-name="TableCell42">
              <text:p text:style-name="P43">-</text:p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02-10 Nr. DĮ-68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4-26T13:29:00Z</meta:creation-date>
    <dc:date>2021-04-26T13:29:00Z</dc:date>
    <meta:print-date>2020-02-05T13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173" meta:character-count="1422" meta:row-count="31" meta:non-whitespace-character-count="1265"/>
  </office:meta>
</office:document-meta>
</file>