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fo:font-size="14pt" style:font-size-asian="14pt" style:font-size-complex="14pt"/>
    </style:style>
    <style:style style:name="P6" style:parent-style-name="Normal" style:family="paragraph">
      <style:paragraph-properties fo:text-align="center"/>
      <style:text-properties fo:font-weight="bold" style:font-weight-asian="bold" fo:font-size="14pt" style:font-size-asian="14pt" style:font-size-complex="14pt"/>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5in">
        <style:tab-stops>
          <style:tab-stop style:type="left" style:position="0.625in"/>
        </style:tab-stops>
      </style:paragraph-properties>
    </style:style>
    <style:style style:name="P16" style:parent-style-name="Normal" style:family="paragraph">
      <style:paragraph-properties fo:text-align="justify" fo:text-indent="0.5in">
        <style:tab-stops>
          <style:tab-stop style:type="left" style:position="0.625in"/>
        </style:tab-stops>
      </style:paragraph-properties>
    </style:style>
    <style:style style:name="P17" style:parent-style-name="Normal" style:family="paragraph">
      <style:paragraph-properties fo:text-align="justify" fo:text-indent="0.5in">
        <style:tab-stops>
          <style:tab-stop style:type="left" style:position="0.625in"/>
        </style:tab-stops>
      </style:paragraph-properties>
    </style:style>
    <style:style style:name="T18" style:parent-style-name="DefaultParagraphFont" style:family="text">
      <style:text-properties style:font-weight-complex="bold"/>
    </style:style>
    <style:style style:name="P19" style:parent-style-name="Normal" style:family="paragraph">
      <style:paragraph-properties fo:text-align="justify" fo:text-indent="0.5in">
        <style:tab-stops>
          <style:tab-stop style:type="left" style:position="0.625in"/>
        </style:tab-stops>
      </style:paragraph-properties>
    </style:style>
    <style:style style:name="P20" style:parent-style-name="Normal" style:family="paragraph">
      <style:paragraph-properties fo:text-align="justify" fo:text-indent="0.5in">
        <style:tab-stops>
          <style:tab-stop style:type="left" style:position="0.625in"/>
        </style:tab-stops>
      </style:paragraph-properties>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tab-stops>
          <style:tab-stop style:type="left" style:position="0.625in"/>
        </style:tab-stops>
      </style:paragraph-properties>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5in"/>
    </style:style>
    <style:style style:name="P27" style:parent-style-name="Normal" style:family="paragraph">
      <style:paragraph-properties fo:text-align="justify" fo:text-indent="0.5in"/>
    </style:style>
    <style:style style:name="P28" style:parent-style-name="Normal" style:family="paragraph">
      <style:paragraph-properties fo:text-align="justify" fo:text-indent="0.5in"/>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style>
    <style:style style:name="P31" style:parent-style-name="Normal" style:family="paragraph">
      <style:paragraph-properties fo:text-align="justify" fo:text-indent="0.5in"/>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tab-stops>
          <style:tab-stop style:type="left" style:position="0.625in"/>
        </style:tab-stops>
      </style:paragraph-properties>
    </style:style>
    <style:style style:name="P34" style:parent-style-name="Normal" style:family="paragraph">
      <style:paragraph-properties fo:text-align="justify" fo:text-indent="0.5in">
        <style:tab-stops>
          <style:tab-stop style:type="left" style:position="0.625in"/>
        </style:tab-stops>
      </style:paragraph-properties>
    </style:style>
    <style:style style:name="P35" style:parent-style-name="Normal" style:family="paragraph">
      <style:paragraph-properties fo:text-indent="3i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694in" svg:height="0.74028in" style:rel-width="scale" style:rel-height="scale"><draw:image xlink:href="media/image1.png" xlink:type="simple" xlink:show="embed" xlink:actuate="onLoad"/><svg:title/><svg:desc/></draw:frame></text:span></text:p>
      <text:p text:style-name="P5">PLUNGĖS RAJONO SAVIVALDYBĖS</text:p>
      <text:p text:style-name="P6">TARYBA</text:p>
      <text:p text:style-name="P7"/>
      <text:p text:style-name="P8">SPRENDIMAS</text:p>
      <text:p text:style-name="P9">DĖL VALSTYBINĖS ŽEMĖS NUOMOS MOKESČIO<text:line-break/>LENGVATŲ NUSTATYMO</text:p>
      <text:p text:style-name="P10"/>
      <text:p text:style-name="P11">2019 m. gegužės 30 d. Nr. T1-136</text:p>
      <text:p text:style-name="P12">Plungė</text:p>
      <text:p text:style-name="P13"/>
      <text:p text:style-name="P14"/>
      <text:p text:style-name="P15">Vadovaudamasi Lietuvos Respublikos vietos savivaldos įstatymo 16 straipsnio 2 dalies 18 punktu, Lietuvos Respublikos Vyriausybės 2002 m. lapkričio 19 d. nutarimo Nr. 1798 „Dėl nuomos mokesčio už valstybinę žemę“ 1.8 punktu, Lietuvos Respublikos Vyriausybės 2003 m. lapkričio 10 d. nutarimo Nr. 1387 „Dėl žemės nuomos mokesčio už valstybinės žemės sklypų naudojimą“ 8 punktu, Plungės rajono savivaldybės taryba n u s p r e n d ž i a:</text:p>
      <text:p text:style-name="P16">1. Nustatyti gyvenamųjų teritorijų žemės ar žemės ūkio paskirties žemės neapmokestinamus žemės sklypų dydžius valstybinės žemės nuomininkams (naudotojams):</text:p>
      <text:p text:style-name="P17">1.1. Plungės mieste - iki 0,04 hektaro ploto žemės sklypą Plungės rajono savivaldybės teritorijoje savo gyvenamąją vietą deklaravusiems asmenims, kuriems nustatytas 0-40 procentų darbingumo lygis, asmenims, kuriems sukakęs senatvės pensijos amžius, ir nepilnamečiams<text:s/><text:soft-page-break/>asmenims, kai minėtų savininkų šeimose apmokestinamojo laikotarpio pradžioje nėra darbingų asmenų<text:s/><text:span text:style-name="T18">(prie darbingų asmenų nepriskiriami mokymo įstaigų dieninių skyrių moksleiviai ir studentai). Mokesčiai mokami už plotą, viršijantį 0,04 hektaro;</text:span></text:p>
      <text:p text:style-name="P19">1.2. kaimo vietovėje - iki 1,0 hektaro ploto žemės sklypą Plungės rajono savivaldybės teritorijoje savo gyvenamąją vietą deklaravusiems asmenims, kuriems nustatytas 0-40 procentų darbingumo lygis, asmenims, kuriems sukakęs senatvės pensijos amžius, ir nepilnamečiams asmenims, kai minėtų savininkų šeimose apmokestinamojo laikotarpio pradžioje nėra darbingų asmenų. Mokesčiai mokami už plotą, viršijantį 1,0 hektarą.</text:p>
      <text:p text:style-name="P20">2. Suteikti 80 procentų žemės nuomos mokesčio lengvatą Plungės rajono savivaldybės teritorijoje savo gyvenamąją vietą deklaravusiems asmenims, kurie Plungės mieste laikinai naudojasi neužstatytais miesto fondiniais žemės sklypais žemės ūkio veiklai.</text:p>
      <text:p text:style-name="P21">3. Atleisti nuo žemės nuomos mokesčio Savivaldybės biudžeto sąskaita už pagrindinei veiklai (paskirčiai) naudojamą valstybinę žemę:</text:p>
      <text:p text:style-name="P22">3.1. archeologijos paminklų (išskyrus senamiesčių kultūrinius sluoksnius) ir istorijos paminklų (neveikiančių kapinių ir laidojimo vietų) teritorijų ir jų apsaugos zonų žemę (išskyrus namų valdų, kitų pastatų, kiemų, tvenkinių, kelių užimtą žemę);</text:p>
      <text:p text:style-name="P23">3.2. valstybinių rezervatų bei nacionalinių ir regioninių parkų teritorijoje esančių rezervatų žemę;</text:p>
      <text:p text:style-name="P24">3.3. biudžetinių įstaigų, veikiančių pagal Lietuvos Respublikos biudžetinių įstaigų įstatymą, naudojamą žemę;</text:p>
      <text:p text:style-name="P25">3.4. <text:s/>sporto aikštynams ir sporto bazėms skirtą žemę;</text:p>
      <text:p text:style-name="P26">3.5. bažnyčių ir šventorių užimtą žemę bei sklypus, priskirtus prie religinėms bendrijoms sugrąžintų pastatų ir statinių (jeigu šie pastatai ir statiniai nenaudojami ūkinei, komercinei veiklai);</text:p>
      <text:p text:style-name="P27">3.6. uždarosios akcinės bendrovės „Plungės vandenys“ naudojamą žemę;</text:p>
      <text:p text:style-name="P28">3.7. labdaros organizacijų ir fondų, įsteigtų Lietuvos Respublikos labdaros ir paramos įstatymo nustatyta tvarka, naudojamą žemę;</text:p>
      <text:p text:style-name="P29">3.8. žemę, priskirtą nekilnojamajam turtui, kurį valstybės įmonei Valstybės turto fondui perdavė valstybės valdžios ar valdymo institucijos ir Savivaldybė, iki šių objektų nuosavybės teisės perleidimo;</text:p>
      <text:p text:style-name="P30">3.9. valstybės ir savivaldybės viešųjų sveikatos priežiūros įstaigų naudojamą žemę.<text:s/></text:p>
      <text:p text:style-name="P31">4. Netaikyti šio sprendimo 1 – 3 punktuose išvardytų lengvatų apleistų ir naudojamų žemės <text:s/>sklypų savininkams.</text:p>
      <text:p text:style-name="P32">5. Už valstybinę žemę, naudojamą kitoms reikmėms, valstybinės žemės nuomos mokestis mokamas bendra tvarka.</text:p>
      <text:p text:style-name="P33">6. Atleisti juridinius ir fizinius asmenis nuo žemės nuomos mokesčio, jeigu mokėtinas žemės nuomos mokestis už visus nuomojamus (naudojamus) žemės sklypus neviršija 1,5 euro.</text:p>
      <text:p text:style-name="P34">7. Pripažinti netekusiu galios Plungės rajono savivaldybės tarybos 2015 m. liepos 30 d. sprendimą Nr. T1-200 „Dėl valstybinės žemės nuomos mokesčio lengvatų nustatymo“.</text:p>
      <text:p text:style-name="Normal"/>
      <text:p text:style-name="Normal"/>
      <text:p text:style-name="Normal"/>
      <text:p text:style-name="Normal">Savivaldybės meras<text:s/><text:tab/><text:tab/><text:tab/><text:tab/><text:tab/><text:s/>Audrius Klišonis</text:p>
      <text:p text:style-name="P3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fo:text-indent="0.5in">
        <style:tab-stops>
          <style:tab-stop style:type="right" style:position="6.693in"/>
        </style:tab-stops>
      </style:paragraph-properties>
      <style:text-properties fo:font-size="6pt" style:font-size-asian="6p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LUNGĖS RAJONO SAVIVALDYBĖS ADMINISTRATORIUS</dc:title>
    <meta:initial-creator>rima</meta:initial-creator>
    <dc:creator>adlibuser</dc:creator>
    <meta:creation-date>2022-06-27T07:51:00Z</meta:creation-date>
    <dc:date>2022-06-27T07:51:00Z</dc:date>
    <meta:print-date>2011-09-30T08:11:00Z</meta:print-date>
    <meta:template xlink:href="Normal.dotm" xlink:type="simple"/>
    <meta:editing-cycles>2</meta:editing-cycles>
    <meta:editing-duration>PT0S</meta:editing-duration>
    <meta:document-statistic meta:page-count="3" meta:paragraph-count="21" meta:word-count="490" meta:character-count="3908" meta:row-count="88" meta:non-whitespace-character-count="3439"/>
  </office:meta>
</office:document-meta>
</file>