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fo:language="en" fo:country="US"/>
    </style:style>
    <style:style style:name="P7" style:parent-style-name="Normal" style:family="paragraph">
      <style:paragraph-properties fo:text-align="justify" fo:text-indent="0.5in"/>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fo:text-indent="0.5in"/>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fo:text-indent="0.5in"/>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5in"/>
    </style:style>
    <style:style style:name="P16" style:parent-style-name="Normal" style:family="paragraph">
      <style:paragraph-properties fo:text-align="justify" fo:text-indent="0.5in"/>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9.5pt"/>
    </style:style>
    <style:style style:name="T33" style:parent-style-name="DefaultParagraphFont" style:family="text">
      <style:text-properties style:font-size-complex="12pt"/>
    </style:style>
    <style:style style:name="T34" style:parent-style-name="DefaultParagraphFont" style:family="text">
      <style:text-properties style:font-size-complex="9.5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9.5pt"/>
    </style:style>
    <style:style style:name="T51" style:parent-style-name="DefaultParagraphFont" style:family="text">
      <style:text-properties style:font-size-complex="12pt"/>
    </style:style>
    <style:style style:name="T52" style:parent-style-name="DefaultParagraphFont" style:family="text">
      <style:text-properties style:font-size-complex="9.5pt"/>
    </style:style>
    <style:style style:name="T53" style:parent-style-name="DefaultParagraphFont" style:family="text">
      <style:text-properties style:font-size-complex="12pt"/>
    </style:style>
    <style:style style:name="T54" style:parent-style-name="DefaultParagraphFont" style:family="text">
      <style:text-properties style:font-size-complex="9.5pt"/>
    </style:style>
    <style:style style:name="T55" style:parent-style-name="DefaultParagraphFont" style:family="text">
      <style:text-properties fo:font-style="italic" style:font-style-asian="italic" style:font-size-complex="9.5pt"/>
    </style:style>
    <style:style style:name="T56" style:parent-style-name="DefaultParagraphFont" style:family="text">
      <style:text-properties style:font-size-complex="9.5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text-properties style:font-size-complex="12pt"/>
    </style:style>
    <style:style style:name="P66" style:parent-style-name="Normal" style:family="paragraph">
      <style:paragraph-properties fo:text-align="justify" fo:text-indent="0.4923in"/>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style>
    <style:style style:name="P120" style:parent-style-name="Normal" style:family="paragraph">
      <style:paragraph-properties fo:text-align="justify"/>
      <style:text-properties style:font-size-complex="8pt"/>
    </style:style>
    <style:style style:name="P121" style:parent-style-name="Normal" style:family="paragraph">
      <style:paragraph-properties fo:text-align="justify"/>
      <style:text-properties style:font-size-complex="8pt"/>
    </style:style>
    <style:style style:name="P122" style:parent-style-name="Normal" style:family="paragraph">
      <style:paragraph-properties fo:text-align="justify"/>
      <style:text-properties style:font-size-complex="8pt"/>
    </style:style>
    <style:style style:name="P123" style:parent-style-name="Normal" style:family="paragraph">
      <style:paragraph-properties fo:text-align="justify"/>
    </style:style>
    <style:style style:name="T124" style:parent-style-name="DefaultParagraphFont" style:family="text">
      <style:text-properties style:font-size-complex="8pt"/>
    </style:style>
    <style:style style:name="T125" style:parent-style-name="DefaultParagraphFont" style:family="text">
      <style:text-properties style:font-size-complex="8pt"/>
    </style:style>
    <style:style style:name="P126"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55347in" svg:height="0.62639in" style:rel-width="scale" style:rel-height="scale"><draw:image xlink:href="media/image1.png" xlink:type="simple" xlink:show="embed" xlink:actuate="onLoad"/><svg:title/><svg:desc/></draw:frame></text:span></text:p>
      <text:p text:style-name="P7"/>
      <text:p text:style-name="P8">LIETUVOS BANKO VALDYBA</text:p>
      <text:p text:style-name="P9"/>
      <text:p text:style-name="P10">NUTARIMAS</text:p>
      <text:p text:style-name="P11">DĖL LIETUVOS BANKO VALDYBOS 2014 M. VASARIO 13 D. NUTARIMO NR. 03-27 „DĖL PINIGŲ FINANSŲ ĮSTAIGŲ BALANSO STATISTINĖS ATSKAITOMYBĖS“ PAKEITIMO</text:p>
      <text:p text:style-name="P12"/>
      <text:p text:style-name="P13">2014 m. spalio 7 d. Nr. 03-178</text:p>
      <text:p text:style-name="P14">Vilnius</text:p>
      <text:p text:style-name="P15"/>
      <text:p text:style-name="P16"/>
      <text:p text:style-name="P17"><text:span text:style-name="T18">Lietuvos banko valdyba n u t a r i a:</text:span></text:p>
      <text:p text:style-name="P19"><text:span text:style-name="T20">1</text:span><text:span text:style-name="T21">. Pakeisti Lietuvos banko valdybos 2014 m. vasario 13 d. nutarimu Nr. 03-27 „Dėl pinigų finansų įstaigų balanso statistinės atskaitomybės“ patvirtintus:</text:span></text:p>
      <text:p text:style-name="P22"><text:span text:style-name="T23">1.1</text:span><text:span text:style-name="T24">. Pinigų finansų įstaigų balanso statistinės atskaitomybės bendruosius nuostatus:</text:span></text:p>
      <text:p text:style-name="P25"><text:span text:style-name="T26">1.1.1</text:span><text:span text:style-name="T27">. Pakeisti 22 punktą ir jį išdėstyti taip:</text:span></text:p>
      <text:p text:style-name="P28"><text:span text:style-name="T29">„</text:span><text:span text:style-name="T30">22</text:span><text:span text:style-name="T31">. PFĮ apskaičiuoja</text:span><text:span text:style-name="T32"><text:s/>per ataskaitinį mėnesį</text:span><text:span text:style-name="T33"><text:s/>vertybiniais popieriais pakeistų arba kitaip perduotų paskolų grynuosius srautus, iš paskolų perleidimų atimdama paskolų įsigijimus. Į šiuos skaičiavimus neįtraukiamos paskolos, perduotos kitai PFĮ Lietuvos rezidentei arba įsigytos iš kitos PFĮ Lietuvos rezidentės, ir paskolos, kurios buvo perduotos dėl atskaitingojo agento skaidymo arba dėl atskaitingojo agento ir kitos PFĮ Lietuvos rezidentės jungimo arba įsigijimo. Į šiuos skaičiavimus įtraukiamos paskolos, perduotos PFĮ ne Lietuvos rezidentėms arba įsigytos iš jų. Perleidimai, reiškiantys pripažinimo panaikinimą, ir įsigijimai, reiškiantys pripažinimą arba pakartotinį pripažinimą, priskiriami sandoriams, kurie turi įtakos pateiktiems paskolų likučių duomenims. Perleidimai, nereiškiantys pripažinimo panaikinimo, ir įsigijimai, nereiškiantys pripažinimo arba pakartotinio pripažinimo, priskiriami sandoriams, kurie neturi įtakos pateiktiems paskolų likučių duomenims. Sandoriai, kurie turi įtakos pateiktiems paskolų likučių duomenims, papildomai paskirstomi pagal paskolos<text:s/></text:span><text:span text:style-name="T34">atitiktinę</text:span><text:span text:style-name="T35"><text:s/>perdavimo šalį, atskiriant FPB Lietuvos rezidentes, FPB euro zonos (išskyrus Lietuvą) rezidentes, FPB kitas nerezidentes ir ne FPB, iš kurių išskiriamos PFĮ euro zonos (išskyrus Lietuvą) rezidentės.“</text:span></text:p>
      <text:p text:style-name="P36"><text:span text:style-name="T37">1.1.2</text:span><text:span text:style-name="T38">. Pakeisti 24 punktą ir jį išdėstyti taip:</text:span></text:p>
      <text:p text:style-name="P39"><text:span text:style-name="T40">„</text:span><text:span text:style-name="T41">24</text:span><text:span text:style-name="T42">. PFĮ, kurios taiko 39 TAS, 9 TFAS arba panašias taisykles, pateikia vertybiniais popieriais pakeistų paskolų, kurių pripažinimas nebuvo panaikintas, likučių ataskaitinio mėnesio pabaigoje duomenis, paskirstytus pagal paskolos atitiktinę perdavimo šalį, atskiriant FPB Lietuvos rezidentes, FPB euro zonos (išskyrus Lietuvą) rezidentes, FPB kitas nerezidentes ir ne FPB.“</text:span></text:p>
      <text:p text:style-name="P43"><text:span text:style-name="T44">1.1.3</text:span><text:span text:style-name="T45">. Pakeisti 32 punktą ir jį išdėstyti taip:</text:span></text:p>
      <text:p text:style-name="P46"><text:span text:style-name="T47">„</text:span><text:span text:style-name="T48">32</text:span><text:span text:style-name="T49">. Papildomai iš paskolų Lietuvos ir euro zonos (išskyrus Lietuvą) ne finansų bendrovėms ir namų ūkiams ir jiems paslaugas teikiančioms ne pelno institucijoms, kurių pradinis terminas yra nuo 1 metų (2 metų), išskiriamos paskolos, kurių likęs terminas yra iki 1 metų (2 metų), ir paskolos, kurių likęs terminas yra nuo 1 metų (2 metų) ir kurių palūkanų norma perskaičiuojama per ateinančius 12 mėnesių (24 mėnesius).</text:span><text:span text:style-name="T50"><text:s/>Palūkanų normos<text:s/></text:span><text:span text:style-name="T51">perskaičiavimas</text:span><text:span text:style-name="T52"><text:s/>suprantamas kaip paskolos palūkanų normos pakeitimas, numatytas galiojančioje paskolos sutartyje. Paskolos, kurioms taikomas palūkanų normos<text:s/></text:span><text:span text:style-name="T53">perskaičiavimas</text:span><text:span text:style-name="T54">, be kita ko, apima paskolas, kurių palūkanų normos reguliariai peržiūrimos atsižvelgiant į indekso (pvz.,<text:s/></text:span><text:span text:style-name="T55">Euribor</text:span><text:span text:style-name="T56">) pokyčius, paskolas, kurių palūkanų normos peržiūrimos nuolat (kintamosios palūkanų normos), ir paskolas, kurių palūkanų normos peržiūrimos PFĮ nuožiūra.</text:span><text:span text:style-name="T57">“</text:span></text:p>
      <text:p text:style-name="P58"><text:span text:style-name="T59">1.1.4</text:span><text:span text:style-name="T60">. Pakeisti 37 punktą ir jį išdėstyti taip:</text:span></text:p>
      <text:p text:style-name="P61"><text:span text:style-name="T62">„</text:span><text:span text:style-name="T63">37</text:span><text:span text:style-name="T64">. PFĮ balanso statistinėje atskaitomybėje PFĮ paskolos Lietuvos ir euro zonos (išskyrus Lietuvą) namų ūkiams ir namų ūkiams paslaugas teikiančioms ne pelno institucijoms klasifikuojamos pagal paskirtį į tokias kategorijas:</text:span></text:p>
      <text:p text:style-name="P65">Paskolos vartojimui</text:p>
      <text:p text:style-name="P66">Paskolos būstui įsigyti</text:p>
      <text:p text:style-name="P67"><text:span text:style-name="T68">Kitos paskolos.“</text:span></text:p>
      <text:p text:style-name="P69"><text:span text:style-name="T70">1.1.5</text:span><text:span text:style-name="T71">. Pakeisti 40 punktą ir jį išdėstyti taip:</text:span></text:p>
      <text:p text:style-name="P72"><text:span text:style-name="T73">„</text:span><text:span text:style-name="T74">40</text:span><text:span text:style-name="T75">. PFĮ balanso turto kategorijos „Grynieji pinigai“, „Paskolos“, „Turimi skolos vertybiniai popieriai“ ir „Likęs turtas“ bei įsipareigojimų kategorijos „Indėliai“, „Išleisti skolos vertybiniai popieriai“ ir „Likę įsipareigojimai“ klasifikuojamos į pozicijas eurais ir kitomis valiutomis.“</text:span></text:p>
      <text:p text:style-name="P76"><text:span text:style-name="T77">1.1.6</text:span><text:span text:style-name="T78">. Pakeisti 42 punktą ir jį išdėstyti taip:</text:span></text:p>
      <text:p text:style-name="P79"><text:span text:style-name="T80">„</text:span><text:span text:style-name="T81">42</text:span><text:span text:style-name="T82">. PFĮ balanso statistinėje atskaitomybėje PFĮ turtas ir įsipareigojimai klasifikuojami pagal atitiktinės šalies ekonominę erdvę į rezidentų, euro zonos (išskyrus Lietuvą) rezidentų ir kitų nerezidentų turtą ir įsipareigojimus.“</text:span></text:p>
      <text:p text:style-name="P83"><text:span text:style-name="T84">1.1.7</text:span><text:span text:style-name="T85">. Pakeisti 53 punktą ir jį išdėstyti taip:</text:span></text:p>
      <text:p text:style-name="P86"><text:span text:style-name="T87">„</text:span><text:span text:style-name="T88">53</text:span><text:span text:style-name="T89">. PFĮ turto ir įsipareigojimų likučiai užsienio valiuta perskaičiuojami į eurus pagal Europos Centrinio Banko ir Lietuvos banko skelbiamus ataskaitinio laikotarpio pabaigos užsienio valiutų santykius.“</text:span></text:p>
      <text:p text:style-name="P90"><text:span text:style-name="T91">1.1.8</text:span><text:span text:style-name="T92">. Pakeisti 67 punktą ir jį išdėstyti taip:</text:span></text:p>
      <text:p text:style-name="P93"><text:span text:style-name="T94">„</text:span><text:span text:style-name="T95">67</text:span><text:span text:style-name="T96">. Lietuvos bankas turi teisę tikrinti arba priverstinai rinkti informaciją, kurią atskaitingasis agentas privalo teikti Lietuvos bankui pagal PFĮ balanso statistinės atskaitomybės reikalavimus, nepažeisdamas Europos Centrinio Banko teisės pačiam įgyvendinti šią teisę, ypač kai atskaitingasis agentas netinkamai vykdo Bendrųjų nuostatų 66 punkte nurodytus būtinuosius statistinės atskaitomybės standartus.“</text:span></text:p>
      <text:p text:style-name="P97"><text:span text:style-name="T98">1.1.9</text:span><text:span text:style-name="T99">. Pakeisti 68 punktą ir jį išdėstyti taip:</text:span></text:p>
      <text:p text:style-name="P100"><text:span text:style-name="T101">„</text:span><text:span text:style-name="T102">68</text:span><text:span text:style-name="T103">. Atskaitingiesiems agentams, pažeidusiems Bendrųjų nuostatų 66 punkte nurodytus būtinuosius statistinės atskaitomybės standartus, Europos Centrinis Bankas taiko sankcijas 2010 m. rugpjūčio 19 d. Sprendime ECB/2010/10 dėl statistinės atskaitomybės reikalavimų nevykdymo (OL 2010 L 226, p. 48) nustatyta tvarka ir Lietuvos bankas skiria baudas ir skaičiuoja delspinigius Poveikio priemonių už statistinės informacijos pateikimo pažeidimus taikymo taisyklėse, patvirtintose Lietuvos banko valdybos 2004 m. gegužės 6 d. nutarimu Nr. 65, nustatyta tvarka.“</text:span></text:p>
      <text:p text:style-name="P104"><text:span text:style-name="T105">1.2</text:span><text:span text:style-name="T106">. Pinigų finansų įstaigos balanso išsamios statistinės ataskaitos PFĮ-01 formą ir išdėstyti ją nauja redakcija (pridedama).</text:span></text:p>
      <text:p text:style-name="P107"><text:span text:style-name="T108">1.3</text:span><text:span text:style-name="T109">. Pinigų finansų įstaigos balanso sumažintos statistinės ataskaitos PFĮ-03 formą ir išdėstyti ją nauja redakcija (pridedama).</text:span></text:p>
      <text:p text:style-name="P110"><text:span text:style-name="T111">2</text:span><text:span text:style-name="T112">. Nustatyti, kad:</text:span></text:p>
      <text:p text:style-name="P113"><text:span text:style-name="T114">2.1</text:span><text:span text:style-name="T115">. šis nutarimas įsigalioja 2015 m. vasario 2 d.;</text:span></text:p>
      <text:p text:style-name="P116"><text:span text:style-name="T117">2.2</text:span><text:span text:style-name="T118">. šiuo nutarimu patvirtintų statistinių ataskaitų PFĮ-01 ir PFĮ-03 formų duomenys Lietuvos bankui teikiami pradedant 2015 m. sausio mėnesio ir 2015 m. pirmojo ketvirčio duomenimis.</text:span></text:p>
      <text:p text:style-name="P119"/>
      <text:p text:style-name="P120"/>
      <text:p text:style-name="P121"/>
      <text:p text:style-name="P122"/>
      <text:p text:style-name="P123"><text:span text:style-name="T124">Valdybos pirmininkas</text:span><text:s/><text:tab/><text:tab/><text:tab/><text:tab/><text:tab/><text:tab/><text:tab/><text:span text:style-name="T125">Vitas Vasiliauskas</text:span></text:p>
      <text:p text:style-name="P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ate Sereikiene</meta:initial-creator>
    <dc:creator>SYSTEM</dc:creator>
    <meta:creation-date>2014-10-09T08:18:00Z</meta:creation-date>
    <dc:date>2014-10-09T08:18:00Z</dc:date>
    <meta:print-date>2012-05-02T09:15:00Z</meta:print-date>
    <meta:template xlink:href="Normal"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2" meta:paragraph-count="40" meta:word-count="791" meta:character-count="6101" meta:row-count="172" meta:non-whitespace-character-count="5350"/>
  </office:meta>
</office:document-meta>
</file>