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indent="0.4923in"/>
      <style:text-properties style:font-size-complex="12pt" style:language-asian="lt" style:country-asian="LT"/>
    </style:style>
    <style:style style:name="P18" style:parent-style-name="Normal" style:family="paragraph">
      <style:paragraph-properties fo:text-indent="0.4923in"/>
      <style:text-properties style:font-size-complex="12pt" style:language-asian="lt" style:country-asian="LT"/>
    </style:style>
    <style:style style:name="P19" style:parent-style-name="Normal" style:family="paragraph">
      <style:paragraph-properties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anguage="en" fo:country="AU"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master-page-name="MPF1" style:family="paragraph">
      <style:paragraph-properties fo:break-before="page" fo:margin-left="3in" fo:text-indent="0.5in" style:page-number="1">
        <style:tab-stops/>
      </style:paragraph-properties>
      <style:text-properties style:font-size-complex="12pt"/>
    </style:style>
    <style:style style:name="P40" style:parent-style-name="Normal" style:family="paragraph">
      <style:paragraph-properties fo:margin-left="3in" fo:text-indent="0.5in">
        <style:tab-stops/>
      </style:paragraph-properties>
      <style:text-properties style:font-size-complex="12pt"/>
    </style:style>
    <style:style style:name="P41" style:parent-style-name="Normal" style:family="paragraph">
      <style:paragraph-properties fo:margin-left="3in" fo:text-indent="0.5in">
        <style:tab-stops/>
      </style:paragraph-properties>
      <style:text-properties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keep-with-next="always" fo:text-align="center" fo:margin-right="0.05in" fo:background-color="#FFFFFF">
        <style:tab-stops>
          <style:tab-stop style:type="left" style:position="1.75in"/>
        </style:tab-stops>
      </style:paragraph-properties>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P50" style:parent-style-name="Normal" style:family="paragraph">
      <style:paragraph-properties fo:keep-with-next="always" fo:text-align="center" fo:margin-right="0.05in" fo:background-color="#FFFFFF">
        <style:tab-stops>
          <style:tab-stop style:type="left" style:position="1.75in"/>
        </style:tab-stops>
      </style:paragraph-properties>
    </style:style>
    <style:style style:name="T51" style:parent-style-name="DefaultParagraphFont" style:family="text">
      <style:text-properties fo:font-weight="bold" style:font-weight-asian="bold" style:font-size-complex="12pt" style:language-asian="ar" style:country-asian="SA"/>
    </style:style>
    <style:style style:name="P52" style:parent-style-name="Normal" style:family="paragraph">
      <style:paragraph-properties fo:text-indent="0.4923in"/>
      <style:text-properties fo:color="#000000" style:font-size-complex="12pt" fo:hyphenate="false"/>
    </style:style>
    <style:style style:name="P53" style:parent-style-name="Normal" style:family="paragraph">
      <style:paragraph-properties fo:text-indent="0.4923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P92" style:parent-style-name="Normal" style:family="paragraph">
      <style:paragraph-properties fo:keep-with-next="always" fo:text-align="center" fo:margin-right="0.05in">
        <style:tab-stops>
          <style:tab-stop style:type="left" style:position="0.9in"/>
        </style:tab-stops>
      </style:paragraph-properties>
      <style:text-properties fo:hyphenate="false"/>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P95" style:parent-style-name="Normal" style:family="paragraph">
      <style:paragraph-properties fo:keep-with-next="always" fo:text-align="center" fo:margin-right="0.05in">
        <style:tab-stops>
          <style:tab-stop style:type="left" style:position="0.9in"/>
        </style:tab-stops>
      </style:paragraph-properties>
      <style:text-properties fo:hyphenate="false"/>
    </style:style>
    <style:style style:name="T96" style:parent-style-name="DefaultParagraphFont" style:family="text">
      <style:text-properties fo:font-weight="bold" style:font-weight-asian="bold" style:font-size-complex="12pt" style:language-asian="ar" style:country-asian="SA"/>
    </style:style>
    <style:style style:name="P97" style:parent-style-name="Normal" style:family="paragraph">
      <style:paragraph-properties fo:text-align="justify"/>
      <style:text-properties style:font-name-asian="Calibri" fo:color="#000000" style:font-size-complex="12pt" style:language-asian="lt" style:country-asian="LT"/>
    </style:style>
    <style:style style:name="P98" style:parent-style-name="Normal" style:family="paragraph">
      <style:paragraph-properties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4923in"/>
    </style:style>
    <style:style style:name="T102" style:parent-style-name="DefaultParagraphFont" style:family="text">
      <style:text-properties style:font-size-complex="12pt" fo:background-color="#FFFFFF" fo:language="en" fo:country="GB"/>
    </style:style>
    <style:style style:name="T103" style:parent-style-name="DefaultParagraphFont" style:family="text">
      <style:text-properties style:font-size-complex="12pt" fo:background-color="#FFFFFF" fo:language="en" fo:country="GB"/>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4923in">
        <style:tab-stops>
          <style:tab-stop style:type="left" style:position="0.3937in"/>
          <style:tab-stop style:type="left" style:position="0.9847in"/>
        </style:tab-stops>
      </style:paragraph-properties>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fo:background-color="#FFFFFF"/>
    </style:style>
    <style:style style:name="T115" style:parent-style-name="DefaultParagraphFont" style:family="text">
      <style:text-properties fo:font-style="italic" style:font-style-asian="italic" style:text-position="super 62.5%" style:font-size-complex="12pt" fo:background-color="#FFFFFF"/>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indent="0.4923in">
        <style:tab-stops>
          <style:tab-stop style:type="left" style:position="0.3937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weight-complex="bold"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name-asian="TimesNewRomanPS-BoldMT" style:font-weight-complex="bold"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indent="0.4923in">
        <style:tab-stops>
          <style:tab-stop style:type="left" style:position="0.3937in"/>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indent="0.4923in">
        <style:tab-stops>
          <style:tab-stop style:type="left" style:position="0.3937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indent="0.4923in">
        <style:tab-stops>
          <style:tab-stop style:type="left" style:position="0.3937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indent="0.4923in">
        <style:tab-stops>
          <style:tab-stop style:type="left" style:position="0.3937in"/>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indent="0.4923in">
        <style:tab-stops>
          <style:tab-stop style:type="left" style:position="0.3937in"/>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indent="0.4923in">
        <style:tab-stops>
          <style:tab-stop style:type="left" style:position="0.3937in"/>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4923in">
        <style:tab-stops>
          <style:tab-stop style:type="left" style:position="0.3937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FF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indent="0.4923in"/>
    </style:style>
    <style:style style:name="T192" style:parent-style-name="DefaultParagraphFont" style:family="text">
      <style:text-properties style:font-size-complex="12pt"/>
    </style:style>
    <style:style style:name="P193" style:parent-style-name="Normal" style:family="paragraph">
      <style:paragraph-properties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tyle-complex="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0.4923in">
        <style:tab-stops>
          <style:tab-stop style:type="left" style:position="1.12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indent="0.4923in">
        <style:tab-stops>
          <style:tab-stop style:type="left" style:position="1.0388in"/>
          <style:tab-stop style:type="left" style:position="1.168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indent="0.4923in">
        <style:tab-stops>
          <style:tab-stop style:type="left" style:position="1.0388in"/>
          <style:tab-stop style:type="left" style:position="1.168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indent="0.4923in">
        <style:tab-stops>
          <style:tab-stop style:type="left" style:position="1.0388in"/>
          <style:tab-stop style:type="left" style:position="1.168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indent="0.4923in">
        <style:tab-stops>
          <style:tab-stop style:type="left" style:position="1.0388in"/>
          <style:tab-stop style:type="left" style:position="1.168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indent="0.4923in">
        <style:tab-stops>
          <style:tab-stop style:type="left" style:position="0.3937in"/>
          <style:tab-stop style:type="left" style:position="0.7875in"/>
          <style:tab-stop style:type="left" style:position="0.8861in"/>
          <style:tab-stop style:type="left" style:position="1.0388in"/>
          <style:tab-stop style:type="left" style:position="1.168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indent="0.4923in">
        <style:tab-stops>
          <style:tab-stop style:type="left" style:position="0.3937in"/>
          <style:tab-stop style:type="left" style:position="0.7875in"/>
          <style:tab-stop style:type="left" style:position="0.8861in"/>
          <style:tab-stop style:type="left" style:position="1.0388in"/>
          <style:tab-stop style:type="left" style:position="1.1687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indent="0.4923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indent="0.4923in">
        <style:tab-stops>
          <style:tab-stop style:type="left" style:position="0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indent="0.4923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indent="0.4923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indent="0.4923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indent="0.4923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keep-with-next="always" fo:margin-left="1in" fo:margin-right="0.05in" fo:background-color="#FFFFFF">
        <style:tab-stops>
          <style:tab-stop style:type="left" style:position="0.875in"/>
        </style:tab-stops>
      </style:paragraph-properties>
    </style:style>
    <style:style style:name="P271" style:parent-style-name="Normal" style:family="paragraph">
      <style:paragraph-properties fo:keep-with-next="always" fo:text-align="center" fo:margin-right="0.05in" fo:background-color="#FFFFFF">
        <style:tab-stops>
          <style:tab-stop style:type="left" style:position="1.875in"/>
        </style:tab-stops>
      </style:paragraph-properties>
    </style:style>
    <style:style style:name="T272" style:parent-style-name="DefaultParagraphFont" style:family="text">
      <style:text-properties fo:font-weight="bold" style:font-weight-asian="bold" style:font-size-complex="12pt" style:language-asian="ar" style:country-asian="SA"/>
    </style:style>
    <style:style style:name="T273" style:parent-style-name="DefaultParagraphFont" style:family="text">
      <style:text-properties fo:font-weight="bold" style:font-weight-asian="bold" style:font-size-complex="12pt" style:language-asian="ar" style:country-asian="SA"/>
    </style:style>
    <style:style style:name="P274" style:parent-style-name="Normal" style:family="paragraph">
      <style:paragraph-properties fo:keep-with-next="always" fo:text-align="center" fo:margin-right="0.05in" fo:background-color="#FFFFFF">
        <style:tab-stops>
          <style:tab-stop style:type="left" style:position="1.875in"/>
        </style:tab-stops>
      </style:paragraph-properties>
    </style:style>
    <style:style style:name="T275" style:parent-style-name="DefaultParagraphFont" style:family="text">
      <style:text-properties fo:font-weight="bold" style:font-weight-asian="bold" style:font-size-complex="12pt" style:language-asian="ar" style:country-asian="SA"/>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indent="0.5in">
        <style:tab-stops>
          <style:tab-stop style:type="left" style:position="0.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indent="0.5in">
        <style:tab-stops>
          <style:tab-stop style:type="left" style:position="0.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indent="0.5in">
        <style:tab-stops>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indent="0.5in">
        <style:tab-stops>
          <style:tab-stop style:type="left" style:position="0.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indent="0.5in">
        <style:tab-stops>
          <style:tab-stop style:type="left" style:position="0.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5in">
        <style:tab-stops>
          <style:tab-stop style:type="left" style:position="0.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SimSun" style:font-weight-complex="bold" style:font-size-complex="12pt" style:language-asian="zh" style:country-asian="CN"/>
    </style:style>
    <style:style style:name="P296" style:parent-style-name="Normal" style:family="paragraph">
      <style:paragraph-properties fo:text-indent="0.5in">
        <style:tab-stops>
          <style:tab-stop style:type="left" style:position="0.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Arial" style:font-size-complex="12pt"/>
    </style:style>
    <style:style style:name="T300" style:parent-style-name="DefaultParagraphFont" style:family="text">
      <style:text-properties style:font-size-complex="12pt"/>
    </style:style>
    <style:style style:name="P301" style:parent-style-name="Normal" style:family="paragraph">
      <style:paragraph-properties fo:text-indent="0.5in">
        <style:tab-stops>
          <style:tab-stop style:type="left" style:position="4.1979in"/>
        </style:tab-stops>
      </style:paragraph-properties>
    </style:style>
    <style:style style:name="T302" style:parent-style-name="DefaultParagraphFont" style:family="text">
      <style:text-properties style:font-name-asian="Arial" style:font-size-complex="12pt"/>
    </style:style>
    <style:style style:name="T303" style:parent-style-name="DefaultParagraphFont" style:family="text">
      <style:text-properties style:font-name-asian="Arial" style:font-size-complex="12pt"/>
    </style:style>
    <style:style style:name="T304" style:parent-style-name="DefaultParagraphFont" style:family="text">
      <style:text-properties style:font-name-asian="Arial" style:font-size-complex="12pt"/>
    </style:style>
    <style:style style:name="P305" style:parent-style-name="Normal" style:family="paragraph">
      <style:paragraph-properties fo:text-indent="0.5in"/>
    </style:style>
    <style:style style:name="T306" style:parent-style-name="DefaultParagraphFont" style:family="text">
      <style:text-properties style:font-name-asian="Arial" style:font-size-complex="12pt"/>
    </style:style>
    <style:style style:name="T307" style:parent-style-name="DefaultParagraphFont" style:family="text">
      <style:text-properties style:font-name-asian="Arial"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Arial" style:font-size-complex="12pt"/>
    </style:style>
    <style:style style:name="P310" style:parent-style-name="Normal" style:family="paragraph">
      <style:paragraph-properties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asian="Arial" style:font-weight-complex="bold" style:font-size-complex="12pt"/>
    </style:style>
    <style:style style:name="P314" style:parent-style-name="Normal" style:family="paragraph">
      <style:paragraph-properties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Arial" style:font-weight-complex="bold" style:font-size-complex="12pt"/>
    </style:style>
    <style:style style:name="P318" style:parent-style-name="Normal" style:family="paragraph">
      <style:paragraph-properties fo:text-indent="0.5in"/>
    </style:style>
    <style:style style:name="T319" style:parent-style-name="DefaultParagraphFont" style:family="text">
      <style:text-properties style:font-name-asian="Arial" style:font-weight-complex="bold" style:font-size-complex="12pt"/>
    </style:style>
    <style:style style:name="T320" style:parent-style-name="DefaultParagraphFont" style:family="text">
      <style:text-properties style:font-name-asian="Arial" style:font-weight-complex="bold" style:font-size-complex="12pt"/>
    </style:style>
    <style:style style:name="P321" style:parent-style-name="Normal" style:family="paragraph">
      <style:paragraph-properties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Arial" style:font-size-complex="12pt"/>
    </style:style>
    <style:style style:name="T328" style:parent-style-name="DefaultParagraphFont" style:family="text">
      <style:text-properties style:font-size-complex="12pt"/>
    </style:style>
    <style:style style:name="P329" style:parent-style-name="Normal" style:family="paragraph">
      <style:paragraph-properties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Arial" style:font-size-complex="12pt"/>
    </style:style>
    <style:style style:name="P333" style:parent-style-name="Normal" style:family="paragraph">
      <style:paragraph-properties fo:text-indent="0.5in"/>
    </style:style>
    <style:style style:name="T334" style:parent-style-name="DefaultParagraphFont" style:family="text">
      <style:text-properties style:font-name-asian="Arial" style:font-size-complex="12pt"/>
    </style:style>
    <style:style style:name="T335" style:parent-style-name="DefaultParagraphFont" style:family="text">
      <style:text-properties style:font-name-asian="Arial" style:font-size-complex="12pt"/>
    </style:style>
    <style:style style:name="T336" style:parent-style-name="DefaultParagraphFont" style:family="text">
      <style:text-properties style:font-size-complex="12pt"/>
    </style:style>
    <style:style style:name="P337" style:parent-style-name="Normal" style:family="paragraph">
      <style:paragraph-properties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indent="0.4923in">
        <style:tab-stops>
          <style:tab-stop style:type="left" style:position="1.12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indent="0.4923in">
        <style:tab-stops>
          <style:tab-stop style:type="left" style:position="1.12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center" fo:margin-left="0.625in">
        <style:tab-stops>
          <style:tab-stop style:type="left" style:position="0.5in"/>
        </style:tab-stops>
      </style:paragraph-properties>
    </style:style>
    <style:style style:name="P353" style:parent-style-name="Normal" style:family="paragraph">
      <style:paragraph-properties fo:text-align="center">
        <style:tab-stops>
          <style:tab-stop style:type="left" style:position="0in"/>
        </style:tab-stops>
      </style:paragraph-properties>
    </style:style>
    <style:style style:name="T354" style:parent-style-name="DefaultParagraphFont" style:family="text">
      <style:text-properties style:font-name-asian="Calibri" fo:font-weight="bold" style:font-weight-asian="bold" style:font-size-complex="12pt"/>
    </style:style>
    <style:style style:name="T355" style:parent-style-name="DefaultParagraphFont" style:family="text">
      <style:text-properties style:font-name-asian="Calibri" fo:font-weight="bold" style:font-weight-asian="bold" style:font-size-complex="12pt"/>
    </style:style>
    <style:style style:name="P356" style:parent-style-name="Normal" style:family="paragraph">
      <style:paragraph-properties fo:text-align="center">
        <style:tab-stops>
          <style:tab-stop style:type="left" style:position="1.125in"/>
        </style:tab-stops>
      </style:paragraph-properties>
    </style:style>
    <style:style style:name="T357" style:parent-style-name="DefaultParagraphFont" style:family="text">
      <style:text-properties style:font-name-asian="Calibri" fo:font-weight="bold" style:font-weight-asian="bold" style:font-size-complex="12pt"/>
    </style:style>
    <style:style style:name="P358" style:parent-style-name="Normal" style:family="paragraph">
      <style:paragraph-properties fo:text-align="justify" fo:margin-left="0.625in">
        <style:tab-stops>
          <style:tab-stop style:type="left" style:position="0.5in"/>
        </style:tab-stops>
      </style:paragraph-properties>
      <style:text-properties style:font-name-asian="Calibri" style:font-size-complex="12pt"/>
    </style:style>
    <style:style style:name="P359" style:parent-style-name="Normal" style:family="paragraph">
      <style:paragraph-properties fo:text-indent="0.4923in">
        <style:tab-stops>
          <style:tab-stop style:type="left" style:position="0.87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indent="0.4923in">
        <style:tab-stops>
          <style:tab-stop style:type="left" style:position="0.87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indent="0.4923in">
        <style:tab-stops>
          <style:tab-stop style:type="left" style:position="0.87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indent="0.4923in">
        <style:tab-stops>
          <style:tab-stop style:type="left" style:position="0.87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indent="0.4923in">
        <style:tab-stops>
          <style:tab-stop style:type="left" style:position="0.87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indent="0.4923in">
        <style:tab-stops>
          <style:tab-stop style:type="left" style:position="0.87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indent="0.4923in">
        <style:tab-stops>
          <style:tab-stop style:type="left" style:position="0.87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indent="0.4923in">
        <style:tab-stops>
          <style:tab-stop style:type="left" style:position="0.875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indent="0.4923in">
        <style:tab-stops>
          <style:tab-stop style:type="left" style:position="0.3937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indent="0.4923in">
        <style:tab-stops>
          <style:tab-stop style:type="left" style:position="0.87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indent="0.4923in">
        <style:tab-stops>
          <style:tab-stop style:type="left" style:position="0.87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indent="0.4923in">
        <style:tab-stops>
          <style:tab-stop style:type="left" style:position="0.875in"/>
        </style:tab-stops>
      </style:paragraph-properties>
    </style:style>
    <style:style style:name="P409" style:parent-style-name="Normal" style:family="paragraph">
      <style:paragraph-properties fo:text-align="center">
        <style:tab-stops>
          <style:tab-stop style:type="left" style:position="0.875in"/>
        </style:tab-stops>
      </style:paragraph-properties>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center">
        <style:tab-stops>
          <style:tab-stop style:type="left" style:position="0.875in"/>
        </style:tab-stops>
      </style:paragraph-properties>
    </style:style>
    <style:style style:name="T413" style:parent-style-name="DefaultParagraphFont" style:family="text">
      <style:text-properties style:font-name-asian="Calibri" fo:font-weight="bold" style:font-weight-asian="bold" style:font-size-complex="12pt"/>
    </style:style>
    <style:style style:name="P414" style:parent-style-name="Normal" style:family="paragraph">
      <style:paragraph-properties fo:text-align="center">
        <style:tab-stops>
          <style:tab-stop style:type="left" style:position="0.875in"/>
        </style:tab-stops>
      </style:paragraph-properties>
      <style:text-properties style:font-name-asian="Calibri" fo:font-weight="bold" style:font-weight-asian="bold" style:font-size-complex="12pt"/>
    </style:style>
    <style:style style:name="P415" style:parent-style-name="Normal" style:family="paragraph">
      <style:paragraph-properties fo:text-indent="0.4923in">
        <style:tab-stops>
          <style:tab-stop style:type="left" style:position="0.87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indent="0.4923in">
        <style:tab-stops>
          <style:tab-stop style:type="left" style:position="0.875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375in">
        <style:tab-stops>
          <style:tab-stop style:type="left" style:position="0.875in"/>
        </style:tab-stops>
      </style:paragraph-properties>
    </style:style>
    <style:style style:name="P423" style:parent-style-name="Normal" style:family="paragraph">
      <style:paragraph-properties fo:text-align="center">
        <style:tab-stops>
          <style:tab-stop style:type="left" style:position="0.875in"/>
        </style:tab-stops>
      </style:paragraph-properties>
    </style:style>
    <style:style style:name="T424" style:parent-style-name="DefaultParagraphFont" style:family="text">
      <style:text-properties style:font-name-asian="Calibri" fo:color="#000000" style:font-size-complex="12pt"/>
    </style:style>
    <style:style style:name="P425" style:parent-style-name="Normal" style:master-page-name="MPF2" style:family="paragraph">
      <style:paragraph-properties fo:break-before="page" fo:margin-left="7.2in" fo:margin-right="-0.0979in" style:page-number="1">
        <style:tab-stops/>
      </style:paragraph-properties>
      <style:text-properties style:font-size-complex="12pt"/>
    </style:style>
    <style:style style:name="P431" style:parent-style-name="Normal" style:family="paragraph">
      <style:paragraph-properties fo:margin-left="7.2in">
        <style:tab-stops/>
      </style:paragraph-properties>
      <style:text-properties style:font-size-complex="12pt"/>
    </style:style>
    <style:style style:name="P432" style:parent-style-name="Normal" style:family="paragraph">
      <style:paragraph-properties fo:margin-left="7.2in">
        <style:tab-stops/>
      </style:paragraph-properties>
      <style:text-properties style:font-size-complex="12pt"/>
    </style:style>
    <style:style style:name="P433" style:parent-style-name="Normal" style:family="paragraph">
      <style:paragraph-properties fo:margin-left="7.0875in">
        <style:tab-stops>
          <style:tab-stop style:type="left" style:position="0.0951in"/>
        </style:tab-stops>
      </style:paragraph-properties>
      <style:text-properties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text-properties style:font-size-complex="12pt"/>
    </style:style>
    <style:style style:name="TableColumn439" style:family="table-column">
      <style:table-column-properties style:column-width="0.618in"/>
    </style:style>
    <style:style style:name="TableColumn440" style:family="table-column">
      <style:table-column-properties style:column-width="1.7173in"/>
    </style:style>
    <style:style style:name="TableColumn441" style:family="table-column">
      <style:table-column-properties style:column-width="0.1229in"/>
    </style:style>
    <style:style style:name="TableColumn442" style:family="table-column">
      <style:table-column-properties style:column-width="2.5041in"/>
    </style:style>
    <style:style style:name="TableColumn443" style:family="table-column">
      <style:table-column-properties style:column-width="1.9548in"/>
    </style:style>
    <style:style style:name="TableColumn444" style:family="table-column">
      <style:table-column-properties style:column-width="0.0486in"/>
    </style:style>
    <style:style style:name="TableColumn445" style:family="table-column">
      <style:table-column-properties style:column-width="1.3777in"/>
    </style:style>
    <style:style style:name="TableColumn446" style:family="table-column">
      <style:table-column-properties style:column-width="0.3937in"/>
    </style:style>
    <style:style style:name="TableColumn447" style:family="table-column">
      <style:table-column-properties style:column-width="1.9687in"/>
    </style:style>
    <style:style style:name="Table438" style:family="table">
      <style:table-properties style:width="10.7062in"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text-indent="0.4923in">
        <style:tab-stops>
          <style:tab-stop style:type="left" style:position="0.5in"/>
        </style:tab-stops>
      </style:paragraph-properties>
    </style:style>
    <style:style style:name="T451" style:parent-style-name="DefaultParagraphFont" style:family="text">
      <style:text-properties style:font-name-asian="Calibri" fo:font-weight="bold" style:font-weight-asian="bold" style:font-weight-complex="bold" style:font-size-complex="12pt"/>
    </style:style>
    <style:style style:name="T452" style:parent-style-name="DefaultParagraphFont" style:family="text">
      <style:text-properties style:font-name-asian="Calibri" fo:font-weight="bold" style:font-weight-asian="bold" style:font-size-complex="12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tyle="italic" style:font-style-asian="italic" style:font-size-complex="12pt"/>
    </style:style>
    <style:style style:name="P456" style:parent-style-name="Normal" style:family="paragraph">
      <style:paragraph-properties fo:margin-left="0.4472in" fo:margin-right="-0.3152in" fo:text-indent="-0.25in">
        <style:tab-stops>
          <style:tab-stop style:type="left" style:position="-0.25in"/>
          <style:tab-stop style:type="left" style:position="-0.0534in"/>
          <style:tab-stop style:type="left" style:position="0.3402in"/>
        </style:tab-stops>
      </style:paragraph-properties>
      <style:text-properties fo:font-style="italic" style:font-style-asian="italic" style:font-size-complex="12pt"/>
    </style:style>
    <style:style style:name="P457" style:parent-style-name="Normal" style:family="paragraph">
      <style:paragraph-properties>
        <style:tab-stops>
          <style:tab-stop style:type="left" style:position="0.1972in"/>
        </style:tab-stops>
      </style:paragraph-properties>
    </style:style>
    <style:style style:name="T458" style:parent-style-name="DefaultParagraphFont" style:family="text">
      <style:text-properties fo:font-style="italic" style:font-style-asian="italic" style:font-size-complex="12pt"/>
    </style:style>
    <style:style style:name="TableRow459" style:family="table-row">
      <style:table-row-properties style:min-row-height="0.4437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style:font-size-complex="12pt"/>
    </style:style>
    <style:style style:name="TableRow472" style:family="table-row">
      <style:table-row-properties style:min-row-height="0.2881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tyle="italic" style:font-style-asian="italic" style:font-size-complex="12pt"/>
    </style:style>
    <style:style style:name="TableRow475" style:family="table-row">
      <style:table-row-properties style:min-row-height="0.1902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indent="0.043in"/>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weight-complex="bold" style:font-size-complex="12pt"/>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text-properties fo:color="#000000"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style:style>
    <style:style style:name="T521" style:parent-style-name="DefaultParagraphFont" style:family="text">
      <style:text-properties style:font-size-complex="12pt" fo:language="en" fo:country="GB"/>
    </style:style>
    <style:style style:name="T522" style:parent-style-name="DefaultParagraphFont" style:family="text">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left="0.1972in" fo:text-indent="-0.1972in">
        <style:tab-stops/>
      </style:paragraph-properties>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fo:font-style="italic" style:font-style-asian="italic" style:font-size-complex="12pt"/>
    </style:style>
    <style:style style:name="TableRow532" style:family="table-row">
      <style:table-row-properties style:min-row-height="2.0631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font-size-complex="12pt" style:language-asian="lt" style:country-asian="LT"/>
    </style:style>
    <style:style style:name="P539" style:parent-style-name="Normal" style:family="paragraph">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style:text-properties style:font-name-asian="SimSun" style:font-weight-complex="bold" style:font-size-complex="12pt" style:language-asian="zh" style:country-asian="C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P547" style:parent-style-name="Normal" style:family="paragraph">
      <style:text-properties fo:color="#000000"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font-style="italic" style:font-style-asian="italic"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P560" style:parent-style-name="Normal" style:family="paragraph">
      <style:paragraph-properties style:punctuation-wrap="simple"/>
    </style:style>
    <style:style style:name="T561" style:parent-style-name="DefaultParagraphFont" style:family="text">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weight-complex="bold"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Row566" style:family="table-row">
      <style:table-row-properties style:min-row-height="0.3298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name-asian="Arial"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ableRow572" style:family="table-row">
      <style:table-row-properties style:min-row-height="0.3298in"/>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tyle="italic" style:font-style-asian="italic" style:font-size-complex="12pt"/>
    </style:style>
    <style:style style:name="P575" style:parent-style-name="Normal" style:family="paragraph">
      <style:paragraph-properties>
        <style:tab-stops>
          <style:tab-stop style:type="left" style:position="0.5in"/>
        </style:tab-stops>
      </style:paragraph-properties>
      <style:text-properties fo:font-style="italic" style:font-style-asian="italic" style:font-size-complex="12pt"/>
    </style:style>
    <style:style style:name="P576" style:parent-style-name="Normal" style:family="paragraph">
      <style:paragraph-properties>
        <style:tab-stops>
          <style:tab-stop style:type="left" style:position="0.5in"/>
        </style:tab-stops>
      </style:paragraph-properties>
      <style:text-properties fo:font-style="italic" style:font-style-asian="italic" style:font-size-complex="12pt"/>
    </style:style>
    <style:style style:name="P577" style:parent-style-name="Normal" style:family="paragraph">
      <style:paragraph-properties>
        <style:tab-stops>
          <style:tab-stop style:type="left" style:position="0.5in"/>
        </style:tab-stops>
      </style:paragraph-properties>
      <style:text-properties fo:font-style="italic" style:font-style-asian="italic" style:font-size-complex="12pt"/>
    </style:style>
    <style:style style:name="P578" style:parent-style-name="Normal" style:family="paragraph">
      <style:paragraph-properties>
        <style:tab-stops>
          <style:tab-stop style:type="left" style:position="0.5in"/>
        </style:tab-stops>
      </style:paragraph-properties>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fo:font-style="italic" style:font-style-asian="italic"/>
    </style:style>
    <style:style style:name="TableRow581" style:family="table-row">
      <style:table-row-properties style:min-row-height="0.3298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tyle="italic" style:font-style-asian="italic" style:font-size-complex="12pt"/>
    </style:style>
    <style:style style:name="TableRow584" style:family="table-row">
      <style:table-row-properties style:min-row-height="0.8027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style:font-weight-complex="bold" style:font-style-complex="italic"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T592" style:parent-style-name="DefaultParagraphFont" style:family="text">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tab-stops>
          <style:tab-stop style:type="left" style:position="1.125in"/>
        </style:tab-stops>
      </style:paragraph-properties>
      <style:text-properties style:font-name-asian="Calibri" style:font-size-complex="12pt"/>
    </style:style>
    <style:style style:name="TableRow597" style:family="table-row">
      <style:table-row-properties style:min-row-height="0.268i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asian="Arial" style:font-weight-complex="bold" fo:font-style="italic" style:font-style-asian="italic" style:font-size-complex="12pt"/>
    </style:style>
    <style:style style:name="TableRow600" style:family="table-row">
      <style:table-row-properties style:min-row-height="0.8027in"/>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text-properties style:font-weight-complex="bold" style:font-size-complex="12pt"/>
    </style:style>
    <style:style style:name="P611" style:parent-style-name="Normal" style:family="paragraph">
      <style:text-properties style:font-weight-complex="bold" style:font-size-complex="12pt"/>
    </style:style>
    <style:style style:name="P612" style:parent-style-name="Normal" style:family="paragraph">
      <style:text-properties style:font-weight-complex="bold" style:font-size-complex="12pt"/>
    </style:style>
    <style:style style:name="P613" style:parent-style-name="Normal" style:family="paragraph">
      <style:text-properties style:font-weight-complex="bold" style:font-size-complex="12pt"/>
    </style:style>
    <style:style style:name="P614" style:parent-style-name="Normal" style:family="paragraph">
      <style:text-properties style:font-weight-complex="bold" style:font-size-complex="12pt"/>
    </style:style>
    <style:style style:name="P615" style:parent-style-name="Normal" style:family="paragraph">
      <style:text-properties style:font-weight-complex="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weight-complex="bold"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TableRow622" style:family="table-row">
      <style:table-row-properties style:min-row-height="0.5812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weight-complex="bold" style:font-size-complex="12pt"/>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ableRow640" style:family="table-row">
      <style:table-row-properties style:min-row-height="0.2541in"/>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style:font-name-asian="Arial" style:font-weight-complex="bold" fo:font-style="italic" style:font-style-asian="italic" style:font-size-complex="12pt"/>
    </style:style>
    <style:style style:name="T643" style:parent-style-name="DefaultParagraphFont" style:family="text">
      <style:text-properties fo:font-style="italic" style:font-style-asian="italic" style:font-size-complex="12pt"/>
    </style:style>
    <style:style style:name="TableRow644" style:family="table-row">
      <style:table-row-properties style:min-row-height="0.1902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653" style:parent-style-name="DefaultParagraphFont" style:family="text">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weight-complex="bold"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Row658" style:family="table-row">
      <style:table-row-properties style:min-row-height="0.2888in"/>
    </style:style>
    <style:style style:name="TableCell659" style:family="table-cell">
      <style:table-cell-properties fo:border="0.0069in solid #000000" fo:padding-top="0in" fo:padding-left="0.075in" fo:padding-bottom="0in" fo:padding-right="0.075in"/>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weight-complex="bold" fo:font-style="italic" style:font-style-asian="italic" style:font-size-complex="12pt"/>
    </style:style>
    <style:style style:name="T662" style:parent-style-name="DefaultParagraphFont" style:family="text">
      <style:text-properties style:font-name-asian="Arial" style:font-weight-complex="bold" fo:font-style="italic" style:font-style-asian="italic" style:font-size-complex="12pt"/>
    </style:style>
    <style:style style:name="TableRow663" style:family="table-row">
      <style:table-row-properties style:min-row-height="0.3847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style:font-size-complex="12pt" fo:background-color="#FFFFFF"/>
    </style:style>
    <style:style style:name="T668" style:parent-style-name="DefaultParagraphFont" style:family="text">
      <style:text-properties style:font-size-complex="12pt" fo:background-color="#FFFFFF"/>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ableRow682" style:family="table-row">
      <style:table-row-properties style:min-row-height="0.2465in"/>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fo:font-style="italic" style:font-style-asian="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fo:font-style="italic" style:font-style-asian="italic"/>
    </style:style>
    <style:style style:name="TableRow688" style:family="table-row">
      <style:table-row-properties style:min-row-height="0.3847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color="#000000" style:language-complex="lt" style:country-complex="L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style:font-size-complex="12p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style:font-size-complex="12pt"/>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color="#000000" style:language-complex="lt" style:country-complex="LT"/>
    </style:style>
    <style:style style:name="P700" style:parent-style-name="Normal" style:family="paragraph">
      <style:text-properties style:font-size-complex="12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tyle="italic" style:font-style-asian="italic" style:font-size-complex="12pt"/>
    </style:style>
    <style:style style:name="P707" style:parent-style-name="Normal" style:family="paragraph">
      <style:paragraph-properties fo:margin-left="0.5in" fo:text-indent="-0.5in">
        <style:tab-stops/>
      </style:paragraph-properties>
      <style:text-properties fo:font-style="italic" style:font-style-asian="italic" style:font-size-complex="12pt"/>
    </style:style>
    <style:style style:name="P708" style:parent-style-name="Normal" style:family="paragraph">
      <style:paragraph-properties fo:margin-left="0.5in" fo:text-indent="-0.5in">
        <style:tab-stops/>
      </style:paragraph-properties>
      <style:text-properties fo:font-style="italic" style:font-style-asian="italic" style:font-size-complex="12pt"/>
    </style:style>
    <style:style style:name="P709" style:parent-style-name="Normal" style:family="paragraph">
      <style:paragraph-properties fo:margin-left="0.5in" fo:text-indent="-0.5in">
        <style:tab-stops/>
      </style:paragraph-properties>
      <style:text-properties fo:font-style="italic" style:font-style-asian="italic" style:font-size-complex="12pt"/>
    </style:style>
    <style:style style:name="P710" style:parent-style-name="Normal" style:family="paragraph">
      <style:paragraph-properties fo:margin-left="0.5in" fo:text-indent="-0.5in">
        <style:tab-stops/>
      </style:paragraph-properties>
      <style:text-properties fo:font-style="italic" style:font-style-asian="italic"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style="italic" style:font-style-asian="italic" style:font-size-complex="12pt"/>
    </style:style>
    <style:style style:name="T714" style:parent-style-name="DefaultParagraphFont" style:family="text">
      <style:text-properties fo:font-weight="bold" style:font-weight-asian="bold" fo:font-style="italic" style:font-style-asian="italic" style:font-size-complex="12pt"/>
    </style:style>
    <style:style style:name="T715" style:parent-style-name="DefaultParagraphFont" style:family="text">
      <style:text-properties style:font-name-asian="Arial" fo:font-style="italic" style:font-style-asian="italic" style:font-size-complex="12pt"/>
    </style:style>
    <style:style style:name="T716" style:parent-style-name="DefaultParagraphFont" style:family="text">
      <style:text-properties fo:font-style="italic" style:font-style-asian="italic" style:font-size-complex="12pt"/>
    </style:style>
    <style:style style:name="TableRow717" style:family="table-row">
      <style:table-row-properties style:min-row-height="1.3687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style:font-weight-complex="bold" style:font-style-complex="italic"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punctuation-wrap="simple"/>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name-asian="SimSun" style:font-weight-complex="bold" style:font-size-complex="12pt" style:language-asian="zh" style:country-asian="CN"/>
    </style:style>
    <style:style style:name="P729" style:parent-style-name="Normal" style:family="paragraph">
      <style:text-properties style:font-weight-complex="bold"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weight-complex="bold"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tyle-complex="italic" fo:letter-spacing="-0.0027in" style:font-size-complex="12pt"/>
    </style:style>
    <style:style style:name="TableRow734" style:family="table-row">
      <style:table-row-properties style:min-row-height="0.2576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fo:font-style="italic" style:font-style-asian="italic" style:font-size-complex="12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name-asian="SimSun" style:font-weight-complex="bold" style:font-size-complex="12pt" style:language-asian="zh" style:country-asian="CN"/>
    </style:style>
    <style:style style:name="T749" style:parent-style-name="DefaultParagraphFont" style:family="text">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font-style="italic" style:font-style-asian="italic" style:font-size-complex="12pt" fo:language="en" fo:country="GB"/>
    </style:style>
    <style:style style:name="T758" style:parent-style-name="DefaultParagraphFont" style:family="text">
      <style:text-properties fo:font-style="italic" style:font-style-asian="italic" style:font-size-complex="12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weight-complex="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text-properties style:font-size-complex="12pt"/>
    </style:style>
    <style:style style:name="P778" style:parent-style-name="Normal" style:family="paragraph">
      <style:paragraph-properties fo:text-align="center" style:line-height-at-least="0.1986in" fo:background-color="#FFFFFF"/>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DĖL JONIŠKIO RAJONO SAVIVALDYBĖS KORUPCIJOS PREVENCIJOS<text:s/></text:p>
      <text:p text:style-name="P13">2018–2020 METŲ PROGRAMOS PATVIRTINIMO</text:p>
      <text:p text:style-name="P14"/>
      <text:p text:style-name="P15">2018 m. gegužės 17 d. <text:s/>Nr. T-101</text:p>
      <text:p text:style-name="P16">Joniškis<text:s/></text:p>
      <text:p text:style-name="P17"/>
      <text:p text:style-name="P18"/>
      <text:p text:style-name="P19"><text:span text:style-name="T20">Vadovaudamasi Lietuvos Respublikos vietos savivaldos įstatymo 16 straipsnio 2 dalies 40 punktu, 18 straipsnio 1 dalimi, Lietuvos Respublikos korupcijos prevencijos įstatymo 7 straipsniu ir 16 straipsnio 2 dalies 3 punktu, Savivaldybės korupcijos prevencijos programos rengimo rekomendacijų, patvirtintų Lietuvos Respublikos specialiųjų tyrimų tarnybos direktoriaus 2014 m. birželio 5 <text:s/>d. įsakymu Nr. 2-185, 8 punktu</text:span><text:span text:style-name="T21">,<text:s/></text:span><text:span text:style-name="T22">Joniškio rajono savivaldybės taryba n u s p r e n d ž i a:</text:span></text:p>
      <text:p text:style-name="P23"><text:span text:style-name="T24">Patvirtinti Joniškio rajono savivaldybės korupcijos prevencijos 2018–2020 metų programą (pridedama).</text:span></text:p>
      <text:p text:style-name="Normal"/>
      <text:p text:style-name="Normal"/>
      <text:p text:style-name="Normal"/>
      <text:p text:style-name="Normal"><text:span text:style-name="T25">Savivaldybės me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Gediminas Čepulis</text:span></text:p>
      <text:soft-page-break/>
      <text:p text:style-name="P34">PATVIRTINTA</text:p>
      <text:p text:style-name="P40">Joniškio rajono savivaldybės tarybos</text:p>
      <text:p text:style-name="P41">2018 m. gegužės17 d. sprendimu Nr. T-101</text:p>
      <text:p text:style-name="P42"/>
      <text:p text:style-name="P43"/>
      <text:p text:style-name="P44"><text:span text:style-name="T45">JONIŠKIO RAJONO SAVIVALDYBĖS KORUPCIJOS PREVENCIJOS 2018–2020 METŲ PROGRAMA</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Joniškio rajono savivaldybės korupcijos prevencijos 2018–2020 metų programa (toliau – Programa) parengta vadovaujantis Lietuvos Respublikos korupcijos prevencijos įstatymu, <text:s/>Lietuvos Respublikos nacionaline kovos su korupcija 2015–2025 metų programa, Savivaldybės korupcijos prevencijos programos rengimo rekomendacijomis, patvirtintomis Lietuvos Respublikos s</text:span><text:span text:style-name="T56">pecialiųjų tyrimų tarnybos direktoriaus<text:s/></text:span><text:span text:style-name="T57">2014 m. birželio 5 d. įsakymu Nr. 2-185, ir kitais teisės aktais, reglamentuojančiais korupcijos prevencijos veiklą.</text:span></text:p>
      <text:p text:style-name="P58"><text:span text:style-name="T59">2</text:span><text:span text:style-name="T60">. Programoje vartojamos sąvokos<text:s/></text:span><text:span text:style-name="T61">atitinka Lietuvos Respublikos korupcijos prevencijos įstatyme ir kituose teisės aktuose apibrėžtas sąvokas.<text:s/></text:span></text:p>
      <text:p text:style-name="P62"><text:span text:style-name="T63">3</text:span><text:span text:style-name="T64">. Programos paskirtis – užtikrinti Joniškio rajono savivaldybės 2015–2017 metų korupcijos prevencijos programos tęstinumą, intensyvinti korupcijos prevenciją, šalinti prielaidas korupcijai atsirasti ir plisti Joniškio rajono savivaldybės (toliau – savivaldybė) institucijose ir savivaldybės biudžetinėse įstaigose, taip pat viešosiose įstaigose, kurių viena iš steigėjų (savininkių ar dalininkių) yra savivaldybė (toliau – savivaldybės įstaigos).</text:span></text:p>
      <text:p text:style-name="P65"><text:span text:style-name="T66">4</text:span><text:span text:style-name="T67">. Programos strateginės kryptys yra:</text:span></text:p>
      <text:p text:style-name="P68"><text:span text:style-name="T69">4.1</text:span><text:span text:style-name="T70">. korupcijos prevencija;</text:span></text:p>
      <text:p text:style-name="P71"><text:span text:style-name="T72">4.2</text:span><text:span text:style-name="T73">. antikorupcinis švietimas.<text:s/></text:span></text:p>
      <text:p text:style-name="P74"><text:span text:style-name="T75">5</text:span><text:span text:style-name="T76">. Korupcijos prevencija įgyvendinama vadovaujantis šiais principais:</text:span></text:p>
      <text:p text:style-name="P77"><text:span text:style-name="T78">5.1</text:span><text:span text:style-name="T79">. teisėtumo – korupcijos prevencijos priemonės įgyvendinamos laikantis Lietuvos Respublikos Konstitucijos, įstatymų ir kitų teisės aktų reikalavimų ir užtikrinant pagrindinių asmens teisių ir laisvių apsaugą;</text:span></text:p>
      <text:p text:style-name="P80"><text:span text:style-name="T81">5.2</text:span><text:span text:style-name="T82">. visuotinio privalomumo – korupcijos prevencijos subjektais gali būti</text:span><text:span text:style-name="T83"><text:s/></text:span><text:span text:style-name="T84">visi asmenys;</text:span></text:p>
      <text:p text:style-name="P85"><text:span text:style-name="T86">5.3</text:span><text:span text:style-name="T87">. sąveikos – korupcijos prevencijos priemonių veiksmingumas užtikrinamas derinant visų korupcijos prevencijos subjektų veiksmus, keičiantis subjektams reikalinga informacija ir teikiant vienas kitam kitokią pagalbą;</text:span></text:p>
      <text:p text:style-name="P88"><text:span text:style-name="T89">5.4</text:span><text:span text:style-name="T90">. pastovumo – korupcijos prevencijos priemonių veiksmingumo užtikrinimas nuolat tikrinant ir peržiūrint korupcijos prevencijos priemonių įgyvendinimo rezultatus bei teikiant pasiūlymus dėl priemonių veiksmingumo didinimo institucijai, kuri pagal savo kompetenciją įgaliota įgyvendinti tokius pasiūlymus.</text:span></text:p>
      <text:p text:style-name="P91"/>
      <text:p text:style-name="P92"><text:span text:style-name="T93">II</text:span><text:span text:style-name="T94"><text:s/>SKYRIUS</text:span></text:p>
      <text:p text:style-name="P95"><text:span text:style-name="T96">APLINKOS ANALIZĖ</text:span></text:p>
      <text:p text:style-name="P97"/>
      <text:p text:style-name="P98"><text:span text:style-name="T99">6</text:span><text:span text:style-name="T100">. Savivaldybėje pastaraisiais metais nebuvo užfiksuota Lietuvos Respublikos korupcijos prevencijos įstatymo 2 straipsnio 2 dalyje nurodytų korupcinio pobūdžio nusikalstamų veikų.</text:span></text:p>
      <text:p text:style-name="P101"><text:span text:style-name="T102">7</text:span><text:span text:style-name="T103">.<text:s/></text:span><text:span text:style-name="T104">Tarptautinė organizacija „Transparency International“ (toliau – TI)<text:s/></text:span><text:span text:style-name="T105">atlieka sociologinį tyrimą „Korupcijos suvokimo indeksas“ (toliau – KSI), kuris parodo,</text:span><text:span text:style-name="T106"><text:s/>kiek šalyje suvokiama valstybės bei savivaldybių tarnautojų ir politikų korupcija (matuojama 100 balų skalėje:<text:s/></text:span><text:span text:style-name="T107">100 balų žymi labai skaidrią valstybę, 0 – labai korumpuotą). 2016 metais atlikto tyrimo duomenys parodė, kad 59 balus surinkusi Lietuva tarp<text:s/></text:span><text:span text:style-name="T108">Europos Sąjungos valstybių narių yra 16-toji, o pasaulio valstybių</text:span><text:span text:style-name="T109"><text:s/></text:span><text:span text:style-name="T110">žemėlapyje užima 38 vietą. Lyginant Baltijos šalių KSI, Lietuva užima vidurinę poziciją, pirmąją vietą užleisdama Estijai (70 balų), bet aplenkdama Latviją (57 balai). Lietuvos KSI nuo<text:s/></text:span><text:soft-page-break/><text:span text:style-name="T111">2012 metų keičiasi didėjančia tvarka, tačiau 2016 metais indekso rodiklis nebuvo didžiausias: 2012 m. – 54 balai, 2013 m. – 57 balai, 2014 m. – 58 balai, 2015 m. – 61 balas, 2016 m. – 59 balai.</text:span></text:p>
      <text:p text:style-name="P112"><text:span text:style-name="T113">8</text:span><text:span text:style-name="T114">. Kitas „Transparency International“ atliekamas tyrimas „Pasaulinis korupcijos barometras“<text:s/></text:span><text:span text:style-name="T115"><text:s/></text:span><text:span text:style-name="T116">– tai tyrimas apie požiūrį į korupciją ir korupcijos patirtį. Pasaulinio korupcijos barometro 2016 metų duomenimis, kas ketvirtas Lietuvos gyventojas per pastaruosius metus yra davęs kyšį, t. y.</text:span><text:span text:style-name="T117"><text:s/></text:span><text:span text:style-name="T118">į klausimą „Ar jūs / jūsų šeimos narys davėte kyšį naudodamiesi tokiomis paslaugomis (sveikatos apsaugos, teismų, policijos, nedarbingumo lengvatos, kitos socialinės lengvatos, valstybės apmokamo išsilavinimo, oficialių dokumentų gavimas) per pastaruosius 12 mėnesių“<text:s/></text:span><text:span text:style-name="T119">t</text:span><text:span text:style-name="T120">eigiamai atsakė 24 proc. apklaustų Lietuvos respondentų.</text:span></text:p>
      <text:p text:style-name="P121"><text:span text:style-name="T122">9</text:span><text:span text:style-name="T123">.<text:s/></text:span><text:span text:style-name="T124">Lietuvos gyventojų, verslininkų ir valstybės tarnautojų požiūris į korupciją įvertinamas pasitelkiant sociologinį tyrimą „</text:span><text:span text:style-name="T125">Lietuvos korupcijos žemėlapis“.</text:span><text:span text:style-name="T126"><text:s/>2016 metais atliekamo sociologinio tyrimo metu išnagrinėta apklaustųjų asmeninė patirtis susiduriant su korupciniais atvejais bei įvertintas Lietuvos visuomenės antikorupcinis potencialas. Tyrimo tikslas –<text:s/></text:span><text:span text:style-name="T127">įvertinti korupcinę situaciją Lietuvoje, uždaviniai –<text:s/></text:span><text:span text:style-name="T128">įvertinti tikslinių grupių požiūrį į korupciją, nustatyti respondentų korupcinę patirtį bei įvertinti antikorupcinį potencialą. 56<text:s/></text:span><text:span text:style-name="T129">proc. apklaustų gyventojų ir 35 proc. verslo atstovų korupciją įvardijo aktualiausia problema Lietuvoje.<text:s/></text:span><text:span text:style-name="T130">Apklausos duomenys taip pat padėjo nustatyti:</text:span></text:p>
      <text:p text:style-name="P131"><text:span text:style-name="T132">9.1</text:span><text:span text:style-name="T133">. 22<text:s/></text:span><text:span text:style-name="T134">proc. apklaustų gyventojų bei<text:s/></text:span><text:span text:style-name="T135">20</text:span><text:span text:style-name="T136"><text:s/>proc. apklaustų verslo atstovų mano, kad labiausiai korumpuotos institucijos Lietuvoje yra savivaldybės (daugiausiai korumpuotos – sveikatos apsaugos institucijos), o mažiausiai korumpuotos institucijos – mokymo;</text:span></text:p>
      <text:p text:style-name="P137"><text:span text:style-name="T138">9.2</text:span><text:span text:style-name="T139">.<text:s/></text:span><text:span text:style-name="T140">net 68 proc. apklaustų gyventojų ir 48 proc. apklaustų verslo atstovų mano, kad kyšis padėtų išspręsti problemą, o 40 proc. gyventojų ir 20 proc. verslo atstovų yra pasirengę duoti kyšį;</text:span></text:p>
      <text:p text:style-name="P141"><text:span text:style-name="T142">9.3</text:span><text:span text:style-name="T143">.<text:s/></text:span><text:span text:style-name="T144">33 proc. apklaustų gyventojų ir 15 proc. apklaustų verslo atstovų teigia, kad teko duoti kyšį per pastaruosius 5 metus, per pastaruosius 12 mėnesių tai padaryti teko 16 proc. apklaustų gyventojų ir 5 proc. apklaustų verslo atstovų;</text:span></text:p>
      <text:p text:style-name="P145"><text:span text:style-name="T146">9.4</text:span><text:span text:style-name="T147">.<text:s/></text:span><text:span text:style-name="T148">23 proc. sociologiniame tyrime dalyvavusių verslo atstovų mano, kad savivaldybės gali prisidėti prie realaus korupcijos sumažinimo, tačiau gyventojai nepriskyrė savivaldybių prie institucijų ir socialinių grupių, galinčių prisidėti prie realaus korupcijos sumažinimo;</text:span></text:p>
      <text:p text:style-name="P149"><text:span text:style-name="T150">9.5</text:span><text:span text:style-name="T151">.<text:s/></text:span><text:span text:style-name="T152">apie dalyvavimą antikorupcinėje veikloje 39 proc. sociologiniame tyrime dalyvavusių gyventojų ir 61 proc. verslo atstovų pažymėjo, kad žino, kur kreiptis, tik 23 proc. gyventojų ir 35 proc. verslo atstovų praneštų apie korupciją bei 12 proc. gyventojų ir 18 proc. verslo atstovų norėtų dalyvauti antikorupcinėje veikloje.</text:span></text:p>
      <text:p text:style-name="P153"><text:span text:style-name="T154">10</text:span><text:span text:style-name="T155">. 2017 metais Joniškio rajono savivaldybės administracija atliko visuomenės nuomonės apie pasitikėjimą savivaldybės institucijomis, įstaigomis ir įmonėmis tyrimą, kurio tikslas – nustatyti, ar visuomenė pasitiki savivaldybės institucijomis, įstaigomis ir įmonėmis, ir kaip vertina korupcijos pasireiškimo galimybes jų veikloje. Siekta palyginti tyrimo rodiklius su 2014 m. atlikto visuomenės nuomonės apie pasitikėjimą savivaldybės institucijomis, įstaigomis ir įmonėmis tyrimo apklausos rezultatais. Apklausos duomenys padėjo nustatyti:</text:span></text:p>
      <text:p text:style-name="P156"><text:span text:style-name="T157">10.1</text:span><text:span text:style-name="T158">. teigiami pokyčiai pastebimi vertinant respondentų pasitikėjimą Joniškio rajono savivaldybės institucijomis, įmonėmis ir įstaigomis. Tyrimo metu nustatyta, kad 83,3 proc. (2014 m. – 58,1 proc.) respondentų pasitiki Joniškio rajono savivaldybės institucijomis, įmonėmis ir įstaigomis;</text:span></text:p>
      <text:p text:style-name="P159"><text:span text:style-name="T160">10.2</text:span><text:span text:style-name="T161">. vertinant įstaigų korumpuotumą, nustatyta, kad <text:s/>neigiami pokyčiai stebimi vertinant sveikatos priežiūros įstaigas. Pateikdami atsakymus į klausimą, kurioje iš išvardytų Joniškio rajono savivaldybės įstaigų ir įmonių esate susidūrę su korupcijos apraiškomis, 66,7 proc. (2014 m. – 48,8 proc.) respondentų pažymėjo sveikatos priežiūros įstaigas;<text:s/></text:span></text:p>
      <text:p text:style-name="P162"><text:span text:style-name="T163">10.3</text:span><text:span text:style-name="T164">. vertinant respondentų korupcinę patirtį, kaip teigiamą dalyką galima išskirti tai, kad 33,3 proc. (2014 m. – 46,5 proc.) teigia, kad nėra susidūrę su korupcija nė vienoje iš išvardytų įstaigų;</text:span></text:p>
      <text:p text:style-name="P165"><text:span text:style-name="T166">10.4</text:span><text:span text:style-name="T167">. įvertinus gyventojų nuomonę<text:s/></text:span><text:span text:style-name="T168">dėl pranešimo apie korupciją</text:span><text:span text:style-name="T169">, nustatyta, kad 16,7 proc. (2014 m. 43,5 proc.) <text:s/>respondentų tvirtino nežinantys, ar praneštų teisėsaugos institucijoms apie tai,<text:s/></text:span><text:soft-page-break/><text:span text:style-name="T170">kad davė kyšį vienoje iš savivaldybės įmonių ar įstaigų, 66,7 proc. (2014 m. – 38,8 proc.) to nedarytų, 16,6 proc. (2014 m. – 17,6 proc.) teigė, kad praneštų. Pastebėtina, kad šio rodiklio reikšmė blogėja, lygint su ankstesnių metų tyrimų rezultatais;</text:span></text:p>
      <text:p text:style-name="P171"><text:span text:style-name="T172">10.5</text:span><text:span text:style-name="T173">. pastebima, kad gyventojai vis dar nežino, kokia atsakomybė gresia už korupcinius nusikaltimus. Tyrimo metu nustatyta, kad 55,6 proc. (2014 m. – 48,8 proc.) respondentų žinojo, kokia atsakomybė gresia už kyšininkavimą, tarpininko kyšininkavimą, papirkimą, o 38,9 proc. (2014 m. – 34,9 proc.) yra apie tai tik girdėję;</text:span></text:p>
      <text:p text:style-name="P174"><text:span text:style-name="T175">10.6</text:span><text:span text:style-name="T176">. ištyrus požiūrį į tai, ar vykdomos kovos su korupcija priemonės stiprina jų pasitikėjimą savivaldybės institucijomis, įmonėmis ir įstaigomis, nustatyta, kad 66,7 proc. (2014 m. – 29,1 proc.) respondentų tikino, kad vykdomos kovos su korupcija priemonės stiprina jų pasitikėjimą savivaldybės institucijomis, įmonėmis ir įstaigomis, o 27,8 proc. (2014 m. <text:s/>– 58,1 proc.) <text:s/>respondentų teigė, kad vykdomos kovos su korupcija priemonės neturi reikšmės jų pasitikėjimui savivaldybės institucijomis, įmonėmis ir įstaigomis. Pastebėtina, kad šio rodiklio reikšmė žymiai gerėja, lyginant su <text:s/>ankstesnių metų tyrimų rezultatais.</text:span></text:p>
      <text:p text:style-name="P177"><text:span text:style-name="T178">11</text:span><text:span text:style-name="T179">. Akivaizdu, kad korupcija yra neigiamas socialinis reiškinys, keliantis grėsmę teisinei valstybei, demokratijai ir žmogaus teisėms, iškreipiantis socialinį teisingumą, keliantis pavojų valstybės valdymui, valstybės ar savivaldybių įstaigų stabilumui ir visuomenės moralei. Savivaldybės privalo prisidėti prie Lietuvos Respublikos nacionalinės kovos su korupcija 2015–2025 metų programos įgyvendinimo, korupcijos atsiradimo ir plėtojimo prielaidų šalinimo bei korupcijos apraiškų naikinimo.</text:span></text:p>
      <text:p text:style-name="P180"><text:span text:style-name="T181">12</text:span><text:span text:style-name="T182">.</text:span><text:span text:style-name="T183"><text:s/></text:span><text:span text:style-name="T184">Vadovaujantis Lietuvos Respublikos korupcijos prevencijos įstatymu, savivaldybėje įgyvendintos Joniškio rajono savivaldybės 2015–2017 metų korupcijos prevencijos programos priemonių plane numatytos priemonės, pasiekti numatyti tikslai:</text:span></text:p>
      <text:p text:style-name="P185"><text:span text:style-name="T186">12.1</text:span><text:span text:style-name="T187">. atsižvelgiant į Joniškio rajono savivaldybės antikorupcijos komisijos (toliau – Antikorupcijos komisija) siūlymus, 2015 m. atliktas korupcijos pasireiškimo tikimybės nustatymas socialinio būsto nuomos ir viešųjų pirkimų srityje, <text:s/>2016 m. – finansinės paramos nevyriausybinėms organizacijoms, jaunimo organizacijoms ir neformalioms grupėms teikimo, viešųjų pirkimų, savivaldybės vietinės reikšmės kelių ir gatvių priežiūros, taisymo, tiesimo srityse, <text:s/>2017 metais <text:s/>– finansinės paramos<text:s/></text:span><text:span text:style-name="T188">suaugusiųjų neformaliajam švietimui</text:span><text:span text:style-name="T189"> </text:span><text:span text:style-name="T190">teikimo ir socialinio būsto remonto srityse.<text:s/></text:span></text:p>
      <text:p text:style-name="P191"><text:span text:style-name="T192">2017 m. sausio 1 d. <text:s/>įsigaliojus Lietuvos Respublikos korupcijos prevencijos įstatymo 6 straipsnio nuostatoms, vadovaujantis Valstybės ar savivaldybės įstaigų veiklos sričių, kuriose egzistuoja didelė korupcijos pasireiškimo tikimybė, nustatymo rekomendacijomis, patvirtintomis Lietuvos Respublikos specialiųjų tyrimų tarnybos direktoriaus 2011 m. gegužės 13 d. įsakymu Nr. 2-170 „Dėl Valstybės ar savivaldybės įstaigų veiklos sričių, kuriose egzistuoja didelė korupcijos pasireiškimo tikimybė, nustatymo rekomendacijų patvirtinimo“, 2017 metų III ketvirtį savivaldybės įstaigose ir įmonėse buvo atliekamas korupcijos pasireiškimo tikimybės nustatymas. Savivaldybės išvada pateikta Lietuvos Respublikos specialiųjų tyrimų tarnybai;</text:span></text:p>
      <text:p text:style-name="P193"><text:span text:style-name="T194">12.2</text:span><text:span text:style-name="T195"><text:s/>savivaldybės įstaigos ir įmonės kreipėsi į Lietuvos Respublikos specialiųjų tyrimų tarnybą dėl informacijos apie asmenį, siekiantį eiti arba einantį savivaldybės įstaigoje ar įmonėje pareigas, numatytas Korupcijos prevencijos įstatymo 9 straipsnio 6 dalyje (2015 m. – 6, 2016 m. – 2, 2017 m. – <text:s/>3);</text:span></text:p>
      <text:p text:style-name="P196"><text:span text:style-name="T197">12.3</text:span><text:span text:style-name="T198">. siekiant užtikrinti Antikorupcijos komisijos <text:s/>dalyvavimą atliekant savivaldybės institucijų parengtų teisės aktų projektų antikorupcinį vertinimą, p</text:span><text:span text:style-name="T199">akeistas Joniškio rajono savivaldybės tarybos veiklos reglamentas, patvirtintas Joniškio rajono savivaldybės tarybos 2015 m. lapkričio 12 d. sprendimu Nr. T-203,</text:span><text:span text:style-name="T200"><text:s/>kuriame numatyta, kad tarybos ar mero iniciatyva Antikorupcijos komisija dalyvauja atliekant savivaldybės institucijų parengtų teisės aktų projektų antikorupcinį vertinimą, kai, ne mažiau kaip 1/3 tarybos narių ar mero nuomone, rengiamu sprendimo projektu numatomas teisinis reguliavimas gali paveikti korupcijos mastą;</text:span></text:p>
      <text:p text:style-name="P201"><text:span text:style-name="T202">12.4</text:span><text:span text:style-name="T203">. vadovaujantis teisės aktais atliekamas antikorupcinis teisės aktų projektų vertinimas. Savivaldybėje nuo 2015-01-01 iki 2017-12-31 įvertinta 30 teisės aktų projektų. Teisės aktų projektų antikorupcinio vertinimo pažymos skelbiamos savivaldybės interneto svetainėje;</text:span></text:p>
      <text:p text:style-name="P204"><text:span text:style-name="T205">12.5</text:span><text:span text:style-name="T206">. savivaldybės interneto <text:s/>svetainėje skelbiama ir nuolat atnaujinama socialinio būsto fondo informacija;</text:span></text:p>
      <text:p text:style-name="P207"><text:span text:style-name="T208">12.6</text:span><text:span text:style-name="T209">. savivaldybės interneto <text:s/>svetainėje korupcijos prevencijai skirtame skyriuje skelbiama Korupcijos prevencijos programa, <text:s/>informacija apie savivaldybės tarybos narių, savivaldybės administracijos valstybės tarnautojų nusišalinimą nuo dalyvavimo rengiant, svarstant ir priimant sprendimus, vykdant jiems pavestas užduotis;</text:span></text:p>
      <text:p text:style-name="P210"><text:span text:style-name="T211">12.7</text:span><text:span text:style-name="T212">. 2015–2017 m. savivaldybės tarybos nariai, <text:s/>administracijos darbuotojai ir savivaldybės įstaigų ir įmonių darbuotojai dalyvavo mokymuose, seminaruose korupcijos prevencijos ir teisės aktų antikorupcinio vertinimo temomis;</text:span></text:p>
      <text:p text:style-name="P213"><text:span text:style-name="T214">12.8</text:span><text:span text:style-name="T215">. 2015–2017 metais organizuoti Tarptautinės antikorupcijos dienos renginiai, akcijos, kurių tikslas ugdyti gebėjimus kurti ir meninės raiškos priemonėmis atskleisti nepakantumą korupcijai ir jos apraiškoms – kyšininkavimui, papirkimui, piktnaudžiavimui tarnyba, didinti antikorupcinio švietimo sklaidą ir skatinti savivaldybės bendruomenę įsitraukti į antikorupcinę veiklą;</text:span></text:p>
      <text:p text:style-name="P216"><text:span text:style-name="T217">12.9</text:span><text:span text:style-name="T218">. 2015–2017 metais Joniškio <text:s/>rajono švietimo <text:s/>įstaigose organizuoti renginiai „Mes prieš korupcija“, „Mokomės viską daryti gerai“, „Geri ir blogi jausmai“, „Kaip įveikti nesąžiningumą“, „Kada elgiamasi nesąžiningai“, „Demokratijos erozija. Korupcijos problemos. Iššūkiai ir sprendimai“, „Korupcijos aštuonkojis“, „Mes prieš rūkymą ir korupciją“ ir kt. Joniškio r. Skaisgirio gimnazija 2016 m. prisijungė prie „Sąžiningumo mokyklų tinklo“ iniciatyvos,<text:s/></text:span><text:span text:style-name="T219">Joniškio r. lopšelis-darželis „Vyšniukas“ sukūrė lankstinuką „Neduok ir neimk kyšio!“,<text:s/></text:span><text:span text:style-name="T220">Joniškio <text:s/>„Saulės“ pagrindinė mokykla organizavo akciją „Vokelis“, Joniškio Algimanto Raudonikio meno mokyklos Atviro jaunimo centro atstovai sukūrė filmuką „Ką žinote apie korupciją“;</text:span></text:p>
      <text:p text:style-name="P221"><text:span text:style-name="T222">12.10</text:span><text:span text:style-name="T223">. 2015–2017 metais Joniškio rajono savivaldybės antikorupcijos komisija ir savivaldybės administracijos atstovai organizavo kalendorių antikorupcine tema dalinimo savivaldybės sveikatos įstaigoms, piliečiams akciją ir akciją „Aš prieš korupciją, o tu?“. Jų metu kalbinti joniškiečiai. Joniškio rajono savivaldybės administracija organizavo karikatūrų parodą „Stot! Humoras eina!“, reklaminio skydelio, skirto korupcijos prevencijai, konkursą.</text:span></text:p>
      <text:p text:style-name="P224"><text:span text:style-name="T225">13</text:span><text:span text:style-name="T226">. 2015–2017 metais <text:s/>įgyvendintos Joniškio rajono savivaldybės 2015–2017 metų korupcijos prevencijos programos priemonių plane numatytos priemonės. Antikorupciniu požiūriu ištirtų savivaldybės veiklų skaičius per pastaruosius metus kito nežymiai. 2012–2014 metais išanalizuotos 4 sritys, 2015–2017 metais <text:s/>– 5. Anoniminių ir oficialių pranešimų apie galimas korupcinio pobūdžio veikas teikiant administracines ir viešąsias paslaugas savivaldybėje nebuvo gauta. Minėtu laikotarpiu didelis dėmesys buvo skiriamas informacijai viešinti ir antikorupciniam švietimui, antikorupcinei kultūrai ugdyti, taip pat mokymams ir kitiems antikorupciniams renginiams organizuoti.</text:span></text:p>
      <text:p text:style-name="P227"><text:span text:style-name="T228">14</text:span><text:span text:style-name="T229">. Išskirtini veiksniai ir savivaldybės veiklos sritys, kuriose gali egzistuoti korupcijos pasireiškimo prielaidos:</text:span></text:p>
      <text:p text:style-name="P230"><text:span text:style-name="T231">14.1</text:span><text:span text:style-name="T232">. struktūrinių padalinių veiklos nuostatų ir pareigybių aprašymų netobulumas;</text:span></text:p>
      <text:p text:style-name="P233"><text:span text:style-name="T234">14.2</text:span><text:span text:style-name="T235">. viešųjų pirkimų organizavimo ir vykdymo sritis;</text:span></text:p>
      <text:p text:style-name="P236"><text:span text:style-name="T237">14.3</text:span><text:span text:style-name="T238">.<text:s/></text:span><text:span text:style-name="T239">savivaldybės turto (žemės sklypų, pastatų ir statinių) ir savivaldybei priskirtos valstybinės žemės ir kito valstybės turto valdymo, naudojimo ir disponavimo sritis;</text:span></text:p>
      <text:p text:style-name="P240"><text:span text:style-name="T241">14.4</text:span><text:span text:style-name="T242">.<text:s/></text:span><text:span text:style-name="T243">paramos viešiesiems ir privatiesiems juridiniams asmenims teikimo sritis;</text:span></text:p>
      <text:p text:style-name="P244"><text:span text:style-name="T245">14.5</text:span><text:span text:style-name="T246">.<text:s/></text:span><text:span text:style-name="T247">kitos viešųjų ar administracinių paslaugų teikimo sritys.</text:span></text:p>
      <text:p text:style-name="P248"><text:span text:style-name="T249">15</text:span><text:span text:style-name="T250">. Lietuvos Respublikos specialiųjų tyrimų tarnyba</text:span><text:span text:style-name="T251">, vykdydama Lietuvos Respublikos nacionalinės kovos su korupcija 2015–2025 metų programos, patvirtintos Lietuvos Respublikos Seimo 2015 m. kovo 10 d. nutarimu Nr. XII-1537 „Dėl Lietuvos Respublikos nacionalinės kovos su korupcija 2015–2025 metų programos patvirtinimo“, 55 punktą, apibendrino informaciją apie aktualias problemas, susijusias su korupcija ir korupcijos veiksnius:<text:s/></text:span></text:p>
      <text:p text:style-name="P252"><text:span text:style-name="T253">15.1</text:span><text:span text:style-name="T254">. viešųjų pirkimų ir vidaus sandorių procese;</text:span></text:p>
      <text:p text:style-name="P255"><text:span text:style-name="T256">15.2</text:span><text:span text:style-name="T257">. ūkio subjektų priežiūros ir licencijų / leidimų išdavimo, sustabdymo, panaikinimo srityje;</text:span></text:p>
      <text:p text:style-name="P258"><text:span text:style-name="T259">15.3</text:span><text:span text:style-name="T260">. savivaldybių turto valdyme;</text:span></text:p>
      <text:p text:style-name="P261"><text:span text:style-name="T262">15.4</text:span><text:span text:style-name="T263">. Europos Sąjungos investicijų administravimo srityje;</text:span></text:p>
      <text:p text:style-name="P264"><text:span text:style-name="T265">15.5</text:span><text:span text:style-name="T266">. sveikatos apsaugos srityje;</text:span></text:p>
      <text:p text:style-name="P267"><text:span text:style-name="T268">15.6</text:span><text:span text:style-name="T269">. aplinkosaugos ir atliekų tvarkymo srityje.</text:span></text:p>
      <text:p text:style-name="P270"/>
      <text:p text:style-name="P271"><text:span text:style-name="T272">III</text:span><text:span text:style-name="T273"><text:s/>SKYRIUS</text:span></text:p>
      <text:p text:style-name="P274"><text:span text:style-name="T275">PROGRAMOS TIKSLAI, UŽDAVINIAI IR VERTINIMO KRITERIJAI</text:span></text:p>
      <text:p text:style-name="P276"/>
      <text:p text:style-name="P277"><text:span text:style-name="T278">16</text:span><text:span text:style-name="T279">. Programos strateginis tikslas – stiprinti korupcijos prevenciją ir kontrolę Joniškio rajono savivaldybėje ir savivaldybės įstaigose, įmonėse, šalinti neigiamas sąlygas, skatinančias korupcijos atsiradimą, stiprinti pilietiškumą ir netoleranciją korupcijai ir diegti sąžiningo elgesio standartus.</text:span></text:p>
      <text:p text:style-name="P280"><text:span text:style-name="T281">17</text:span><text:span text:style-name="T282">. Pirmasis tikslas – atskleisti korupcijos priežastis, sąlygas korupcijai pasireikšti savivaldybės institucijose ir įstaigose ir jas šalinti.</text:span></text:p>
      <text:p text:style-name="P283"><text:span text:style-name="T284">18</text:span><text:span text:style-name="T285">. Uždaviniai pirmajam Programos tikslui pasiekti:</text:span></text:p>
      <text:p text:style-name="P286"><text:span text:style-name="T287">18.1</text:span><text:span text:style-name="T288">. užtikrinti efektyvų korupcijos rizikos valdymą;</text:span></text:p>
      <text:p text:style-name="P289"><text:span text:style-name="T290">18.2</text:span><text:span text:style-name="T291">. efektyviai organizuoti asmenų, atsakingų už korupcijos prevenciją, veiklą;</text:span></text:p>
      <text:p text:style-name="P292"><text:span text:style-name="T293">18.3</text:span><text:span text:style-name="T294">. nustatyti įstaigose, įmonėse dirbančių asmenų atsparumą (toleranciją) korupcijai</text:span><text:span text:style-name="T295">.</text:span></text:p>
      <text:p text:style-name="P296"><text:span text:style-name="T297">19</text:span><text:span text:style-name="T298">.<text:s/></text:span><text:span text:style-name="T299">Antrasis tikslas – diegti skaidraus ir sąžiningo elgesio standartus, siekti didesnio sprendimų ir procedūrų skaidrumo, viešumo, atskaitingumo visuomenei, užtikrinti efektyvų kontrolės mechanizmą<text:s/></text:span><text:span text:style-name="T300">Joniškio rajono savivaldybės institucijų veiklos srityse.</text:span></text:p>
      <text:p text:style-name="P301"><text:span text:style-name="T302">20</text:span><text:span text:style-name="T303">. Uždaviniai antrajam Programos tikslui pasiekti:</text:span><text:span text:style-name="T304"><text:tab/></text:span></text:p>
      <text:p text:style-name="P305"><text:span text:style-name="T306">20.1</text:span><text:span text:style-name="T307">.<text:s/></text:span><text:span text:style-name="T308">nustatyti etikos principus, elgesio taisykles, kaip savivaldybės administracijos darbuotojas turėtų pasielgti abejotinoje situacijoje</text:span><text:span text:style-name="T309">;</text:span></text:p>
      <text:p text:style-name="P310"><text:span text:style-name="T311">20.2</text:span><text:span text:style-name="T312">.<text:s/></text:span><text:span text:style-name="T313">organizuoti <text:s/>viešųjų ir privačių interesų konfliktų valdymą;</text:span></text:p>
      <text:p text:style-name="P314"><text:span text:style-name="T315">20.3</text:span><text:span text:style-name="T316">. didinti sprendimų ir procedūrų skaidrumą, viešumą ir atskaitingumą visuomenei</text:span><text:span text:style-name="T317">;</text:span></text:p>
      <text:p text:style-name="P318"><text:span text:style-name="T319">20.4</text:span><text:span text:style-name="T320">. gerinti viešųjų <text:s/>paslaugų teikimo kokybę, užtikrinti informacijos gyventojams sklaidą.</text:span></text:p>
      <text:p text:style-name="P321"><text:span text:style-name="T322">20.5</text:span><text:span text:style-name="T323">. užtikrinti <text:s/>viešųjų pirkimų<text:s/></text:span>inicijavimo, organizavimo ir sutarčių kontrolės funkcijų atskyrimą.</text:p>
      <text:p text:style-name="P324"><text:span text:style-name="T325">21</text:span><text:span text:style-name="T326">.<text:s/></text:span><text:span text:style-name="T327">Trečiasis tikslas – <text:s/></text:span><text:span text:style-name="T328">supažindinti valstybės tarnyboje dirbančius asmenis, savivaldybės bendruomenę su korupcijos keliamu pavojumi, skatinti pilietiškumą ir nepakantumą korupcijos apraiškoms.</text:span></text:p>
      <text:p text:style-name="P329"><text:span text:style-name="T330">22</text:span><text:span text:style-name="T331">.<text:s/></text:span><text:span text:style-name="T332">Uždaviniai trečiajam Programos tikslui pasiekti:</text:span></text:p>
      <text:p text:style-name="P333"><text:span text:style-name="T334">22.1</text:span><text:span text:style-name="T335">. į</text:span><text:span text:style-name="T336">gyvendinti antikorupcinio ugdymo programas;</text:span></text:p>
      <text:p text:style-name="P337"><text:span text:style-name="T338">22.2</text:span><text:span text:style-name="T339">. didinti antikorupcinio švietimo sklaidą ir skatinti savivaldybės bendruomenę įsitraukti į antikorupcinę veiklą;</text:span></text:p>
      <text:p text:style-name="P340"><text:span text:style-name="T341">22.3</text:span><text:span text:style-name="T342">. šviesti darbuotojus antikorupcinėmis temomis.</text:span></text:p>
      <text:p text:style-name="P343"><text:span text:style-name="T344">23</text:span><text:span text:style-name="T345">. Programoje nustatytų tikslų pasiekimas vertinamas pagal Programos priemonių plane nustatytus tikslo rezultato kriterijus.</text:span></text:p>
      <text:p text:style-name="P346"><text:span text:style-name="T347">24</text:span><text:span text:style-name="T348">. Programos uždavinių įgyvendinimas vertinamas pagal nustatytus laukiamo rezultato kriterijus. Už duomenų, reikalingų nustatyti, ar šie kriterijai pasiekti, surinkimą pagal kompetenciją atsako Programos priemonių plane nurodyti vykdytojai.</text:span></text:p>
      <text:p text:style-name="P349"><text:span text:style-name="T350">25</text:span><text:span text:style-name="T351">. Atskiros Programos įgyvendinimo priemonės vertinamos pagal jų įgyvendinimo būklę.</text:span></text:p>
      <text:p text:style-name="P352"/>
      <text:p text:style-name="P353"><text:span text:style-name="T354">IV</text:span><text:span text:style-name="T355"><text:s/>SKYRIUS</text:span></text:p>
      <text:p text:style-name="P356"><text:span text:style-name="T357">PROGRAMOS ĮGYVENDINIMAS, FINANSAVIMAS, STEBĖSENA, VERTINIMAS, ATSAKOMYBĖ, KONTROLĖ, KEITIMAS, PILDYMAS IR ATNAUJINIMAS</text:span></text:p>
      <text:p text:style-name="P358"/>
      <text:p text:style-name="P359"><text:span text:style-name="T360">26</text:span><text:span text:style-name="T361">. Už antikorupcinės politikos įgyvendinimą Joniškio rajono savivaldybėje pagal kompetenciją atsako savivaldybės įstaigos, įmonės vadovas.</text:span></text:p>
      <text:p text:style-name="P362"><text:span text:style-name="T363">27</text:span><text:span text:style-name="T364">. Programa įgyvendinama pagal Programos priede pateiktą Programos įgyvendinimo priemonių planą.</text:span></text:p>
      <text:p text:style-name="P365"><text:span text:style-name="T366">28</text:span><text:span text:style-name="T367">. Už Programos įgyvendinimą atsakingas Joniškio rajono savivaldybės administracijos direktorius. Programos įgyvendinimą koordinuoja savivaldybės administracijos darbuotojas, atsakingas už korupcijos prevenciją ir kontrolę.</text:span></text:p>
      <text:p text:style-name="P368"><text:span text:style-name="T369">29</text:span><text:span text:style-name="T370">. Programos uždavinių įgyvendinimo vertinimą ir Programos įgyvendinimo kontrolę vykdo savivaldybės tarybos sudaryta Antikorupcijos komisija <text:s/>šios komisijos nuostatuose ir kituose teisės aktuose nustatyta tvarka.</text:span></text:p>
      <text:p text:style-name="P371"><text:span text:style-name="T372">30</text:span><text:span text:style-name="T373">. Už konkrečių Programos priemonių įgyvendinimą pagal kompetenciją atsako priemonių plane nurodyti vykdytojai.<text:s/></text:span></text:p>
      <text:p text:style-name="P374"><text:span text:style-name="T375">31</text:span><text:span text:style-name="T376">. Programoje dalyvaujančios savivaldybės įstaigos vykdytinas Programos priemones numato savo veiklos planuose arba įtraukia į įstaigos ar įmonės korupcijos prevencijos programos priemonių planus, jei tokie rengiami.<text:s/></text:span></text:p>
      <text:p text:style-name="P377"><text:span text:style-name="T378">32</text:span><text:span text:style-name="T379">. Programos įgyvendinimo priemonių vykdytojai pasibaigus pusmečiui, ne vėliau kaip iki kito mėnesio 15 d., pateikia savivaldybės administracijos darbuotojui, atsakingam už korupcijos prevenciją ir kontrolę, apibendrintą informaciją apie jiems priskirtų Programos priemonių įgyvendinimo eigą, pasiektus rezultatus.</text:span></text:p>
      <text:p text:style-name="P380"><text:span text:style-name="T381">33</text:span><text:span text:style-name="T382">. Už korupcijos prevenciją ir kontrolę atsakingas asmuo pasibaigus pusmečiui apibendrina iš vykdytojų gautą informaciją apie priemonių įgyvendinimą, pasiektus rezultatus ir susistemintus duomenis pateikia savivaldybės administracijos direktoriui ir Antikorupcijos komisijai. Informacija skelbiama savivaldybės interneto svetainėje.</text:span></text:p>
      <text:p text:style-name="P383"><text:span text:style-name="T384">34</text:span><text:span text:style-name="T385">. Antikorupcijos komisija pagal reikalą išklauso Programos vykdytojų ataskaitas ir <text:s/>ne vėliau kaip iki gegužės 1 d. <text:s/>apibendrintą praėjusių metų Programos vykdymo ataskaitą kartu su savo veiklos ataskaita teikia savivaldybės tarybai.<text:s/></text:span></text:p>
      <text:p text:style-name="P386"><text:span text:style-name="T387">35</text:span><text:span text:style-name="T388">. Programos veiksmingumo stebėseną, korupcijos rizikos valdymo vertinimą savivaldybėje atlieka Savivaldybės centralizuotas vidaus audito skyrius.</text:span></text:p>
      <text:p text:style-name="P389"><text:span text:style-name="T390">36</text:span><text:span text:style-name="T391">. Programos įgyvendinimo priemonių vykdytojai, atsižvelgdami į kintančias aplinkybes ir veiksnius, turinčius ar galinčius turėti įtaką Programos priemonėms įgyvendinti, teikia Antikorupcijos komisijai motyvuotus pasiūlymus dėl įgyvendinamų Programos priemonių koregavimo ar pakeitimo efektyvesnėmis, detalizuodami jų tikslus, vykdymo procesą ir vertinimo kriterijus.</text:span></text:p>
      <text:p text:style-name="P392"><text:span text:style-name="T393">37</text:span><text:span text:style-name="T394">. Savivaldybės įstaigos, nevyriausybinės organizacijos, kiti juridiniai ir fiziniai asmenys iki einamųjų metų III ketvirčio pabaigos gali teikti Antikorupcijos komisijai <text:s/>pasiūlymus dėl Programos nuostatų, tikslų ir uždavinių atnaujinimo, priemonių plano keitimo ar / ir pildymo.<text:s/></text:span></text:p>
      <text:p text:style-name="P395"><text:span text:style-name="T396">Pasiūlymai skelbiami savivaldybės interneto svetainės<text:s/></text:span><text:span text:style-name="T397">www.joniskis.lt</text:span><text:span text:style-name="T398"><text:s/>skyriuje „Korupcijos prevencija“. Nurodomi siūlymo autoriai, turinys ir Antikorupcijos komisijos komentaras.</text:span></text:p>
      <text:p text:style-name="P399"><text:span text:style-name="T400">38</text:span><text:span text:style-name="T401">. Atsižvelgus į Antikorupcijos komisijos veiklos ir Programos įgyvendinimo ataskaitą ar sociologų tyrimų rezultatus, kitą reikšmingą informaciją, Programa ir jos įgyvendinimo priemonių planas pagal reikalą savivaldybės tarybos sprendimu gali būti atnaujinama, tačiau ne vėliau kaip likus 6 mėnesiams iki Programos įgyvendinimo pabaigos.</text:span></text:p>
      <text:p text:style-name="P402"><text:span text:style-name="T403">39</text:span><text:span text:style-name="T404">. Programa finansuojama iš patvirtintų bendrųjų savivaldybės biudžeto asignavimų ir kitų finansavimo šaltinių.</text:span></text:p>
      <text:p text:style-name="P405"><text:span text:style-name="T406">40</text:span><text:span text:style-name="T407">. Prireikus atskiroms korupcijos prevencijos priemonėms įgyvendinti gali būti numatytas papildomas finansavimas.</text:span></text:p>
      <text:p text:style-name="P408"/>
      <text:p text:style-name="P409"><text:span text:style-name="T410">V</text:span><text:span text:style-name="T411"><text:s/>SKYRIUS</text:span></text:p>
      <text:p text:style-name="P412"><text:span text:style-name="T413">BAIGIAMOSIOS NUOSTATOS</text:span></text:p>
      <text:p text:style-name="P414"/>
      <text:p text:style-name="P415"><text:span text:style-name="T416">41</text:span><text:span text:style-name="T417">. Programa įsigalioja kitą dieną nuo <text:s/>paskelbimo Lietuvos Respublikos teisėkūros pagrindų įstatymo nustatyta tvarka.<text:s/></text:span></text:p>
      <text:p text:style-name="P418"><text:span text:style-name="T419">42</text:span><text:span text:style-name="T420">. Programa skelbiama savivaldybės<text:s/></text:span><text:span text:style-name="T421">interneto svetainėje www.joniskis.lt.<text:s/></text:span></text:p>
      <text:p text:style-name="P422"/>
      <text:p text:style-name="P423"><text:span text:style-name="T424">_________________________</text:span></text:p>
      <text:soft-page-break/>
      <text:p text:style-name="P425">Joniškio rajono savivaldybės<text:s/></text:p>
      <text:p text:style-name="P431">korupcijos prevencijos 2018–2020 metų programos</text:p>
      <text:p text:style-name="P432">priedas</text:p>
      <text:p text:style-name="P433"/>
      <text:p text:style-name="P434"><text:span text:style-name="T435">JONIŠKIO RAJONO SAVIVALDYBĖS</text:span><text:span text:style-name="T436"><text:line-break/>KORUPCIJOS PREVENCIJOS 2018–2020 METŲ PROGRAMOS PRIEMONIŲ PLANAS</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9">
            <text:p text:style-name="P450"><text:span text:style-name="T451">Tikslas –<text:s/></text:span><text:span text:style-name="T452">atskleisti korupcijos priežastis, sąlygas korupcijai pasireikšti savivaldybės institucijose ir įstaigose ir jas šalinti</text:span></text:p>
          </table: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9">
            <text:p text:style-name="P455">Tikslo rezultato kriterijai:</text:p>
            <text:p text:style-name="P456">1.<text:tab/>Įvertinta situacija Joniškio rajono savivaldybėje biudžetinių, viešųjų įstaigų (kurių savininkė yra savivaldybė) ir (ar) savivaldybės kontroliuojamų įmonių (toliau –  savivaldybės įstaiga) veiklos srityse, kuriose egzistuoja korupcijos pasireiškimo rizika, ir parengtos išvados.</text:p>
            <text:p text:style-name="P457"><text:span text:style-name="T458">2. Nustatyti bendrą darbuotojų <text:s/>požiūrį į korupciją, įvertinti kiek plačiai paplitęs korupcijos reiškinys įstaigose ir įmonėse.</text:span></text:p>
          </table:table-cell>
          <table:covered-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Eil. Nr.</text:p>
          </table:table-cell>
          <table:table-cell table:style-name="TableCell462">
            <text:p text:style-name="P463">Problema</text:p>
          </table:table-cell>
          <table:table-cell table:style-name="TableCell464" table:number-columns-spanned="2">
            <text:p text:style-name="P465">Priemonė</text:p>
          </table:table-cell>
          <table:covered-table-cell/>
          <table:table-cell table:style-name="TableCell466">
            <text:p text:style-name="P467">Vykdytojas (-ai)</text:p>
          </table:table-cell>
          <table:table-cell table:style-name="TableCell468" table:number-columns-spanned="2">
            <text:p text:style-name="P469">Įvykdymo terminas</text:p>
          </table:table-cell>
          <table:covered-table-cell/>
          <table:table-cell table:style-name="TableCell470" table:number-columns-spanned="2">
            <text:p text:style-name="P471">Laukiamo rezultato vertinimo kriterijai</text:p>
          </table:table-cell>
          <table:covered-table-cell/>
        </table:table-row>
        <table:table-row table:style-name="TableRow472">
          <table:table-cell table:style-name="TableCell473" table:number-columns-spanned="9">
            <text:p text:style-name="P474">1 uždavinys. Užtikrinti efektyvų korupcijos rizikos valdymą</text:p>
          </table: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1.</text:p>
          </table:table-cell>
          <table:table-cell table:style-name="TableCell478">
            <text:p text:style-name="P479">Neužtikrinama<text:s/></text:p>
            <text:p text:style-name="Normal"><text:span text:style-name="T480">Lietuvos Respublikos korupcijos prevencijos įstatymo 6 straipsnyje nustatyta pareiga<text:s/></text:span><text:span text:style-name="T481">atlikti veiklos sričių, kuriose egzistuoja didelė korupcijos pasireiškimo tikimybė, nustatymą ir korupcijos pasireiškimo tikimybės jose įvertinimą</text:span></text:p>
          </table:table-cell>
          <table:table-cell table:style-name="TableCell482" table:number-columns-spanned="2">
            <text:p text:style-name="P483">Atlikti savivaldybės įstaigų ir įmonių veiklos sričių, kuriose egzistuoja didelė korupcijos pasireiškimo tikimybė, nustatymą ir korupcijos pasireiškimo tikimybės jose įvertinimą</text:p>
          </table:table-cell>
          <table:covered-table-cell/>
          <table:table-cell table:style-name="TableCell484">
            <text:p text:style-name="P485">Savivaldybės administracijos direktorius, savivaldybės įstaigų ir įmonių vadovai</text:p>
          </table:table-cell>
          <table:table-cell table:style-name="TableCell486" table:number-columns-spanned="2">
            <text:p text:style-name="P487">Kasmet iki III ketvirčio pabaigos</text:p>
          </table:table-cell>
          <table:covered-table-cell/>
          <table:table-cell table:style-name="TableCell488" table:number-columns-spanned="2">
            <text:p text:style-name="P489">Nustatytos <text:s/>veiklos sritys, kuriose yra didelė korupcijos pasireiškimo tikimybė, atliktas korupcijos pasireiškimo tikimybės įvertinimas, parengta išvada</text:p>
          </table:table-cell>
          <table:covered-table-cell/>
        </table:table-row>
        <table:table-row table:style-name="TableRow490">
          <table:table-cell table:style-name="TableCell491">
            <text:p text:style-name="P492">2.</text:p>
          </table:table-cell>
          <table:table-cell table:style-name="TableCell493">
            <text:p text:style-name="P494">Neužtikrinamas Lietuvos Respublikos<text:s/><text:soft-page-break/>korupcijos prevencijos įstatymo 9 straipsnio nuostatų įgyvendinimas, interneto svetainėse skelbiami neaktualūs pareigų, kurias siekiantys eiti arba einantys asmenys privalomai tikrinami kreipiantis į Lietuvos Respublikos specialiųjų tyrimų tarnybą, sąrašai</text:p>
          </table:table-cell>
          <table:table-cell table:style-name="TableCell495" table:number-columns-spanned="2">
            <text:p text:style-name="P496">Nustatyta tvarka kreiptis į Lietuvos Respublikos specialiųjų tyrimų<text:s/><text:soft-page-break/>tarnybą dėl informacijos apie asmenį, siekiantį eiti arba einantį savivaldybės įstaigoje ar įmonėje pareigas, numatytas Korupcijos prevencijos įstatymo 9 straipsnio 6 dalyje.</text:p>
            <text:p text:style-name="P497">Aktualizuoti savivaldybės interneto svetainėje pareigų, kurias siekiantys eiti arba einantys asmenys privalomai tikrinami kreipiantis į Lietuvos Respublikos specialiųjų tyrimų tarnybą, sąrašai</text:p>
            <text:p text:style-name="P498"/>
          </table:table-cell>
          <table:covered-table-cell/>
          <table:table-cell table:style-name="TableCell499">
            <text:p text:style-name="P500">Savivaldybės meras,</text:p>
            <text:p text:style-name="P501">savivaldybės<text:s/><text:soft-page-break/>administracijos direktorius,<text:s/></text:p>
            <text:p text:style-name="P502">savivaldybės įstaigų, įmonių vadovai</text:p>
          </table:table-cell>
          <table:table-cell table:style-name="TableCell503" table:number-columns-spanned="2">
            <text:p text:style-name="P504">Pareigų, kurias siekiantys eiti arba<text:s/><text:soft-page-break/>einantys asmenys privalomai tikrinami kreipiantis į Lietuvos Respublikos specialiųjų tyrimų tarnybą, sąrašai aktualizuojami kas ketvirtį.</text:p>
            <text:p text:style-name="P505">Privaloma tvarka, numatant priimti į nurodytas pareigas</text:p>
          </table:table-cell>
          <table:covered-table-cell/>
          <table:table-cell table:style-name="TableCell506" table:number-columns-spanned="2">
            <text:p text:style-name="P507">Korupcijos tikimybės sumažėjimas priimant į įstaigą<text:s/><text:soft-page-break/>nepriekaištingos reputacijos asmenis.</text:p>
            <text:p text:style-name="P508"/>
            <text:p text:style-name="P509">Savivaldybės interneto svetainėje aktualizuojami pareigų, kurias siekiantys eiti arba einantys asmenys privalomai tikrinami kreipiantis į Lietuvos Respublikos specialiųjų tyrimų tarnybą, sąrašai.<text:s/></text:p>
            <text:p text:style-name="P510"/>
            <text:p text:style-name="P511">Kreiptasi dėl visų asmenų, siekusių eiti pareigas, kai kreiptis į Lietuvos Respublikos specialiųjų tyrimų tarnybą informacijos yra privaloma (100 proc.), kreipimųsi skaičius</text:p>
          </table:table-cell>
          <table:covered-table-cell/>
        </table:table-row>
        <text:soft-page-break/>
        <table:table-row table:style-name="TableRow512">
          <table:table-cell table:style-name="TableCell513">
            <text:p text:style-name="P514">3.</text:p>
          </table:table-cell>
          <table:table-cell table:style-name="TableCell515">
            <text:p text:style-name="P516">Neatliekamas korupcijos rizikos valdymo vertinimas<text:s/></text:p>
          </table:table-cell>
          <table:table-cell table:style-name="TableCell517" table:number-columns-spanned="2">
            <text:p text:style-name="P518">Atlikti korupcijos rizikos valdymo vertinimą</text:p>
          </table:table-cell>
          <table:covered-table-cell/>
          <table:table-cell table:style-name="TableCell519">
            <text:p text:style-name="P520"><text:span text:style-name="T521">Savivaldybės c</text:span><text:span text:style-name="T522">entralizuotas vidaus audito skyrius</text:span></text:p>
          </table:table-cell>
          <table:table-cell table:style-name="TableCell523" table:number-columns-spanned="2">
            <text:p text:style-name="P524">Kasmet iki III ketvirčio pabaigos</text:p>
          </table:table-cell>
          <table:covered-table-cell/>
          <table:table-cell table:style-name="TableCell525" table:number-columns-spanned="2">
            <text:p text:style-name="P526">Atliktų korupcijos rizikos valdymo vertinimų skaičius (ne mažiau kaip vienas vertinimas per metus)</text:p>
          </table:table-cell>
          <table:covered-table-cell/>
        </table:table-row>
        <table:table-row table:style-name="TableRow527">
          <table:table-cell table:style-name="TableCell528" table:number-columns-spanned="9">
            <text:p text:style-name="P529"><text:span text:style-name="T530">2</text:span><text:span text:style-name="T531"><text:tab/>Uždavinys. Efektyviai organizuoti asmenų, atsakingų už korupcijos prevenciją, veiklą</text:span></text:p>
          </table:table-cell>
          <table:covered-table-cell/>
          <table:covered-table-cell/>
          <table:covered-table-cell/>
          <table:covered-table-cell/>
          <table:covered-table-cell/>
          <table:covered-table-cell/>
          <table:covered-table-cell/>
          <table:covered-table-cell/>
        </table:table-row>
        <text:soft-page-break/>
        <table:table-row table:style-name="TableRow532">
          <table:table-cell table:style-name="TableCell533">
            <text:p text:style-name="P534">4.</text:p>
          </table:table-cell>
          <table:table-cell table:style-name="TableCell535">
            <text:p text:style-name="P536">Neužtikrintas veiksmingas Lietuvos Respublikos korupcijos prevencijos įstatymo nuostatų įgyvendinimas</text:p>
          </table:table-cell>
          <table:table-cell table:style-name="TableCell537" table:number-columns-spanned="2">
            <text:p text:style-name="P538">Paskirti asmenį, atsakingą už korupcijos prevencijos, kontrolės ir bendradarbiavimo funkcijų, nustatytų Padalinių ir asmenų, valstybės ar savivaldybių įstaigose vykdančių korupcijos prevenciją ir kontrolę, veiklos ir bendradarbiavimo taisyklėse, patvirtintose <text:s/>Lietuvos Respublikos<text:s/></text:p>
            <text:p text:style-name="P539">Vyriausybės 2004 m. gegužės 19 d. nutarimu Nr. 607, vykdymą<text:s/></text:p>
          </table:table-cell>
          <table:covered-table-cell/>
          <table:table-cell table:style-name="TableCell540">
            <text:p text:style-name="P541">Savivaldybės įstaigų, įmonių vadovai</text:p>
          </table:table-cell>
          <table:table-cell table:style-name="TableCell542" table:number-columns-spanned="2">
            <text:p text:style-name="P543">Iki 2018 m. pabaigos</text:p>
          </table:table-cell>
          <table:covered-table-cell/>
          <table:table-cell table:style-name="TableCell544" table:number-columns-spanned="2">
            <text:p text:style-name="P545">Savivaldybės įstaigose, įmonėse paskirti asmenys, atsakingi už korupcijos prevenciją ir kontrolės funkcijų vykdymą. Informacija apie atsakingą asmenį skelbiama savivaldybės įstaigos, įmonės interneto svetainėje</text:p>
            <text:p text:style-name="P546"/>
            <text:p text:style-name="P547"/>
          </table:table-cell>
          <table:covered-table-cell/>
        </table:table-row>
        <table:table-row table:style-name="TableRow548">
          <table:table-cell table:style-name="TableCell549" table:number-columns-spanned="9">
            <text:p text:style-name="Normal"><text:span text:style-name="T550">3 uždavinys. Nustatyti įstaigose, įmonėse dirbančių asmenų atsparumą (toleranciją) korupcijai</text:span></text:p>
          </table: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5.</text:p>
          </table:table-cell>
          <table:table-cell table:style-name="TableCell554">
            <text:p text:style-name="Normal"><text:span text:style-name="T555">Nenustatytas darbuotojų atsparumo korupcijai lygis</text:span></text:p>
          </table:table-cell>
          <table:table-cell table:style-name="TableCell556" table:number-columns-spanned="2">
            <text:p text:style-name="P557">Nustatyti darbuotojų atsparumą korupcijai</text:p>
          </table:table-cell>
          <table:covered-table-cell/>
          <table:table-cell table:style-name="TableCell558">
            <text:p text:style-name="P559">Savivaldybės administracijos Kanceliarijos skyrius, Švietimo, kultūros ir sporto skyrius,<text:s/></text:p>
            <text:p text:style-name="P560"><text:span text:style-name="T561">savivaldybės įstaigų, įmonių vadovai</text:span></text:p>
          </table:table-cell>
          <table:table-cell table:style-name="TableCell562" table:number-columns-spanned="2">
            <text:p text:style-name="P563">Iki 2020 m.</text:p>
          </table:table-cell>
          <table:covered-table-cell/>
          <table:table-cell table:style-name="TableCell564" table:number-columns-spanned="2">
            <text:p text:style-name="P565">Savivaldybės įstaigose, įmonėse nustatytas atsparumo korupcijai lygis</text:p>
          </table:table-cell>
          <table:covered-table-cell/>
        </table:table-row>
        <table:table-row table:style-name="TableRow566">
          <table:table-cell table:style-name="TableCell567" table:number-columns-spanned="9">
            <text:p text:style-name="P568"><text:span text:style-name="T569">Tikslas –<text:s/></text:span><text:span text:style-name="T570">diegti skaidraus ir sąžiningo elgesio standartus, siekti didesnio sprendimų ir procedūrų skaidrumo, viešumo, atskaitingumo visuomenei, užtikrinti efektyvų kontrolės mechanizmą<text:s/></text:span><text:span text:style-name="T571">Joniškio rajono savivaldybės institucijų veiklos srityse</text:span></text:p>
          </table: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9">
            <text:p text:style-name="P574">Tikslo rezultato kriterijai:</text:p>
            <text:p text:style-name="P575">1. Sukurta vietos savivaldos skaidraus ir sąžiningo elgesio sistema.</text:p>
            <text:p text:style-name="P576">2. Užtikrintas nuoseklus, sklandus ir veiksmingas korupcijos rizikos valdymas.</text:p>
            <text:p text:style-name="P577">3. Asmenų, pagal apklausos duomenis davusių neteisėtą atlygį už savivaldybės suteiktas paslaugas, sumažėjimas 10 proc.</text:p>
            <text:p text:style-name="P578"><text:span text:style-name="T579">4. Užtikrintas <text:s/>viešųjų pirkimų<text:s/></text:span><text:span text:style-name="T580">inicijavimo, organizavimo ir sutarčių kontrolės funkcijų atskyrimas.</text:span></text:p>
          </table: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9">
            <text:p text:style-name="P583">1 uždavinys. Nustatyti etikos principus, elgesio taisykles, kaip savivaldybėsadministracijos darbuotojas turėtų pasielgti abejotinoje situacijoje</text:p>
          </table:table-cell>
          <table:covered-table-cell/>
          <table:covered-table-cell/>
          <table:covered-table-cell/>
          <table:covered-table-cell/>
          <table:covered-table-cell/>
          <table:covered-table-cell/>
          <table:covered-table-cell/>
          <table:covered-table-cell/>
        </table:table-row>
        <text:soft-page-break/>
        <table:table-row table:style-name="TableRow584">
          <table:table-cell table:style-name="TableCell585">
            <text:p text:style-name="P586">6.</text:p>
          </table:table-cell>
          <table:table-cell table:style-name="TableCell587">
            <text:p text:style-name="Normal"><text:span text:style-name="T588">Neapibrėžti įstaigos personalo elgesio, darbo aplinkos standartai, normos</text:span></text:p>
          </table:table-cell>
          <table:table-cell table:style-name="TableCell589" table:number-columns-spanned="2">
            <text:p text:style-name="P590">Parengti elgesio kodeksą ar kitą panašaus pobūdžio teisės aktą</text:p>
          </table:table-cell>
          <table:covered-table-cell/>
          <table:table-cell table:style-name="TableCell591">
            <text:p text:style-name="Normal"><text:span text:style-name="T592">Savivaldybės administracijos struktūrinių padalinių vadovai</text:span></text:p>
          </table:table-cell>
          <table:table-cell table:style-name="TableCell593" table:number-columns-spanned="2">
            <text:p text:style-name="P594">2019 metai</text:p>
          </table:table-cell>
          <table:covered-table-cell/>
          <table:table-cell table:style-name="TableCell595" table:number-columns-spanned="2">
            <text:p text:style-name="P596">Parengtas teisės aktas, reglamentuojantis darbuotojų elgesio principus, kurių privaloma laikytis vykdant teisės aktų nustatytas pareigas ir funkcijas bei teikiant administracines paslaugas, kurti kūrybingą ir geranorišką aplinką, ugdyti bendradarbiavimu ir tarpusavio supratimu paremtus santykius, didinti visuomenės pasitikėjimą viešojo sektoriaus atstovais, gerinti viešojo administravimo kokybę</text:p>
          </table:table-cell>
          <table:covered-table-cell/>
        </table:table-row>
        <table:table-row table:style-name="TableRow597">
          <table:table-cell table:style-name="TableCell598" table:number-columns-spanned="9">
            <text:p text:style-name="P599">2 uždavinys. Organizuoti <text:s/>viešųjų ir privačių interesų konfliktų valdymą</text:p>
          </table: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7.</text:p>
          </table:table-cell>
          <table:table-cell table:style-name="TableCell603" table:number-columns-spanned="2">
            <text:p text:style-name="P604">Nepakankamas visuomenės pasitikėjimas savivaldybės įstaigomis</text:p>
          </table:table-cell>
          <table:covered-table-cell/>
          <table:table-cell table:style-name="TableCell605">
            <text:p text:style-name="P606">Skelbti interneto svetainėje informaciją apie savivaldybės tarybos narių, savivaldybės administracijos, savivaldybės įstaigų ir įmonių darbuotojų nusišalinimus nuo dalyvavimo rengiant, svarstant ir priimant sprendimus, vykdant jiems pavestas užduotis, kad būtų išvengta viešųjų ir privačių interesų konflikto<text:s/></text:p>
          </table:table-cell>
          <table:table-cell table:style-name="TableCell607" table:number-columns-spanned="2">
            <text:p text:style-name="Normal"><text:span text:style-name="T608">Savivaldybės administracijos Kanceliarijos skyrius,<text:s/></text:span><text:span text:style-name="T609">savivaldybės įstaigų ir įmonių <text:s/>vadovai</text:span></text:p>
            <text:p text:style-name="P610"/>
            <text:p text:style-name="P611"/>
            <text:p text:style-name="P612"/>
            <text:p text:style-name="P613"/>
            <text:p text:style-name="P614"/>
            <text:p text:style-name="P615"/>
          </table:table-cell>
          <table:covered-table-cell/>
          <table:table-cell table:style-name="TableCell616">
            <text:p text:style-name="P617">Kas ketvirtį</text:p>
          </table:table-cell>
          <table:table-cell table:style-name="TableCell618" table:number-columns-spanned="2">
            <text:p text:style-name="P619">Bus išvengta interesų konflikto, padidės visuomenės pasitikėjimas savivaldybės institucijomis.</text:p>
            <text:p text:style-name="P620">Kartą per ketvirtį parengta apibendrinta informacija apie Joniškio rajono savivaldybės tarybos narius, savivaldybės administracijoje, savivaldybės įstaigose <text:s/>ir įmonėse<text:s/></text:p>
            <text:p text:style-name="P621">dirbančių asmenų nusišalinimo ir nušalinimo atvejus</text:p>
          </table:table-cell>
          <table:covered-table-cell/>
        </table:table-row>
        <table:table-row table:style-name="TableRow622">
          <table:table-cell table:style-name="TableCell623">
            <text:p text:style-name="P624">8.</text:p>
          </table:table-cell>
          <table:table-cell table:style-name="TableCell625" table:number-columns-spanned="2">
            <text:p text:style-name="Normal"><text:span text:style-name="T626">Nepakankamai užtikrinamas viešųjų pirkimų <text:s/>procedūrose<text:s/></text:span><text:soft-page-break/><text:span text:style-name="T627">dalyvaujančių asmenų nešališkumas. Neužtikrinama<text:s/></text:span><text:span text:style-name="T628">Lietuvos Respublikos viešųjų ir privačių interesų derinimo valstybinėje tarnyboje įstatyme nustatyta pareiga deklaruoti <text:s/>privačius interesus viešojo pirkimo komisijos nariams, asmenims, perkančiosios organizacijos vadovo paskirtiems atlikti supaprastintus pirkimus, ir viešųjų pirkimų procedūrose dalyvaujantiems ekspertams</text:span></text:p>
          </table:table-cell>
          <table:covered-table-cell/>
          <table:table-cell table:style-name="TableCell629">
            <text:p text:style-name="P630">Užtikrinti, kad pirkimo procedūrose dalyvautų ar su pirkimu susijusius sprendimus<text:s/><text:soft-page-break/>priimtų <text:s/>darbuotojai, kurie prieš tai pasirašė konfidencialumo pasižadėjimą, Viešųjų pirkimų tarnybos kartu su Vyriausiąja tarnybinės etikos komisija nustatytos formos nešališkumo deklaraciją ir deklaravo privačius interesus<text:s/></text:p>
          </table:table-cell>
          <table:table-cell table:style-name="TableCell631" table:number-columns-spanned="2">
            <text:p text:style-name="P632">Savivaldybės administracijos Kanceliarijos skyrius,<text:s/><text:soft-page-break/>Viešųjų pirkimų skyrius,<text:s/></text:p>
            <text:p text:style-name="P633">savivaldybės įstaigų, įmonių vadovai</text:p>
          </table:table-cell>
          <table:covered-table-cell/>
          <table:table-cell table:style-name="TableCell634">
            <text:p text:style-name="P635">Nuolat</text:p>
          </table:table-cell>
          <table:table-cell table:style-name="TableCell636" table:number-columns-spanned="2">
            <text:p text:style-name="Normal"><text:span text:style-name="T637">Viešųjų pirkimų procedūrose dalyvauja darbuotojai, <text:s/>pasirašę <text:s/></text:span><text:span text:style-name="T638">konfidencialumo pasižadėjimą,<text:s/></text:span><text:soft-page-break/><text:span text:style-name="T639">nešališkumo deklaraciją ir deklaravę privačius interesus (100 proc.)</text:span></text:p>
          </table:table-cell>
          <table:covered-table-cell/>
        </table:table-row>
        <text:soft-page-break/>
        <table:table-row table:style-name="TableRow640">
          <table:table-cell table:style-name="TableCell641" table:number-columns-spanned="9">
            <text:p text:style-name="Normal"><text:span text:style-name="T642">3 uždavinys. D</text:span><text:span text:style-name="T643">idinti sprendimų ir procedūrų skaidrumą, viešumą ir atskaitingumą visuomenei</text:span></text:p>
          </table: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9.<text:s/></text:p>
          </table:table-cell>
          <table:table-cell table:style-name="TableCell647" table:number-columns-spanned="2">
            <text:p text:style-name="P648">Interneto svetainėje <text:s/>neskelbiama informacija apie savivaldybės įstaigų darbuotojų tarnybines komandiruotes<text:s/></text:p>
          </table:table-cell>
          <table:covered-table-cell/>
          <table:table-cell table:style-name="TableCell649">
            <text:p text:style-name="P650">Skelbti interneto svetainėje informaciją <text:s/>apie įstaigų ir įmonių darbuotojų tarnybines komandiruotes, nurodant komandiruotės tikslą, išlaidas bei rezultatą</text:p>
          </table:table-cell>
          <table:table-cell table:style-name="TableCell651" table:number-columns-spanned="2">
            <text:p text:style-name="P652">Savivaldybės administracijos Kanceliarijos skyrius,<text:s/></text:p>
            <text:p text:style-name="Normal"><text:span text:style-name="T653">savivaldybės įstaigų, įmonių vadovai</text:span></text:p>
          </table:table-cell>
          <table:covered-table-cell/>
          <table:table-cell table:style-name="TableCell654">
            <text:p text:style-name="P655">Nuolat</text:p>
          </table:table-cell>
          <table:table-cell table:style-name="TableCell656" table:number-columns-spanned="2">
            <text:p text:style-name="P657">Interneto svetainėje skelbiama informacija apie darbuotojų tarnybines komandiruotes, nurodant komandiruotės tikslą, išlaidas bei rezultatą</text:p>
          </table:table-cell>
          <table:covered-table-cell/>
        </table:table-row>
        <table:table-row table:style-name="TableRow658">
          <table:table-cell table:style-name="TableCell659" table:number-columns-spanned="9">
            <text:p text:style-name="Normal"><text:span text:style-name="T660">4 <text:s/>uždavinys.<text:s/></text:span><text:span text:style-name="T661"><text:s/></text:span><text:span text:style-name="T662">Gerinti administracinių ir viešųjų <text:s/>paslaugų teikimo kokybę, užtikrinti informacijos gyventojams sklaidą</text:span></text:p>
          </table: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10.</text:p>
          </table:table-cell>
          <table:table-cell table:style-name="TableCell666" table:number-columns-spanned="2">
            <text:p text:style-name="Normal"><text:span text:style-name="T667">Dažnai visuomenei nėra žinoma aktuali informacija apie<text:s/></text:span><text:soft-page-break/><text:span text:style-name="T668">savivaldybėje teikiamas administracines ir viešąsias paslaugas arba skelbiama informacija neaktuali<text:s/></text:span></text:p>
          </table:table-cell>
          <table:covered-table-cell/>
          <table:table-cell table:style-name="TableCell669">
            <text:p text:style-name="P670">Užtikrinti Lietuvos Respublikos viešojo administravimo įstatymo 15 straipsnio 2 dalies ir 16<text:s/><text:soft-page-break/>straipsnio 3 dalies įgyvendinimą</text:p>
          </table:table-cell>
          <table:table-cell table:style-name="TableCell671" table:number-columns-spanned="2">
            <text:p text:style-name="Normal"><text:span text:style-name="T672">Savivaldybės administracijos struktūriniai padaliniai, <text:s/></text:span><text:soft-page-break/><text:span text:style-name="T673">savivaldybės įstaigų ir įmonių vadovai</text:span></text:p>
          </table:table-cell>
          <table:covered-table-cell/>
          <table:table-cell table:style-name="TableCell674">
            <text:p text:style-name="P675">Iki 2019 metų pabaigos</text:p>
          </table:table-cell>
          <table:table-cell table:style-name="TableCell676" table:number-columns-spanned="2">
            <text:p text:style-name="Normal"><text:span text:style-name="T677">Tinkamai<text:s/></text:span><text:span text:style-name="T678">organizuojamas</text:span><text:span text:style-name="T679"><text:s/>asmenų aptarnavimas, išsamiai išdėstyta informacija apie<text:s/></text:span><text:soft-page-break/><text:span text:style-name="T680">savivaldybės teritorijoje teikiamas administracines ir viešąsias paslaugas ir jų teikimo tvarka. P</text:span><text:span text:style-name="T681">arengti ir interneto svetainėse paskelbti administracinių ir viešųjų paslaugų aprašymai (100 proc.)<text:s/></text:span></text:p>
          </table:table-cell>
          <table:covered-table-cell/>
        </table:table-row>
        <text:soft-page-break/>
        <table:table-row table:style-name="TableRow682">
          <table:table-cell table:style-name="TableCell683" table:number-columns-spanned="9">
            <text:p text:style-name="Normal"><text:span text:style-name="T684">5 uždavinys</text:span><text:span text:style-name="T685">. S</text:span><text:span text:style-name="T686">tiprinti viešųjų pirkimų<text:s/></text:span><text:span text:style-name="T687">inicijavimo, organizavimo ir kontrolės vykdymą</text:span></text:p>
          </table: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ext:p text:style-name="P690">11.</text:p>
          </table:table-cell>
          <table:table-cell table:style-name="TableCell691" table:number-columns-spanned="2">
            <text:p text:style-name="Normal">Viešųjų pirkimų organizavimo taisyklėse <text:s text:c="2"/>nenumatytos ir neatskirtos pirkimuose dalyvaujančių subjektų funkcijos</text:p>
          </table:table-cell>
          <table:covered-table-cell/>
          <table:table-cell table:style-name="TableCell692">
            <text:p text:style-name="Normal"><text:span text:style-name="T693">Viešųjų pirkimų procese atskirti<text:s/></text:span>pirkimuose dalyvaujančių subjektų funkcijas, <text:s/>užtikrinti, kad tie patys asmenys nedalyvautų formuojant prekių, paslaugų ir (ar) darbų poreikį, derinant pirkimų paraiškas, vykdant (organizuojant) viešuosius pirkimus, kontroliuojant pirkimo sutarčių vykdymą</text:p>
          </table:table-cell>
          <table:table-cell table:style-name="TableCell694" table:number-columns-spanned="2">
            <text:p text:style-name="Normal"><text:span text:style-name="T695">Savivaldybės administracijos Viešųjų pirkimų skyrius, <text:s/>savivaldybės įstaigų ir įmonių vadovai</text:span></text:p>
          </table:table-cell>
          <table:covered-table-cell/>
          <table:table-cell table:style-name="TableCell696">
            <text:p text:style-name="Normal"><text:span text:style-name="T697">Iki 2018 metų pabaigos</text:span></text:p>
          </table:table-cell>
          <table:table-cell table:style-name="TableCell698" table:number-columns-spanned="2">
            <text:p text:style-name="Normal"><text:span text:style-name="T699">Viešųjų pirkimų procese atskirtos<text:s/></text:span>pirkimuose dalyvaujančių subjektų funkcijos, <text:s/>užtikrinta, kad tie patys asmenys nedalyvautų formuojant prekių, paslaugų ir (ar) darbų poreikį, derinant pirkimų paraiškas, vykdant (organizuojant) viešuosius pirkimus, kontroliuojant pirkimo sutarčių vykdymą.</text:p>
            <text:p text:style-name="P700">Parengtas teisės aktas arba patikslinta Viešųjų pirkimų organizavimo tvarka<text:s/></text:p>
          </table:table-cell>
          <table:covered-table-cell/>
        </table:table-row>
        <table:table-row table:style-name="TableRow701">
          <table:table-cell table:style-name="TableCell702" table:number-columns-spanned="9">
            <text:p text:style-name="P703">Tikslas – supažindinti valstybės tarnyboje dirbančius asmenis, savivaldybės bendruomenę su korupcijos keliamu pavojumi, skatinti nepakantumą korupcijos apraiškoms</text:p>
          </table: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9">
            <text:p text:style-name="P706">Tikslo rezultato kriterijai:</text:p>
            <text:p text:style-name="P707">1. Asmenų, pagal apklausos duomenis teigiančių, kad žino, kur reikia kreiptis norint pranešti apie korupcijos atvejį, skaičiaus padidėjimas 10 proc.</text:p>
            <text:p text:style-name="P708">2. Užtikrintas Korupcijos prevencijos programos priemonių vykdymo viešumas, informacijos aktualumas.</text:p>
            <text:p text:style-name="P709">3. Asmenų, pagal apklausos duomenis teigiančių, kad žino kokia atsakomybė gresia už korupcinius nusižengimus, skaičiaus padidėjimas 10 proc.</text:p>
            <text:p text:style-name="P710">4. Asmenų, pagal apklausos duomenis teigiančių, kad praneštų apie korupcijos atvejį, skaičiaus padidėjimas 10 proc.</text:p>
          </table: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9">
            <text:p text:style-name="Normal"><text:span text:style-name="T713">1</text:span><text:span text:style-name="T714"><text:s/></text:span><text:span text:style-name="T715">uždavinys.<text:s/></text:span><text:span text:style-name="T716">Įgyvendinti antikorupcinio ugdymo programas</text:span></text:p>
          </table:table-cell>
          <table:covered-table-cell/>
          <table:covered-table-cell/>
          <table:covered-table-cell/>
          <table:covered-table-cell/>
          <table:covered-table-cell/>
          <table:covered-table-cell/>
          <table:covered-table-cell/>
          <table:covered-table-cell/>
        </table:table-row>
        <text:soft-page-break/>
        <table:table-row table:style-name="TableRow717">
          <table:table-cell table:style-name="TableCell718">
            <text:p text:style-name="P719">12.</text:p>
          </table:table-cell>
          <table:table-cell table:style-name="TableCell720" table:number-columns-spanned="2">
            <text:p text:style-name="Normal"><text:span text:style-name="T721">Nepakankamas savivaldybės bendruomenės narių pilietinės sąmonės lygis ir nepakantumas korupcijai</text:span></text:p>
          </table:table-cell>
          <table:covered-table-cell/>
          <table:table-cell table:style-name="TableCell722">
            <text:p text:style-name="P723"><text:span text:style-name="T724">Organizuoti antikorupcinės kultūros ugdymo dienas, savaites, Tarptautinės antikorupcijos dienos renginius, dalyvauti šalies ir regiono lygiu skelbiamuose konkursuose antikorupcijos tema<text:s/></text:span></text:p>
          </table:table-cell>
          <table:table-cell table:style-name="TableCell725" table:number-columns-spanned="2">
            <text:p text:style-name="P726"><text:span text:style-name="T727">Savivaldybės administracijos darbuotojas, <text:s/></text:span><text:span text:style-name="T728">atsakingas už korupcijos prevenciją ir kontrolę, Švietimo kultūros ir sporto skyrius,</text:span></text:p>
            <text:p text:style-name="P729">savivaldybės įstaigų, įmonių vadovai</text:p>
          </table:table-cell>
          <table:covered-table-cell/>
          <table:table-cell table:style-name="TableCell730" table:number-columns-spanned="2">
            <text:p text:style-name="P731">Kiekvienais metais</text:p>
          </table:table-cell>
          <table:covered-table-cell/>
          <table:table-cell table:style-name="TableCell732">
            <text:p text:style-name="P733">Įstaigų, kuriose buvo organizuoti renginiai, skaičius, dalyvių skaičius. Konkursuose dalyvavusių asmenų skaičius</text:p>
          </table:table-cell>
        </table:table-row>
        <table:table-row table:style-name="TableRow734">
          <table:table-cell table:style-name="TableCell735" table:number-columns-spanned="9">
            <text:p text:style-name="P736"><text:span text:style-name="T737">2 uždavinys. Didinti antikorupcinio švietimo sklaidą ir skatinti savivaldybės bendruomenę įsitraukti į antikorupcinę veiklą</text:span></text:p>
          </table: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ext:p text:style-name="P740">13.</text:p>
          </table:table-cell>
          <table:table-cell table:style-name="TableCell741" table:number-columns-spanned="2">
            <text:p text:style-name="P742">Asmenys, nemotyvuoti pranešti apie korupcijos atvejus, per mažai informuojami apie galimus pranešimo apie korupcijos atvejus būdus</text:p>
          </table:table-cell>
          <table:covered-table-cell/>
          <table:table-cell table:style-name="TableCell743">
            <text:p text:style-name="P744">Organizuoti viešas prevencines, švietimo veiklas korupcijos tema</text:p>
          </table:table-cell>
          <table:table-cell table:style-name="TableCell745" table:number-columns-spanned="2">
            <text:p text:style-name="Normal"><text:span text:style-name="T746">Antikorupcijos komisija, savivaldybės<text:s/></text:span><text:span text:style-name="T747">administracijos darbuotojas, <text:s/></text:span><text:span text:style-name="T748">atsakingas už korupcijos prevenciją ir kontrolę</text:span><text:span text:style-name="T749">, savivaldybės įstaigų, įmonių vadovai</text:span></text:p>
          </table:table-cell>
          <table:covered-table-cell/>
          <table:table-cell table:style-name="TableCell750" table:number-columns-spanned="2">
            <text:p text:style-name="P751">Nuolat</text:p>
          </table:table-cell>
          <table:covered-table-cell/>
          <table:table-cell table:style-name="TableCell752">
            <text:p text:style-name="P753">Įgyvendinta vieša antikorupcinė veikla.</text:p>
            <text:p text:style-name="P754">Veiklos tema, trukmė, dalyvių skaičius</text:p>
          </table:table-cell>
        </table:table-row>
        <table:table-row table:style-name="TableRow755">
          <table:table-cell table:style-name="TableCell756" table:number-columns-spanned="9">
            <text:p text:style-name="Normal"><text:span text:style-name="T757">3<text:s/></text:span><text:span text:style-name="T758">uždavinys. Šviesti darbuotojus antikorupcinėmis temomis</text:span></text:p>
          </table: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14.</text:p>
          </table:table-cell>
          <table:table-cell table:style-name="TableCell762" table:number-columns-spanned="2">
            <text:p text:style-name="P763">Nepakankamas darbuotojų antikorupcinis sąmoningumas ir netolerancija korupcijos reiškiniams</text:p>
          </table:table-cell>
          <table:covered-table-cell/>
          <table:table-cell table:style-name="TableCell764">
            <text:p text:style-name="P765">Organizuoti savivaldybės tarybos narių, savivaldybės administracijos, savivaldybės įstaigų darbuotojų kursus, mokymus, susijusius su antikorupcine veikla<text:s/></text:p>
          </table:table-cell>
          <table:table-cell table:style-name="TableCell766" table:number-columns-spanned="2">
            <text:p text:style-name="P767">Savivaldybės meras,</text:p>
            <text:p text:style-name="P768">savivaldybės administracijos Kanceliarijos skyrius,</text:p>
            <text:p text:style-name="P769">įstaigų, įmonių vadovai</text:p>
            <text:p text:style-name="P770"/>
            <text:p text:style-name="P771"/>
          </table:table-cell>
          <table:covered-table-cell/>
          <table:table-cell table:style-name="TableCell772" table:number-columns-spanned="2">
            <text:p text:style-name="Normal"><text:span text:style-name="T773">Kasmet</text:span></text:p>
          </table:table-cell>
          <table:covered-table-cell/>
          <table:table-cell table:style-name="TableCell774">
            <text:p text:style-name="P775">Kursuose, mokymuose dalyvavusių asmenų skaičius,<text:s/></text:p>
            <text:p text:style-name="Normal"><text:span text:style-name="T776">kursų, mokymų valandų skaičius, tenkantis vienam kursus išklausiusiam asmeniui</text:span></text:p>
          </table:table-cell>
        </table:table-row>
      </table:table>
      <text:p text:style-name="P777"/>
      <text:p text:style-name="P778">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BoldMT" svg:font-family="TimesNewRomanPS-BoldMT" style:font-family-generic="system" svg:panose-1="0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26" style:parent-style-name="Header" style:family="paragraph">
      <style:paragraph-properties fo:text-align="center"/>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29" style:parent-style-name="Normal" style:family="paragraph">
      <style:paragraph-properties>
        <style:tab-stops>
          <style:tab-stop style:type="center" style:position="3.4625in"/>
          <style:tab-stop style:type="right" style:position="6.925in"/>
        </style:tab-stops>
      </style:paragraph-properties>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7</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426"><text:page-number text:fixed="false">7</text:page-number></text:p>
        <text:p text:style-name="P427"/>
      </style:header>
      <style:footer>
        <text:p text:style-name="P428"/>
      </style:footer>
    </style:master-page>
    <style:master-page style:next-style-name="MP2" style:name="MPF2" style:page-layout-name="PL2">
      <style:header>
        <text:p text:style-name="P429"/>
      </style:header>
      <style:footer>
        <text:p text:style-name="P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5-22T06:30:00Z</meta:creation-date>
    <dc:date>2018-05-22T06:30:00Z</dc:date>
    <meta:print-date>2014-03-04T09:11:00Z</meta:print-date>
    <meta:template xlink:href="Normal.dotm" xlink:type="simple"/>
    <meta:editing-cycles>2</meta:editing-cycles>
    <meta:editing-duration>PT0S</meta:editing-duration>
    <meta:document-statistic meta:page-count="15" meta:paragraph-count="397" meta:word-count="4863" meta:character-count="36175" meta:row-count="1321" meta:non-whitespace-character-count="31709"/>
  </office:meta>
</office:document-meta>
</file>