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margin-left="0.0986in" fo:text-indent="0.043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text:s/></text:span><text:span text:style-name="T16">MUITINĖS INFORMACINIŲ SISTEMŲ CENTRO</text:span><text:span text:style-name="T17"><text:s/></text:span><text:span text:style-name="T18">DIREKTORIAUS 2006 M. RUGSĖJO 12 D. ĮSAKYMO NR. V-116 „DĖL PILIEČIŲ IR KITŲ ASMENŲ APTARNAVIMO MUITINĖS INFORMACINIŲ SISTEMŲ CENTRE TVARKOS APRAŠO PATVIRTINIMO“ PRIPAŽINIMO NETEKUSIU GALIOS</text:span></text:p>
      <text:p text:style-name="P19"/>
      <text:p text:style-name="P20">2018 m. kovo 28 d. Nr. 1B-250</text:p>
      <text:p text:style-name="P21">Vilnius</text:p>
      <text:p text:style-name="P22"/>
      <text:p text:style-name="P23"/>
      <text:p text:style-name="P24"><text:span text:style-name="T25">P r i p a ž į s t u netekusiu galios Muitinės informacinių sistemų centro direktoriaus 2006 m. rugsėjo 12 d. įsakymą Nr. V-116 „Dėl Piliečių ir kitų asmenų aptarnavimo Muitinės informacinių sistemų centre tvarkos aprašo patvirtinimo“. <text:s text:c="2"/></text:span></text:p>
      <text:p text:style-name="P26"/>
      <text:p text:style-name="P27"/>
      <text:p text:style-name="P28"/>
      <text:p text:style-name="P29"><text:span text:style-name="T30">Generalinis direktorius<text:s/></text:span><text:span text:style-name="T31"><text:tab/></text:span><text:span text:style-name="T32"><text:tab/></text:span><text:span text:style-name="T33"><text:tab/><text:s text:c="2"/></text:span><text:span text:style-name="T34"><text:tab/><text:s text:c="34"/>Arūnas Adom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Gertrūda Budienė</meta:initial-creator>
    <dc:creator>adlibuser</dc:creator>
    <meta:creation-date>2018-03-28T10:27:00Z</meta:creation-date>
    <dc:date>2018-03-28T10:27:00Z</dc:date>
    <meta:print-date>2018-03-27T10:3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1" meta:word-count="98" meta:character-count="693" meta:row-count="67" meta:non-whitespace-character-count="606"/>
  </office:meta>
</office:document-meta>
</file>