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in"/>
          <style:tab-stop style:type="right" style:position="6in"/>
        </style:tab-stops>
      </style:paragraph-properties>
    </style:style>
    <style:style style:name="P14"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7"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font-weight="bold" style:font-weight-asian="bold" fo:letter-spacing="0.0097in"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7791in"/>
      <style:text-properties style:language-asian="lt" style:country-asian="LT"/>
    </style:style>
    <style:style style:name="P32" style:parent-style-name="Normal" style:family="paragraph">
      <style:paragraph-properties fo:text-align="justify" fo:text-indent="0.4923in">
        <style:tab-stops>
          <style:tab-stop style:type="left" style:position="2.78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2.78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2.781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2.7812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2.7812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2.7812in"/>
        </style:tab-stops>
      </style:paragraph-properties>
      <style:text-properties style:language-asian="lt" style:country-asian="LT"/>
    </style:style>
    <style:style style:name="P52" style:parent-style-name="Normal" style:family="paragraph">
      <style:paragraph-properties fo:text-align="justify" fo:text-indent="0.4923in">
        <style:tab-stops>
          <style:tab-stop style:type="left" style:position="2.7812in"/>
        </style:tab-stops>
      </style:paragraph-properties>
      <style:text-properties style:language-asian="lt" style:country-asian="LT"/>
    </style:style>
    <style:style style:name="P53" style:parent-style-name="Normal" style:family="paragraph">
      <style:paragraph-properties fo:text-align="justify" fo:text-indent="0.4923in">
        <style:tab-stops>
          <style:tab-stop style:type="left" style:position="2.7812in"/>
        </style:tab-stops>
      </style:paragraph-properties>
      <style:text-properties style:language-asian="lt" style:country-asian="LT"/>
    </style:style>
    <style:style style:name="P54" style:parent-style-name="Normal" style:family="paragraph">
      <style:paragraph-properties fo:text-align="justify" fo:text-indent="0.4923in">
        <style:tab-stops>
          <style:tab-stop style:type="left" style:position="2.7812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2.781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2.781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2.781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2.7812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2.7812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2.781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2.7812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2.7812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2.7812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2.7812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2.7812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2.7812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2.7812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2.781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2.7812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2.7812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2.7812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2.7812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2.7812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2.7812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2.7812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2.7812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2.7812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2.7812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2.7812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2.7812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2.7812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ab-stops>
          <style:tab-stop style:type="left" style:position="2.7812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2.7812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2.7812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ab-stops>
          <style:tab-stop style:type="left" style:position="2.7812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2.7812in"/>
        </style:tab-stops>
      </style:paragraph-properties>
    </style:style>
    <style:style style:name="P187" style:parent-style-name="Normal" style:family="paragraph">
      <style:paragraph-properties fo:text-align="justify">
        <style:tab-stops>
          <style:tab-stop style:type="left" style:position="2.7812in"/>
        </style:tab-stops>
      </style:paragraph-properties>
    </style:style>
    <style:style style:name="P188" style:parent-style-name="Normal" style:family="paragraph">
      <style:paragraph-properties fo:text-align="justify">
        <style:tab-stops>
          <style:tab-stop style:type="left" style:position="2.7812in"/>
        </style:tab-stops>
      </style:paragraph-properties>
    </style:style>
    <style:style style:name="P189" style:parent-style-name="Normal" style:family="paragraph">
      <style:paragraph-properties fo:text-align="justify">
        <style:tab-stops>
          <style:tab-stop style:type="left" style:position="2.7812in"/>
        </style:tab-stops>
      </style:paragraph-properties>
      <style:text-properties style:language-asian="lt" style:country-asian="LT"/>
    </style:style>
    <style:style style:name="P190" style:parent-style-name="Normal" style:family="paragraph">
      <style:paragraph-properties fo:text-align="justify">
        <style:tab-stops>
          <style:tab-stop style:type="left" style:position="2.7812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2778in" svg:height="0.5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text:span text:style-name="T19">GENERALINIS PROKURORAS</text:span></text:p>
      <text:p text:style-name="P20"/>
      <text:p text:style-name="P21">ĮSAKYMAS</text:p>
      <text:p text:style-name="P22"><text:span text:style-name="T23">DĖL LIETUVOS RESPUBLIKOS GENERALINIO PROKURORO 2011 M. SAUSIO 18 D. ĮSAKYMO NR. I-14</text:span><text:span text:style-name="T24"><text:s/></text:span><text:span text:style-name="T25">„DĖL REKOMENDACIJŲ DĖL UŽDUOČIŲ SPECIALISTAMS IR EKSPERTAMS SKYRIMO“<text:s/></text:span></text:p>
      <text:p text:style-name="P26"><text:span text:style-name="T27">PAKEITIMO</text:span></text:p>
      <text:p text:style-name="P28"/>
      <text:p text:style-name="P29">2014 m. birželio 30 d. <text:s/>Nr. I-132</text:p>
      <text:p text:style-name="P30">Vilnius</text:p>
      <text:p text:style-name="Normal"/>
      <text:p text:style-name="P31"/>
      <text:p text:style-name="P32"><text:span text:style-name="T33">1</text:span><text:span text:style-name="T34">. P a k e i č i u Rekomendacijas dėl užduočių specialistams ir ekspertams skyrimo, patvirtintas Lietuvos Respublikos generalinio prokuroro 2011 m. sausio 18 d. įsakymu Nr. I-14 „Dėl Rekomendacijų dėl užduočių specialistams ir ekspertams skyrimo patvirtinimo“:</text:span></text:p>
      <text:p text:style-name="P35"><text:span text:style-name="T36">1.1</text:span><text:span text:style-name="T37">. išdėstau 18 punktą taip:</text:span></text:p>
      <text:p text:style-name="P38"><text:span text:style-name="T39">„</text:span><text:span text:style-name="T40">18</text:span><text:span text:style-name="T41">. Ikiteisminio tyrimo metu užduoties (ekspertizės), už kurią turės būti apmokėta prokuratūros lėšomis, skyrimą būtina raštu suderinti su prokuratūros kancleriu, Generalinės prokuratūros Baudžiamojo persekiojimo departamento ir Organizuotų nusikaltimų ir korupcijos tyrimo departamento vadovais pagal atitinkamą veiklos sritį. Teisminio nagrinėjimo metu skiriamos užduoties (ekspertizės) finansavimo klausimus sprendžia bylą nagrinėjantis teismas. Valstybinis kaltintojas negali siūlyti tokios užduoties (ekspertizės) apmokėti prokuratūros lėšomis.“;</text:span></text:p>
      <text:p text:style-name="P42"><text:span text:style-name="T43">1.2</text:span><text:span text:style-name="T44">. papildau šiuo 32</text:span><text:span text:style-name="T45">¹</text:span><text:span text:style-name="T46"><text:s/>punktu:</text:span></text:p>
      <text:p text:style-name="P47"><text:span text:style-name="T48">„32</text:span><text:span text:style-name="T49">¹</text:span><text:span text:style-name="T50">. Gavus tiriamo asmens medicininius dokumentus, siekiant spartesnio asmens sveikatos sutrikdymo masto nustatymo, ikiteisminį tyrimą atliekančiam pareigūnui tikslinga BPK 207 straipsnyje nustatyta tvarka juos apžiūrėti dalyvaujant teismo medicinos specialistui ir surašyti apžiūros protokolą, kuriame teismo medicinos specialistas pateiktų išvadą. Užduotis nustatyti asmens sveikatos sutrikdymo mastą paprastai skiriama, kai:</text:span></text:p>
      <text:p text:style-name="P51">32¹.1. asmuo pats pageidauja nuvykti į Valstybinę teismo medicinos tarnybą apžiūrai (šiuo atveju užduotis įteikiama tokiam asmeniui);</text:p>
      <text:p text:style-name="P52">32¹.2. tai padaryti nurodo ikiteisminį tyrimą organizuojantis ir jam vadovaujantis prokuroras;</text:p>
      <text:p text:style-name="P53">32¹.3. yra pagrindas manyti, kad asmeniui padarytas sunkus sveikatos sutrikdymas;</text:p>
      <text:p text:style-name="P54"><text:span text:style-name="T55">32</text:span><text:span text:style-name="T56">¹</text:span><text:span text:style-name="T57">.4. pateikti išvadą nepakanka dokumentų apžiūros.“;</text:span></text:p>
      <text:p text:style-name="P58"><text:span text:style-name="T59">1.3</text:span><text:span text:style-name="T60">. papildau šiuo 32</text:span><text:span text:style-name="T61">2</text:span><text:span text:style-name="T62"><text:s/>punktu:<text:s/></text:span></text:p>
      <text:p text:style-name="P63"><text:span text:style-name="T64">„32</text:span><text:span text:style-name="T65">²</text:span><text:span text:style-name="T66">. Ikiteisminio tyrimo pareigūnas ar ikiteisminį tyrimą atliekantis prokuroras turi užtikrinti, kad tais atvejais, kai asmuo buvo gydomas po teismo medicinos specialisto atliktos asmens apžiūros, asmens gydymosi pabaigą patvirtinantys medicininiai dokumentai teismo medicinos specialistui būtų pateikti iki specialisto išvados surašymo. Jei nustatoma, kad asmuo buvo gydomas ir po specialisto išvados dėl sveikatos sutrikdymo masto nustatymo pateikimo, ikiteisminio tyrimo pareigūnas ar tyrimą atliekantis prokuroras turi užtikrinti, kad asmens gydymosi pabaigą patvirtinantys medicininiai dokumentai būtų pateikti teismo medicinos specialistui atlikti papildomą tyrimą dėl sveikatos sutrikdymo masto nustatymo.“;</text:span></text:p>
      <text:p text:style-name="P67"><text:span text:style-name="T68">1.4</text:span><text:span text:style-name="T69">. išdėstau 38 punktą taip:</text:span></text:p>
      <text:p text:style-name="P70"><text:span text:style-name="T71">„</text:span><text:span text:style-name="T72">38</text:span><text:span text:style-name="T73">. Jei ikiteisminį tyrimą atliekančiam pareigūnui ar prokurorui kyla neaiškumų dėl specialisto išvadoje pateiktų atsakymų, galima atlikti specialisto apklausą dėl neaiškumų, turinčių<text:s/></text:span><text:soft-page-break/><text:span text:style-name="T74">reikšmės išsamiam nusikalstamos veikos ištyrimui. Apklausos metu surašomas apklausos protokolas.“;</text:span></text:p>
      <text:p text:style-name="P75"><text:span text:style-name="T76">1.5</text:span><text:span text:style-name="T77">. papildau šiuo 38</text:span><text:span text:style-name="T78">¹</text:span><text:span text:style-name="T79"><text:s/>punktu:</text:span></text:p>
      <text:p text:style-name="P80"><text:span text:style-name="T81">„38</text:span><text:span text:style-name="T82">¹</text:span><text:span text:style-name="T83">. Specialistai (ekspertai) paprastai neturėtų būti įtraukiami į šauktinų į teismo posėdį asmenų sąrašą.“;<text:s/></text:span></text:p>
      <text:p text:style-name="P84"><text:span text:style-name="T85">1.6</text:span><text:span text:style-name="T86">. išdėstau 39 punktą taip:</text:span></text:p>
      <text:p text:style-name="P87"><text:span text:style-name="T88">„</text:span><text:span text:style-name="T89">39</text:span><text:span text:style-name="T90">. Tyrimai (ekspertizės) skubos tvarka atliekami ikiteisminiuose tyrimuose:</text:span></text:p>
      <text:p text:style-name="P91"><text:span text:style-name="T92">39.1</text:span><text:span text:style-name="T93"><text:s/>dėl labai sunkių nusikaltimų;</text:span></text:p>
      <text:p text:style-name="P94"><text:span text:style-name="T95">39.2</text:span><text:span text:style-name="T96"><text:s/>kai yra suimtų asmenų;</text:span></text:p>
      <text:p text:style-name="P97"><text:span text:style-name="T98">39.3</text:span><text:span text:style-name="T99"><text:s/>dėl nusikalstamų veikų, numatytų Lietuvos Respublikos baudžiamojo kodekso (toliau – BK) XVII skyriuje (Nusikaltimai žmogaus gyvybei), XVIII skyriuje (Nusikaltimai žmogaus sveikatai) ir XXI skyriuje (Nusikaltimai ir baudžiamieji nusižengimai žmogaus seksualinio apsisprendimo laisvei ir neliečiamumui), padarytų nepilnamečių asmenų atžvilgiu;</text:span></text:p>
      <text:p text:style-name="P100"><text:span text:style-name="T101">39.4</text:span><text:span text:style-name="T102"><text:s/>susijusiuose su smurtu artimoje aplinkoje;</text:span></text:p>
      <text:p text:style-name="P103"><text:span text:style-name="T104">39.5</text:span><text:span text:style-name="T105"><text:s/>kuriuos planuojama baigti pagreitinto proceso tvarka, o patys tyrimai (ekspertizės) nėra sudėtingi.“;</text:span></text:p>
      <text:p text:style-name="P106"><text:span text:style-name="T107">1.7</text:span><text:span text:style-name="T108">. išdėstau 44 punktą taip:</text:span></text:p>
      <text:p text:style-name="P109"><text:span text:style-name="T110">„</text:span><text:span text:style-name="T111">44</text:span><text:span text:style-name="T112">. Lietuvos policijos kriminalistinių tyrimų centras (toliau – LPKTC) atlieka:“;</text:span></text:p>
      <text:p text:style-name="P113"><text:span text:style-name="T114">1.8</text:span><text:span text:style-name="T115">. išdėstau 47 punktą taip:</text:span></text:p>
      <text:p text:style-name="P116"><text:span text:style-name="T117">„</text:span><text:span text:style-name="T118">47</text:span><text:span text:style-name="T119">. Prieš priimdamas sprendimą pavesti atlikti biologinį tyrimą (ekspertizę) baudžiamųjų nusižengimų, nesunkių nusikaltimų</text:span><text:span text:style-name="T120"><text:s/></text:span><text:span text:style-name="T121">(vagystė, viešosios tvarkos pažeidimas, svetimo turto sugadinimas ar sunaikinimas) ir nusikaltimo, numatyto BK 178 straipsnio 2 dalyje, atvejais, kai pateikiami objektai lytėjimo pėdsakų tyrimui ar lytėjimo pėdsakų nuoplovos iš įvykio vietų, pareigūnas ir (ar) prokuroras turėtų vertinti, ar bylos aplinkybėms nustatyti toks tyrimas (ekspertizė) yra būtinas, atsižvelgiant į tai, kad tokių pėdsakų tyrimo rezultatyvumas yra labai mažas. Lytėjimo pėdsakų DNR tyrimas, kai padarytas baudžiamasis nusižengimas, nesunkus nusikaltimas ar nusikaltimas, numatytas BK 178 straipsnio 2 dalyje, laikytinas neadekvačia priemone, todėl tokios užduotys atliekant ikiteisminį tyrimą dėl šių veikų turėtų būti skiriamos tik išimties tvarka, gavus ikiteisminio tyrimo įstaigos vadovo, jo įgalioto asmens ar aukštesniojo prokuroro rašytinį sutikimą,</text:span><text:span text:style-name="T122"><text:s/></text:span><text:span text:style-name="T123">jei tyrimą skiria prokuroras (užduotyje skirti biologinį tyrimą įrašomas žodis „sutinku“, nurodomos pareigos, vardas (vardo raidė) ir pavardė, parašas, data).“;</text:span></text:p>
      <text:p text:style-name="P124"><text:span text:style-name="T125">1.9</text:span><text:span text:style-name="T126">. išdėstau 50 punktą taip:</text:span></text:p>
      <text:p text:style-name="P127"><text:span text:style-name="T128">„</text:span><text:span text:style-name="T129">50</text:span><text:span text:style-name="T130">. Formuluojant klausimus būtina nurodyti, kokių konkrečiai biologinių pėdsakų reikia ieškoti ant konkrečių objektų. Specialistui turi būti pateikiami klausimai dėl žmogaus biologinių pėdsakų, kurių DNR ištyrimas suteiktų realios naudos ikiteisminiam tyrimui.“;<text:s/></text:span></text:p>
      <text:p text:style-name="P131"><text:span text:style-name="T132">1.10</text:span><text:span text:style-name="T133">. papildau šiuo 50</text:span><text:span text:style-name="T134">¹</text:span><text:span text:style-name="T135"><text:s/>punktu:</text:span></text:p>
      <text:p text:style-name="P136"><text:span text:style-name="T137">„50</text:span><text:span text:style-name="T138">¹</text:span><text:span text:style-name="T139">. Biologinių pėdsakų DNR analitės (gautas tyrimo rezultatas), kurių tikrinimo DNR registre metu nebuvo nustatyta sutapimų, automatiniu būdu siunčiamos tikrinti į užsienio šalių DNR duomenų bazes. Duomenų siuntimas atliekamas Lietuvos Respublikos Vyriausybės 2011 m. lapkričio 9 d. nutarimo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 (toliau – Nutarimas) nustatyta tvarka. Nustačius sutapimą, tyrimą (ekspertizę) skyrusi institucija informuojama raštu, o jei patikrinus biologinio pėdsako DNR analitę sutapimų nenustatoma, informacija raštu neteikiama.“;<text:s/></text:span></text:p>
      <text:p text:style-name="P140"><text:span text:style-name="T141">1.11</text:span><text:span text:style-name="T142">. išdėstau 51 punktą taip:</text:span></text:p>
      <text:p text:style-name="P143"><text:span text:style-name="T144">„</text:span><text:span text:style-name="T145">51</text:span><text:span text:style-name="T146">. Jeigu biologinis pėdsakas pripažįstamas tinkamu asmens tapatybei nustatyti tiriant DNR, pėdsako analitė visada įrašoma į LPKTC DNR registrą ir atliekamas automatinis patikrinimas. Nustačius sutapimą, tyrimą (ekspertizę) skyrusi institucija informuojama raštu. Jeigu patikrinus pėdsaką, sutapimų nenustatoma, informacija neteikiama. Pėdsako analitė lieka registre ir tikrinama su kiekviena naujai įrašoma analite.“</text:span></text:p>
      <text:p text:style-name="P147"><text:span text:style-name="T148">1.12</text:span><text:span text:style-name="T149">. papildau šiuo 51</text:span><text:span text:style-name="T150">²</text:span><text:span text:style-name="T151"><text:s/>punktu:</text:span></text:p>
      <text:p text:style-name="P152"><text:span text:style-name="T153">„51</text:span><text:span text:style-name="T154">²</text:span><text:span text:style-name="T155">. Identifikuotų asmenų DNR analitės automatiniu būdu į užsienio šalių DNR duomenų bazes nesiunčiamos. Esant būtinumui asmens DNR analitė gali būti patikrinta kitos šalies DNR duomenų bazėje. Dėl asmens DNR analitės patikrinimo kitos šalies DNR duomenų bazėje ikiteisminį tyrimą atliekantis pareigūnas ar prokuroras Nutarime nustatyta tvarka turi kreiptis į LPKTC.“;<text:s/></text:span></text:p>
      <text:p text:style-name="P156"><text:span text:style-name="T157">1.13</text:span><text:span text:style-name="T158">. išdėstau 63 punktą taip:</text:span></text:p>
      <text:p text:style-name="P159"><text:span text:style-name="T160">„</text:span><text:span text:style-name="T161">63</text:span><text:span text:style-name="T162">. Siekiant pateikti išsamias teismo psichiatrijos ekspertizės išvadas, patikrinti ankstesnius asmens psichikos būklės duomenis, gydymo tikslingumo rezultatus, būtinas asmens medicininės dokumentacijos, baudžiamosios bylos medžiagos tyrimas, o teismo psichiatrui ekspertui (specialistui) pareikalavus – paties asmens psichikos būklės tyrimas.“;<text:s/></text:span></text:p>
      <text:p text:style-name="P163"><text:span text:style-name="T164">1.14</text:span><text:span text:style-name="T165">. papildau šiuo 70</text:span><text:span text:style-name="T166">¹</text:span><text:span text:style-name="T167"><text:s/>punktu:</text:span></text:p>
      <text:p text:style-name="P168"><text:span text:style-name="T169">„70</text:span><text:span text:style-name="T170">¹</text:span><text:span text:style-name="T171">. Specialistas, per vieną mėnesį nuo rašytinio kreipimosi į tyrimą atliekantį pareigūną ar prokurorą dėl reikalingos medžiagos pateikimo negavęs reikalingos medžiagos ar informacijos apie medžiagos nepateikimą pateisinančias priežastis, tyrimą atlieka iš turimos medžiagos arba atsisako pateikti išvadą, jei jam pateiktos medžiagos nepakanka išvadai padaryti arba ta medžiaga neatitinka jo specialiųjų žinių.“;<text:s/></text:span></text:p>
      <text:p text:style-name="P172"><text:span text:style-name="T173">1.15</text:span><text:span text:style-name="T174">. išdėstau 71 punktą taip:</text:span></text:p>
      <text:p text:style-name="P175"><text:span text:style-name="T176">„</text:span><text:span text:style-name="T177">71</text:span><text:span text:style-name="T178">. Jei pareigūnui atliekant tyrimo veiksmą (pvz., atliekant dokumentų poėmį ar apžiūrą) dalyvauja specialistas, jis teikia išvadas tik tokiais klausimais, į kuriuos atsakant nereikia atlikti tyrimo.“<text:s/></text:span></text:p>
      <text:p text:style-name="P179"><text:span text:style-name="T180">2</text:span><text:span text:style-name="T181">. S k e l b i u</text:span><text:span text:style-name="T182"><text:s/>šį įsakymą Teisės aktų registre.</text:span></text:p>
      <text:p text:style-name="P183"><text:span text:style-name="T184">3</text:span><text:span text:style-name="T185">. P a v e d u 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186"/>
      <text:p text:style-name="P187"/>
      <text:p text:style-name="P188"/>
      <text:p text:style-name="P189">Generalinio prokuroro pavaduotojas,<text:s/></text:p>
      <text:p text:style-name="P190"><text:span text:style-name="T191">einantis generalinio prokuroro pareig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Darius Raulu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TableColumn9" style:family="table-column">
      <style:table-column-properties style:column-width="2.1645in" style:use-optimal-column-width="false"/>
    </style:style>
    <style:style style:name="Table8" style:family="table">
      <style:table-properties style:width="2.1645in" fo:margin-left="4.4034in" table:align="left"/>
    </style:style>
    <style:style style:name="TableRow10" style:family="table-row">
      <style:table-row-properties style:min-row-height="0.2166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s>
          <table:table-row table:style-name="TableRow10">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SYSTEM</dc:creator>
    <meta:creation-date>2014-07-08T06:54:00Z</meta:creation-date>
    <dc:date>2014-07-08T06:54:00Z</dc:date>
    <meta:print-date>2014-06-25T07:18:00Z</meta:print-date>
    <meta:template xlink:href="Normal" xlink:type="simple"/>
    <meta:editing-cycles>2</meta:editing-cycles>
    <meta:editing-duration>PT0S</meta:editing-duration>
    <meta:document-statistic meta:page-count="3" meta:paragraph-count="59" meta:word-count="1076" meta:character-count="8691" meta:row-count="247" meta:non-whitespace-character-count="7674"/>
  </office:meta>
</office:document-meta>
</file>