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P67" style:parent-style-name="Normal" style:family="paragraph">
      <style:paragraph-properties fo:text-align="justify" fo:text-indent="0.5in">
        <style:tab-stops>
          <style:tab-stop style:type="left" style:position="0.7875in"/>
        </style:tab-stops>
      </style:paragraph-properties>
    </style:style>
    <style:style style:name="P68" style:parent-style-name="Normal" style:family="paragraph">
      <style:paragraph-properties fo:text-align="justify" fo:text-indent="0.5in">
        <style:tab-stops>
          <style:tab-stop style:type="left" style:position="0.7875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style>
    <style:style style:name="P70" style:parent-style-name="Normal" style:family="paragraph">
      <style:paragraph-properties fo:text-align="justify" fo:text-indent="0.5in">
        <style:tab-stops>
          <style:tab-stop style:type="left" style:position="0.7875in"/>
        </style:tab-stops>
      </style:paragraph-properties>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fo:color="#000000"/>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DĖL VIEŠUOSIUS INTERESUS ATITINKANČIŲ PASLAUGŲ LĖŠŲ ir KAINos 2019 metams NUSTATYMO</text:p>
      <text:p text:style-name="P13"/>
      <text:p text:style-name="P14">2018 m. spalio 26 d. Nr. O3E-359</text:p>
      <text:p text:style-name="P15">Vilnius</text:p>
      <text:p text:style-name="P16"/>
      <text:p text:style-name="P17"/>
      <text:p text:style-name="P18"><text:span text:style-name="T19">V</text:span><text:span text:style-name="T20">adovaudamasi Lietuvos Respublikos elektros energetikos įstatymo (toliau – Įstatymas) 9 straipsnio 3 dalies 7 punktu, 74 straipsniu, Viešuosius<text:s/></text:span><text:span text:style-name="T21">interesus atitinkančių paslaugų elektros energetikos sektoriuje teikimo tvarkos aprašu, patvirtintu Lietuvos Respublikos Vyriausybės<text:s/></text:span><text:span text:style-name="T22">2012 m. liepos 18 d. nutarimu Nr. 916 „Dėl Viešuosius interesus atitinkančių paslaugų elektros energetikos sektoriuje teikimo tvarkos aprašo patvirtinimo“ (toliau – Aprašas),<text:s/></text:span><text:span text:style-name="T23">Viešuosius interesus atitinkančių paslaugų elektros energetikos sektoriuje lėšų administravimo tvarkos aprašu, patvirtintu Lietuvos Respublikos Vyriausybės 2012 m. rugsėjo 19 d. nutarimu Nr. 1157 „Dėl Viešuosius interesus atitinkančių paslaugų elektros energetikos sektoriuje lėšų administravimo tvarkos aprašo patvirtinimo“, Viešuosius interesus atitinkančių paslaugų elektros energetikos sektoriuje kainos nustatymo metodika, patvirtinta Valstybinės kainų ir energetikos kontrolės komisijos (toliau – Komisija) 2012 m. rugsėjo 28 d. nutarimu Nr. O3-279 „Dėl Viešuosius interesus atitinkančių paslaugų elektros energetikos sektoriuje kainos nustatymo metodikos patvirtinimo“, atsižvelgdama į<text:s/></text:span>LITGRID AB 2018 m. rugpjūčio 16 d. raštą Nr. SD-2864, AB „Energijos skirstymo operatorius“ 2018 m. rugpjūčio 14 d. raštą Nr. 18KR-SD-12288, 2018 m. rugpjūčio 23 d. raštą Nr. 18KR-SD-12691, UAB „Baltpool“ 2018 m. rugsėjo 14 d. raštą Nr. SD-180369, „Lietuvos energijos gamyba“, AB 2018 m. gegužės 30 d. raštą Nr. SD-431, Lietuvos Respublikos energetikos ministerijos 2018 m. spalio 25 d. raštą Nr. (17.2-16E)3-1933<text:s/><text:span text:style-name="T24">bei į Komisijos Dujų ir elektros departamento Elektros skyriaus 2018 m. spalio 26 d. pažymą Nr. O5E-285 „Dėl viešuosius interesus atitinkančių paslaugų lėšų ir kainos 2019 metams nustatymo“, Komisija n u t a r i a:</text:span></text:p>
      <text:p text:style-name="P25"><text:span text:style-name="T26">1</text:span><text:span text:style-name="T27">. Nustatyti viešuosius interesus atitinkančių paslaugų (toliau – VIAP) lėšas 2019 metams elektros energetikos įmonėms, teikiančioms VIAP:</text:span></text:p>
      <text:p text:style-name="P28"><text:span text:style-name="T29">1.1</text:span><text:span text:style-name="T30">.<text:s/></text:span>elektros energijos gamintojams už pagamintą ir į tinklus patiektą elektros energiją, naudojant atsinaujinančius energijos išteklius<text:s/><text:span text:style-name="T31">–<text:s/></text:span><text:span text:style-name="T32">102,481</text:span><text:span text:style-name="T33"><text:s/>mln. EUR;</text:span></text:p>
      <text:p text:style-name="P34"><text:span text:style-name="T35">1.2</text:span><text:span text:style-name="T36">. perdavimo sistemos bei skirstomųjų tinklų operatoriams už elektros energijos, pagamintos naudojant atsinaujinančius energijos išteklius, balansavimą:</text:span></text:p>
      <text:p text:style-name="P37"><text:span text:style-name="T38">1.2.1</text:span><text:span text:style-name="T39">. perdavimo sistemos operatoriui – 4,769 mln. EUR;</text:span></text:p>
      <text:p text:style-name="P40"><text:span text:style-name="T41">1.2.2</text:span><text:span text:style-name="T42">. skirstomųjų tinklų operatoriui – 0,813 mln. EUR;<text:s/></text:span></text:p>
      <text:p text:style-name="P43"><text:span text:style-name="T44">1.3</text:span><text:span text:style-name="T45">. perdavimo sistemos<text:s/></text:span><text:span text:style-name="T46">operatoriui už<text:s/></text:span><text:span text:style-name="T47">atsinaujinančių energijos išteklių elektrinių prijungimą prie elektros tinklų – 0,023<text:s/></text:span><text:span text:style-name="T48">mln. EUR;</text:span></text:p>
      <text:p text:style-name="P49"><text:span text:style-name="T50">1.4</text:span><text:span text:style-name="T51">.<text:s/></text:span><text:span text:style-name="T52">skirstomųjų elektros tinklų operatoriui už<text:s/></text:span><text:span text:style-name="T53">atsinaujinančių energijos išteklių elektrinių prijungimą prie elektros tinklų<text:s/></text:span><text:span text:style-name="T54">138 953,47 EUR</text:span><text:span text:style-name="T55">;</text:span></text:p>
      <text:p text:style-name="P56"><text:span text:style-name="T57">1.5</text:span><text:span text:style-name="T58">. VIAP lėšų administratoriui VIAP lėšų administravimo sąnaudoms padengti<text:s/></text:span><text:span text:style-name="T59">–</text:span><text:s/>0,195 mln. EUR.</text:p>
      <text:p text:style-name="P60"><text:span text:style-name="T61">2</text:span><text:span text:style-name="T62">.<text:s/></text:span>Nustatyti 2019 metams VIAP kainą visiems asmenims –<text:s/><text:span text:style-name="T63">0,903 ct/k</text:span><text:span text:style-name="T64">W</text:span><text:span text:style-name="T65">h<text:s/></text:span>be PVM.</text:p>
      <text:p text:style-name="P66">3. Įpareigoti „Lietuvos energijos gamyba“, AB grąžinti į VIAP biudžetą<text:s/><text:line-break/>2,765 mln. EUR.</text:p>
      <text:p text:style-name="P67">4. Nustatyti atskirų VIAP kainas:</text:p>
      <text:p text:style-name="P68">4.1. Įstatymo 74 straipsnio 2 dalies 1 punkte nurodytos paslaugos – 0,925 ct/kWh (susidedanti iš 0,881 ct/kWh, skirto finansuoti pagamintą elektros energiją gamintojams, naudojantiems atsinaujinančius energijos išteklius, ir 0,043 ct/kWh, skirto elektros energijos, pagamintos naudojant atsinaujinančius energijos išteklius, balansavimo, centralizuotos prekybos bei kitoms, su VIAP teikimu susijusioms, sąnaudoms finansuoti);</text:p>
      <text:p text:style-name="P69">4.2. Įstatymo 74 straipsnio 2 dalies 4 punkte nurodytos paslaugos – -0,025ct/kWh;</text:p>
      <text:p text:style-name="P70">4.3. Įstatymo 74 straipsnio 2 dalies 2, 3 ir 5–8 punktuose bei Lietuvos Respublikos atsinaujinančių išteklių energetikos įstatymo 21 straipsnio 1 punkte nurodytų paslaugų – 0 ct/kWh.</text:p>
      <text:p text:style-name="P71"><text:span text:style-name="T72">Šis nutarimas gali būti skundžiamas Lietuvos Respublikos administracinių bylų teisenos įstatymo<text:s/></text:span><text:span text:style-name="T73">nustatyta tvarka ir sąlygomis.</text:span></text:p>
      <text:p text:style-name="P74"/>
      <text:p text:style-name="P75"/>
      <text:p text:style-name="P76"/>
      <text:p text:style-name="P77">Komisijos pirmininkė<text:tab/><text:tab/><text:tab/><text:tab/><text:s text:c="13"/>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dvardas</meta:initial-creator>
    <dc:creator>adlibuser</dc:creator>
    <meta:creation-date>2018-10-26T11:48:00Z</meta:creation-date>
    <dc:date>2018-10-26T11:48:00Z</dc:date>
    <meta:print-date>2014-10-10T12:01:00Z</meta:print-date>
    <meta:template xlink:href="Normal.dotm" xlink:type="simple"/>
    <meta:editing-cycles>2</meta:editing-cycles>
    <meta:editing-duration>PT0S</meta:editing-duration>
    <meta:document-statistic meta:page-count="2" meta:paragraph-count="47" meta:word-count="555" meta:character-count="3987" meta:row-count="112" meta:non-whitespace-character-count="3479"/>
  </office:meta>
</office:document-meta>
</file>