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909in"/>
    </style:style>
    <style:style style:name="P30" style:parent-style-name="Normal" style:family="paragraph">
      <style:paragraph-properties fo:text-align="center" fo:text-indent="0.5909in"/>
      <style:text-properties style:font-size-complex="12pt"/>
    </style:style>
    <style:style style:name="P31" style:parent-style-name="Normal" style:family="paragraph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722in" svg:height="0.72222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20 M. LAPKRIČIO 12 D. ĮSAKYMO NR. B1-867 „</text:span><text:span text:style-name="T16">DĖL KORONAVIRUSO INFEKCIJOS (COVID-19 LIGOS) PREVENCIJOS PRIEMONIŲ TAIKYMO AUDINIŲ ŪKIUOSE</text:span><text:span text:style-name="T17">“ PRIPAŽINIMO NETEKUSIU GALIOS</text:span></text:p>
      <text:p text:style-name="P18"/>
      <text:p text:style-name="P19">2021 m. rugsėjo 27 d. Nr. B1-744</text:p>
      <text:p text:style-name="P20">Vilnius</text:p>
      <text:p text:style-name="P21"/>
      <text:p text:style-name="P22"/>
      <text:p text:style-name="P23"><text:span text:style-name="T24">Vadovaudamasis Lietuvos Respublikos veterinarijos įstatymo 6 straipsnio 1 dalies 6 punktu ir 3 dalimi ir Lietuvos Respublikos teisėkūros pagrindų įstatymo 3 straipsnio 2 dalies 2 punktu ir atsižvelgdamas į palankią epizootinę situaciją Lietuvos Respublikos audinių ūkiuose,</text:span></text:p>
      <text:p text:style-name="P25"><text:span text:style-name="T26">p r i p a ž į s t u netekusiu galios Valstybinės maisto ir veterinarijos tarnybos direktoriaus 2020 m. lapkričio 12 d. įsakymą Nr. B1-867 „</text:span><text:span text:style-name="T27">Dėl koronaviruso infekcijos (COVID-19 ligos) prevencijos priemonių taikymo audinių ūkiuose</text:span><text:span text:style-name="T28">“.</text:span></text:p>
      <text:p text:style-name="P29"/>
      <text:p text:style-name="P30"/>
      <text:p text:style-name="P31"/>
      <text:p text:style-name="P32"><text:span text:style-name="T33">Direktorius</text:span><text:span text:style-name="T34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21-09-27T14:37:00Z</meta:creation-date>
    <dc:date>2021-09-27T14:37:00Z</dc:date>
    <meta:print-date>2021-07-07T09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7" meta:character-count="879" meta:row-count="35" meta:non-whitespace-character-count="783"/>
  </office:meta>
</office:document-meta>
</file>