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<text:span text:style-name="T7">SPRENDIMAS<text:s/></text:span></text:p>
      <text:p text:style-name="P8">Dėl plungės rajono savivaldybės tarybos 2019 m. VASARIO 7 d. sprendimo nr. t1-14 „DĖL PLUNGĖS RAJONO SAVIVALDYBĖS ŠVIETIMO PASLAUGAS TEIKIANČIŲ ĮSTAIGŲ PASLAUGŲ KainŲ PATVIRTINIMO“ IR Jį KEITUSIų SPRENDIMų PAKEITIMO</text:p>
      <text:p text:style-name="P9"/>
      <text:p text:style-name="P10"><text:span text:style-name="T11">2020 m. spalio<text:s/></text:span><text:span text:style-name="T12">29</text:span><text:span text:style-name="T13"><text:s/>d. Nr. T1-228</text:span></text:p>
      <text:p text:style-name="P14">Plungė</text:p>
      <text:p text:style-name="P15"/>
      <text:p text:style-name="P16">Plungės rajono savivaldybės taryba n u s p r e n d ž i a:</text:p>
      <text:p text:style-name="P17">Pakeisti Plungės rajono savivaldybės švietimo įstaigų teikiamų paslaugų sąrašo, patvirtinto Plungės rajono savivaldybės tarybos 2019 m. vasario 7 d. sprendimo Nr. T1-14 „Dėl Plungės rajono savivaldybės švietimo paslaugas teikiančių įstaigų paslaugų kainų patvirtinimo“ 1 punktu<text:s/><text:span text:style-name="T18">(kartu su 2019 m. rugsėjo 26 d. sprendimu Nr. T1-206 ir 2020 m. vasario 13 d. sprendimu Nr. T1-27)</text:span>, 3 ir<text:s/><text:span text:style-name="T19">10<text:s/></text:span>eilutes (Eil. Nr. 3; Eil. Nr. 10)<text:s/><text:span text:style-name="T20">“<text:s/></text:span>ir išdėstyti jas nauja redakcija (pridedama sprendimo priede).</text:p>
      <text:p text:style-name="P21"/>
      <text:p text:style-name="P22"/>
      <text:p text:style-name="P23"/>
      <text:p text:style-name="P24">Savivaldybės meras<text:s/><text:tab/>Audrius Klišon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0-10-30T09:43:00Z</meta:creation-date>
    <dc:date>2020-10-30T09:43:00Z</dc:date>
    <meta:print-date>2020-09-21T09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893" meta:row-count="17" meta:non-whitespace-character-count="783"/>
  </office:meta>
</office:document-meta>
</file>