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472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<text:span text:style-name="T11">ĮSAKYMAS</text:span></text:p>
      <text:p text:style-name="P12">DĖL VALSTYBĖS TARNYBOS DEPARTAMENTO DIREKTORIAUS 2013 M. SAUSIO 2 D. ĮSAKYMO NR. 27V-2 „DĖL VALSTYBĖS TARNAUTOJŲ KVALIFIKACIJOS TOBULINIMO ĮSTAIGŲ SĄRAŠO TVIRTINIMO“ PAKEITIMO</text:p>
      <text:p text:style-name="P13"/>
      <text:p text:style-name="P14">2017 m. birželio 6 d. Nr. 27V-88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0">Uždaroji akcinė bendrovė „PERSON PREMIER“<text:s/></text:span><text:span text:style-name="T21">“<text:s/></text:span><text:span text:style-name="T22">žodžius „</text:span><text:span text:style-name="T23">Uždaroji akcinė bendrovė „PricewaterhouseCoopers“</text:span><text:span text:style-name="T24">.</text:span></text:p>
      <text:p text:style-name="P25"/>
      <text:p text:style-name="P26"/>
      <text:p text:style-name="P27"/>
      <text:p text:style-name="P28"><text:span text:style-name="T29">Direktoriaus pavaduotojas</text:span><text:span text:style-name="T30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6-06T12:20:00Z</meta:creation-date>
    <dc:date>2017-06-06T12:20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716" meta:row-count="19" meta:non-whitespace-character-count="639"/>
  </office:meta>
</office:document-meta>
</file>