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06 M. VASARIO 23 D</text:span><text:span text:style-name="T18">.</text:span><text:span text:style-name="T19"><text:s/>NUTARIMO NR. 189 „DĖL ĮGALIOJIMŲ SUTEIKIMO ĮGYVENDINANT LIETUVOS RESPUBLIKOS TEISĖS GAUTI INFORMACIJĄ IŠ VALSTYBĖS IR SAVIVALDYBIŲ INSTITUCIJŲ IR ĮSTAIGŲ ĮSTATYMO 11 STRAIPSNĮ“</text:span><text:span text:style-name="T20"><text:s/></text:span><text:span text:style-name="T21">PRIPAŽINIMO NETEKUSIU GALIOS</text:span></text:p>
      <text:p text:style-name="P22"/>
      <text:p text:style-name="P23">2020 m. sausio 15 d. Nr. 25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ripažinti netekusiu galios Lietuvos Respublikos Vyriausybės<text:s/></text:span><text:span text:style-name="T33">2006 m. vasario 23 d. nutarimą Nr. 189 „Dėl įgaliojimų suteikimo įgyvendinant Lietuvos Respublikos teisės gauti informaciją iš valstybės ir savivaldybių institucijų ir įstaigų įstatymo 11 straipsnį</text:span><text:span text:style-name="T34">“ su visais pakeitimais ir papildymais.</text:span></text:p>
      <text:p text:style-name="P35"/>
      <text:p text:style-name="P36"/>
      <text:p text:style-name="P37"/>
      <text:p text:style-name="P38">Ministras Pirmininkas<text:tab/><text:s text:c="12"/>Saulius Skvernelis</text:p>
      <text:p text:style-name="P39"/>
      <text:p text:style-name="P40"/>
      <text:p text:style-name="P41"/>
      <text:p text:style-name="Normal"><text:span text:style-name="T42">Energetikos ministras,<text:s/></text:span><text:span text:style-name="T43">laikinai einantis<text:s/></text:span></text:p>
      <text:p text:style-name="P44"><text:span text:style-name="T45">ekonomikos ir inovacijų ministro pareigas</text:span><text:span text:style-name="T46"><text:tab/><text:s text:c="11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17T11:28:00Z</meta:creation-date>
    <dc:date>2020-01-17T11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5" meta:character-count="861" meta:row-count="45" meta:non-whitespace-character-count="767"/>
  </office:meta>
</office:document-meta>
</file>