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style:font-name-asian="Calibri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118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5.052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052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052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052in"/>
        </style:tab-stops>
      </style:paragraph-properties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master-page-name="MP1" style:family="paragraph">
      <style:paragraph-properties fo:break-before="page" fo:text-align="justify" fo:margin-left="4in" fo:text-indent="0.5in">
        <style:tab-stops/>
      </style:paragraph-properties>
    </style:style>
    <style:style style:name="P27" style:parent-style-name="Normal" style:family="paragraph">
      <style:paragraph-properties fo:text-align="justify" fo:margin-left="4.5in">
        <style:tab-stops/>
      </style:paragraph-properties>
    </style:style>
    <style:style style:name="P28" style:parent-style-name="Normal" style:family="paragraph">
      <style:paragraph-properties fo:text-align="justify" fo:margin-left="4.5in">
        <style:tab-stops/>
      </style:paragraph-properties>
    </style:style>
    <style:style style:name="P29" style:parent-style-name="Normal" style:family="paragraph">
      <style:paragraph-properties fo:text-align="justify" fo:margin-left="4.5in">
        <style:tab-stops/>
      </style:paragraph-properties>
    </style:style>
    <style:style style:name="P30" style:parent-style-name="Normal" style:family="paragraph">
      <style:paragraph-properties fo:text-align="justify" fo:margin-left="4in" fo:margin-right="0.05in" fo:text-indent="0.5in">
        <style:tab-stops/>
      </style:paragraph-properties>
    </style:style>
    <style:style style:name="P31" style:parent-style-name="Normal" style:family="paragraph">
      <style:paragraph-properties fo:text-align="justify" fo:margin-right="0.05in"/>
    </style:style>
    <style:style style:name="P32" style:parent-style-name="Normal" style:family="paragraph">
      <style:paragraph-properties fo:text-align="justify" fo:margin-right="0.05in"/>
    </style:style>
    <style:style style:name="P33" style:parent-style-name="Normal" style:family="paragraph">
      <style:paragraph-properties fo:keep-with-next="always" fo:text-align="center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722in"/>
      <style:text-properties fo:font-weight="bold" style:font-weight-asian="bold"/>
    </style:style>
    <style:style style:name="P43" style:parent-style-name="Normal" style:family="paragraph">
      <style:paragraph-properties fo:text-align="justify" fo:text-indent="0.5118in">
        <style:tab-stops>
          <style:tab-stop style:type="left" style:position="1.0833in"/>
        </style:tab-stops>
      </style:paragraph-properties>
    </style:style>
    <style:style style:name="P44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118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/text:p>
      <text:p text:style-name="P5">MINISTRAS</text:p>
      <text:p text:style-name="P6"/>
      <text:p text:style-name="P7">ĮSAKYMAS</text:p>
      <text:p text:style-name="P8"><text:span text:style-name="T9">DĖL PIRMOJO KARININKO LAIPSNIO SUTEIKIMO TVARKOS APRAŠO PATVIRTINIMO</text:span></text:p>
      <text:p text:style-name="P10"/>
      <text:p text:style-name="P11">2018 m. spalio 17 d. Nr. V-997</text:p>
      <text:p text:style-name="P12">Vilnius</text:p>
      <text:p text:style-name="P13"/>
      <text:p text:style-name="P14"/>
      <text:p text:style-name="P15"><text:span text:style-name="T16">Vadovaudamasis Lietuvos Respublikos krašto apsaugos sistemos organizavimo ir karo tarnybos įstatymo 10 straipsnio 3 dalimi, 53 straipsnio 5 dalimi</text:span><text:span text:style-name="T17">,</text:span></text:p>
      <text:p text:style-name="P18"><text:span text:style-name="T19">t v i r t i n u <text:s/>Pirmojo karininko laipsnio suteikimo tvarkos aprašą (pridedama).</text:span></text:p>
      <text:p text:style-name="P20"/>
      <text:p text:style-name="P21"/>
      <text:p text:style-name="P22"/>
      <text:p text:style-name="P23"><text:span text:style-name="T24">Krašto apsaugos ministras</text:span><text:span text:style-name="T25"><text:tab/>Raimundas Karoblis<text:s/></text:span></text:p>
      <text:soft-page-break/>
      <text:p text:style-name="P26">PATVIRTINTA</text:p>
      <text:p text:style-name="P27">Lietuvos Respublikos<text:s/></text:p>
      <text:p text:style-name="P28">krašto apsaugos ministro</text:p>
      <text:p text:style-name="P29">2018 m. spalio 17 d.</text:p>
      <text:p text:style-name="P30">įsakymu Nr. V-997</text:p>
      <text:p text:style-name="P31"/>
      <text:p text:style-name="P32"/>
      <text:p text:style-name="P33"><text:span text:style-name="T34">PIRMOJO KARININKO LAIPSNIO SUTEIKIMO<text:s/></text:span><text:span text:style-name="T35">TVARKOS APRAŠAS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1. Pirmojo karininko laipsnio suteikimo tvarkos aprašas (toliau – aprašas) reglamentuoja asmenų, teikiamų pirmajam karininko laipsniui suteikti, sąrašų sudarymą, teisės aktų dėl pirmojo karininko laipsnio suteikimo projektų rengimą.</text:p>
      <text:p text:style-name="P44"/>
      <text:p text:style-name="P45"><text:span text:style-name="T46">II</text:span><text:span text:style-name="T47"><text:s/>SKYRIUS</text:span></text:p>
      <text:p text:style-name="P48"><text:span text:style-name="T49">ASMENŲ, TEIKIAMŲ PIRMAJAM KARININKO LAIPSNIUI SUTEIKTI, SĄRAŠŲ SUDARYMAS</text:span></text:p>
      <text:p text:style-name="P50"/>
      <text:p text:style-name="P51">2. Asmenų, teikiamų pirmajam karininko laipsniui suteikti, sąrašus ne vėliau kaip prieš 4 savaites iki planuojamo pirmojo karininko laipsnio suteikimo dienos parengia ir Lietuvos kariuomenės Gynybos štabo Personalo valdybai J1 pateikia:</text:p>
      <text:p text:style-name="P52">2.1. Generolo Jono Žemaičio Lietuvos karo akademija (toliau – akademija) –<text:s/><text:span text:style-name="T53">kariūnų, baigiančių karo mokymo įstaigą arba Lietuvos aukštąją mokyklą ir karinio rengimo programą akademijoje;</text:span></text:p>
      <text:p text:style-name="P54">2.2. krašto apsaugos sistemos (toliau – KAS) institucijos ir jų padaliniai –<text:s/><text:span text:style-name="T55">karių, turinčių aukštąjį išsilavinimą, baigusių karinio rengimo programas, skirtas karininkams parengti, ir numatomų skirti į karininkų pareigas šiose KAS institucijose ar jų padaliniuose;</text:span></text:p>
      <text:p text:style-name="P56"><text:span text:style-name="T57">2.3</text:span><text:span text:style-name="T58">. Jaunesniųjų karininkų vadų mokymų klausytojus administruojantys padaliniai – klausytojų, baigiančių mokymus ir atitinkančių reikalavimus pirmajam karininko laipsniui suteikti;</text:span></text:p>
      <text:p text:style-name="P59">2.4. Lietuvos kariuomenės Karo prievolės komplektavimo tarnyba –<text:s/><text:span text:style-name="T60">Lietuvos kariuomenės atsargos karių, baigusių karinio rengimo programas, skirtas karininkams parengti, jeigu pirmasis karininko laipsnis jiems nebuvo suteiktas, nes baigimo metu jie neatitiko reikalavimo turėti aukštąjį išsilavinimą.</text:span></text:p>
      <text:p text:style-name="P61"><text:span text:style-name="T62">3</text:span><text:span text:style-name="T63">. Padaliniai, administruojantys aprašo 2 punkte nurodytus asmenis, įveda duomenis į Personalo valdymo informacinę sistemą apie asmenų, teikiamų pirmajam karininko laipsniui suteikti:</text:span></text:p>
      <text:p text:style-name="P64"><text:span text:style-name="T65">3.1</text:span><text:span text:style-name="T66">. duotą karininko priesaiką;</text:span></text:p>
      <text:p text:style-name="P67"><text:span text:style-name="T68">3.2</text:span><text:span text:style-name="T69">. įgytą aukštąjį išsilavinimą;</text:span></text:p>
      <text:p text:style-name="P70"><text:span text:style-name="T71">3.3</text:span><text:span text:style-name="T72">. baigtas karinio rengimo programas, skirtas karininkams parengti;</text:span></text:p>
      <text:p text:style-name="P73"><text:span text:style-name="T74">3.4</text:span><text:span text:style-name="T75">. suteiktą leidimą dirbti su įslaptinta informacija 2.2 papunktyje nurodytiems kariams.</text:span></text:p>
      <text:p text:style-name="P76"/>
      <text:p text:style-name="P77"><text:span text:style-name="T78">III</text:span><text:span text:style-name="T79"><text:s/>SKYRIUS</text:span></text:p>
      <text:p text:style-name="P80"><text:span text:style-name="T81">TEISĖS AKTŲ, KURIAIS SUTEIKIAMAS PIRMASIS KARININKO LAIPSNIS, PROJEKTŲ RENGIMAS</text:span></text:p>
      <text:p text:style-name="P82"/>
      <text:p text:style-name="P83"><text:span text:style-name="T84">4</text:span><text:span text:style-name="T85">. Lietuvos kariuomenės Gynybos štabo Personalo valdyba J1, gavusi asmenų, kuriems siūloma suteikti pirmąjį karininko laipsnį, sąrašą, parengia, suderina ir pateikia:</text:span></text:p>
      <text:p text:style-name="P86"><text:span text:style-name="T87">4.1</text:span><text:span text:style-name="T88">. Lietuvos Respublikos Prezidento kanceliarijai dekreto dėl pirmojo karininko laipsnio suteikimo aprašo 2.1 papunktyje nurodytiems kandidatams, atitinkantiems nustatytus reikalavimus, projektą</text:span>;</text:p>
      <text:p text:style-name="P89"><text:span text:style-name="T90">4.2</text:span><text:span text:style-name="T91">. krašto apsaugos ministrui įsakymo dėl pirmojo karininko laipsnio suteikimo aprašo 2.2–2.4 papunkčiuose nurodytiems kandidatams, atitinkantiems nustatytus reikalavimus, projektą</text:span>.</text:p>
      <text:p text:style-name="P92"/>
      <text:p text:style-name="P93"><text:span text:style-name="T9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s Kavaliunas</meta:initial-creator>
    <dc:creator>adlibuser</dc:creator>
    <meta:creation-date>2018-10-22T07:39:00Z</meta:creation-date>
    <dc:date>2018-10-22T07:39:00Z</dc:date>
    <meta:print-date>2017-12-21T11:4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29" meta:character-count="3261" meta:row-count="98" meta:non-whitespace-character-count="2855"/>
  </office:meta>
</office:document-meta>
</file>