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text-indent="0.043in"/>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02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4 m.<text:s/></text:span><text:span text:style-name="T17">KOVO 15</text:span><text:span text:style-name="T18"><text:s/>d. nutarimo Nr. 276 „DĖL bendrųjų buveinių ar paukščių apsaugai svarbių teritorijų nuostatų patvirtinimo“</text:span></text:p>
      <text:p text:style-name="P19"><text:span text:style-name="T20">PAKEITIMO</text:span></text:p>
      <text:p text:style-name="P21"/>
      <text:p text:style-name="P22"/>
      <text:p text:style-name="P23">2018 m. liepos 4 d. Nr. 662</text:p>
      <text:p text:style-name="P24">Vilnius</text:p>
      <text:p text:style-name="P25"/>
      <text:p text:style-name="P26"/>
      <text:p text:style-name="P27"><text:span text:style-name="T28">Lietuvos Respublikos Vyriausybė</text:span><text:span text:style-name="T29"><text:s/>nutari</text:span><text:span text:style-name="T30">a:<text:s/></text:span></text:p>
      <text:p text:style-name="P31"><text:span text:style-name="T32">Pakeisti Bendrųjų buveinių ar paukščių apsaugai svarbių teritorijų nuostatus, patvirtintus Lietuvos Respublikos Vyriausybės 2004 m. kovo 15 d. nutarimu Nr. 276 „Dėl Bendrųjų buveinių ar paukščių apsaugai svarbių teritorijų nuostatų patvirtinimo“:</text:span></text:p>
      <text:p text:style-name="P33"><text:span text:style-name="T34">1</text:span><text:span text:style-name="T35">. <text:s/>Pakeisti 11.4 papunktį ir jį išdėstyti taip:</text:span></text:p>
      <text:p text:style-name="P36"><text:span text:style-name="T37">„</text:span><text:span text:style-name="T38">11.4</text:span><text:span text:style-name="T39">. valstybinę miško žemę patikėjimo teise valdanti VĮ Valstybinių miškų urėdija, kitos valstybės įmonės ir organizacijos, kurios joms patikėtoje valstybinėje miško žemėje įgyvendina apsaugos priemones, numatytas su šiomis įmonėmis ir organizacijomis<text:s/></text:span><text:s/><text:span text:style-name="T40">suderintame ir aplinkos ministro patvirtintame gamtotvarkos plane;“;</text:span></text:p>
      <text:p text:style-name="P41"><text:span text:style-name="T42">2</text:span><text:span text:style-name="T43">. Pakeisti 11.5 papunktį ir jį išdėstyti taip:</text:span></text:p>
      <text:p text:style-name="P44"><text:span text:style-name="T45">„</text:span><text:span text:style-name="T46">11.5</text:span><text:span text:style-name="T47">.<text:s/></text:span><text:span text:style-name="T48">Aplinkos apsaugos departamentas prie Aplinkos ministerijos</text:span><text:span text:style-name="T49">, kuris organizuoja išduotų ar patvirtintų gamtos išteklių naudojimą reguliuojančių projektų ir leidimų sąlygų pakeitimą, jeigu keisti projektų ir leidimų sąlygas numatyta su<text:s/></text:span><text:span text:style-name="T50">Aplinkos apsaugos departamentu prie Aplinkos ministerijos<text:s/></text:span><text:span text:style-name="T51">(</text:span><text:span text:style-name="T52">iki 2018 m. birželio 30 d.<text:s/></text:span>su Aplinkos ministerijos regiono aplinkos apsaugos departamentu)<text:s/><text:span text:style-name="T53">suderintame ir aplinkos ministro patvirtintame gamtotvarkos plane;“.</text:span></text:p>
      <text:p text:style-name="P54"/>
      <text:p text:style-name="P55"/>
      <text:p text:style-name="P56"/>
      <text:p text:style-name="P57">Finansų ministras,<text:s/></text:p>
      <text:p text:style-name="P58">pavaduojantis Ministrą Pirmininką<text:tab/><text:s text:c="17"/>Vilius Šapoka</text:p>
      <text:p text:style-name="P59"/>
      <text:p text:style-name="P60"/>
      <text:p text:style-name="P61"><text:span text:style-name="T62">Aplinkos ministras <text:s text:c="90"/>Kęstutis Navickas</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0:49:00Z</meta:creation-date>
    <dc:date>2018-07-16T10:49:00Z</dc:date>
    <meta:print-date>2017-06-01T05:28:00Z</meta:print-date>
    <meta:template xlink:href="Normal.dotm" xlink:type="simple"/>
    <meta:editing-cycles>2</meta:editing-cycles>
    <meta:editing-duration>PT0S</meta:editing-duration>
    <meta:document-statistic meta:page-count="1" meta:paragraph-count="18" meta:word-count="209" meta:character-count="1654" meta:row-count="66" meta:non-whitespace-character-count="1463"/>
  </office:meta>
</office:document-meta>
</file>