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LAPKRIČIO 18 D. NUTARIMO NR. 1197 „DĖL VALSTYBINIO VISUOMENĖS SVEIKATOS STIPRINIMO FONDO NUOSTATŲ IR VALSTYBINIO VISUOMENĖS SVEIKATOS STIPRINIMO FONDO TARYBOS SUDĖTIES PATVIRTINIMO“ PAKEITIMO</text:span></text:p>
      <text:p text:style-name="P19"/>
      <text:p text:style-name="P20"/>
      <text:p text:style-name="P21"><text:bookmark-start text:name="OLE_LINK7"/><text:bookmark-start text:name="OLE_LINK6"/>2018 m. balandžio 9 d. Nr.<text:bookmark-end text:name="OLE_LINK7"/><text:bookmark-end text:name="OLE_LINK6"/><text:s/>35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akeisti Lietuvos Respublikos Vyriausybės 2015 m. lapkričio 18 d. nutarimą Nr. 1197 „Dėl Valstybinio visuomenės sveikatos stiprinimo fondo nuostatų ir Valstybinio visuomenės sveikatos stiprinimo fondo tarybos sudėties patvirtinimo“ ir 2 punkto devintąją pastraipą išdėstyti taip:</text:span></text:p>
      <text:p text:style-name="P32"><text:span text:style-name="T33">„3 visuomenės informavimo priemones vienijančių organizacijų deleguoti atstovai.“</text:span></text:p>
      <text:p text:style-name="P34"><text:span text:style-name="T35">2</text:span><text:span text:style-name="T36">. Pakeisti nurodytuoju nutarimu patvirtintus Valstybinio visuomenės sveikatos stiprinimo fondo nuostatus ir 5 punktą išdėstyti taip:</text:span></text:p>
      <text:p text:style-name="P37"><text:span text:style-name="T38">„</text:span><text:span text:style-name="T39">5</text:span><text:span text:style-name="T40">. Tarybą sudaro 14 narių. Į Tarybą 9 narius</text:span><text:span text:style-name="T41"><text:s/></text:span><text:span text:style-name="T42">deleguoja</text:span><text:span text:style-name="T43"><text:s/></text:span><text:span text:style-name="T44">atitinkamos valstybės ir savivaldybių institucijos ir įstaigos ar savivaldybių organizacijos, 2 narius<text:s/></text:span><text:span text:style-name="T45">–</text:span><text:span text:style-name="T46"><text:s/>nacionalinės skėtinės nevyriausybinės organizacijos ir 3 –<text:s/></text:span><text:span text:style-name="T47">visuomenės informavimo priemones vienijančios organizacijos.</text:span><text:span text:style-name="T48"><text:s/>Tarybos institucinę sudėtį kas 5 metus tvirtina Vyriausybė, o personalinę – sveikatos apsaugos ministras.“</text:span></text:p>
      <text:p text:style-name="P49"><text:span text:style-name="T50">3</text:span><text:span text:style-name="T51">. Rekomenduoti<text:s/></text:span><text:span text:style-name="T52">visuomenės informavimo priemones vienijančioms organizacijoms ne vėliau kaip iki 2018 m. gegužės 21 d.</text:span><text:span text:style-name="T53"><text:s/>deleguoti<text:s/></text:span><text:span text:style-name="T54">savo atstovus į<text:s/></text:span><text:span text:style-name="T55">Valstybinio<text:s/></text:span><text:span text:style-name="T56">visuomenės sveikatos stiprinimo fondo tarybą.</text:span><text:span text:style-name="T57"><text:s/></text:span></text:p>
      <text:p text:style-name="P58"><text:span text:style-name="T59">4</text:span><text:span text:style-name="T60">. <text:s/>Šis nutarimas, išskyrus šio nutarimo 3 punktą, įsigalioja 2018 m. birželio 1 d.</text:span></text:p>
      <text:p text:style-name="P61"/>
      <text:p text:style-name="P62"/>
      <text:p text:style-name="P63"/>
      <text:p text:style-name="P64"/>
      <text:p text:style-name="P65"><text:span text:style-name="T66">Ministras Pirmininkas</text:span><text:span text:style-name="T67"><text:tab/>Saulius Skvernelis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Aurelijus Veryga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8T08:57:00Z</meta:creation-date>
    <dc:date>2018-04-18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654" meta:row-count="66" meta:non-whitespace-character-count="1464"/>
  </office:meta>
</office:document-meta>
</file>