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together="always" fo:text-align="center" style:vertical-align="middle"/>
      <style:text-properties style:font-size-complex="12pt" style:language-asian="lt" style:country-asian="LT" fo:hyphenate="false"/>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4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3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34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GRUODŽIO 9 d. įsakymo Nr. 1V-900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5 m. birželio 30 d. Nr. 1V-526</text:p>
      <text:p text:style-name="P16">Vilnius</text:p>
      <text:p text:style-name="P17"/>
      <text:p text:style-name="P18"/>
      <text:p text:style-name="P19"><text:span text:style-name="T20">P a k e i č i u Lietuvos Respublikos vidaus reikalų ministro 2011 m. gruodžio 9 d. įsakymą Nr. 1V-900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s/></text:span><text:span text:style-name="T21">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span></text:p>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to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text:s/></text:span><text:soft-page-break/><text:span text:style-name="T33">aprašo patvirtinimo“,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ir atsižvelgdamas į Europos socialinio fondo agentūros 2011 m. lapkričio 30 d. projekto paraiškos Nr. VP1-4.2-VRM-03-V-01-100 tinkamumo finansuoti vertinimo ataskaitą Nr. 2011-VRM-A086,</text:span></text:p>
      <text:p text:style-name="P34"><text:span text:style-name="T35">s k i r i u finansavimą valstybės projektų planavimo būdu pateiktam Lietuvos Respublikos Vyriausybės kanceliarijos projektui „Vyriausybės kanceliarijos vidaus administravimo ir veiklos valdymo gerinimas (DIVIS)“ (projekto kodas Nr. VP1-4.2-VRM-03-V-01-100) įgyvendinti – iki 710 919,87 Eur (septynių šimtų dešimties tūkstančių devynių šimtų devyniolikos eurų 87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6"><text:span text:style-name="T37">1</text:span><text:span text:style-name="T38">. iš Europos Sąjungos lėšų (finansavimo šaltinio kodas 1.3.2.3.1) – iki 604 281,89 Eur (šešių šimtų keturių tūkstančių dviejų šimtų aštuoniasdešimt vieno euro 89 ct);</text:span></text:p>
      <text:p text:style-name="P39"><text:span text:style-name="T40">2</text:span><text:span text:style-name="T41">. iš bendrojo finansavimo lėšų (finansavimo šaltinio kodas 1.2.2.3.1) – iki 106 637,98 Eur (vieno šimto šešių tūkstančių šešių šimtų trisdešimt septynių eurų 98 ct).“</text:span></text:p>
      <text:p text:style-name="P42"/>
      <text:p text:style-name="P43"/>
      <text:p text:style-name="P44"/>
      <text:p text:style-name="P45">Vidaus reikalų ministras<text:s/><text:tab/><text:tab/><text:tab/><text:tab/><text:s text:c="19"/>Saulius Skverneli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7-01T06:40:00Z</meta:creation-date>
    <dc:date>2015-07-01T06:40:00Z</dc:date>
    <meta:print-date>2013-10-11T08:11:00Z</meta:print-date>
    <meta:template xlink:href="Normal" xlink:type="simple"/>
    <meta:editing-cycles>2</meta:editing-cycles>
    <meta:editing-duration>PT0S</meta:editing-duration>
    <meta:document-statistic meta:page-count="2" meta:paragraph-count="16" meta:word-count="513" meta:character-count="4325" meta:row-count="91" meta:non-whitespace-character-count="3828"/>
  </office:meta>
</office:document-meta>
</file>