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0.125in" fo:text-indent="0.043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736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 Atlantinių menkių (</text:span><text:span text:style-name="T11">GADUS MORHUA</text:span><text:span text:style-name="T12">) ŽVEJYBOS uždraudimo</text:span></text:p>
      <text:p text:style-name="P13">ICES I ir II b parajoniuose</text:p>
      <text:p text:style-name="P14"/>
      <text:p text:style-name="P15">2020 m. sausio 14 d. Nr. V1-2</text:p>
      <text:p text:style-name="P16">Klaipėda</text:p>
      <text:p text:style-name="P17"/>
      <text:p text:style-name="P18"><text:span text:style-name="T19">Vadovaudamasis<text:s/></text:span><text:span text:style-name="T20">2020 m. sausio 11 d. Europos Komisijos raštu Nr. Ares (2020)164724,<text:s/></text:span><text:span text:style-name="T21">kuriuo su kitų valstybių narių vėliavomis plaukiojantiems laivams nuo 2020 m. sausio 11 d. uždraudžiama žvejoti atlantines menkes ICES I ir II b parajoniuose:<text:s/></text:span></text:p>
      <text:p text:style-name="P22"><text:span text:style-name="T23">1</text:span><text:span text:style-name="T24">.<text:s/></text:span><text:span text:style-name="T25">U ž d r a u d ž i u Lietuvos Respublikos žvejybos įmonėms vykdyti atlantinių menkių (</text:span><text:span text:style-name="T26">Gadus morhua</text:span><text:span text:style-name="T27">) žvejybą I ir II b parajoniuose.</text:span></text:p>
      <text:p text:style-name="P28"><text:span text:style-name="T29">2</text:span><text:span text:style-name="T30">. <text:s/>N u s t a t a u, kad šio įsakymo 1 punkte nustatytas draudimas galioja iki 2020 m. gruodžio 31 d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Tomas Kazlaus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01-16T07:35:00Z</meta:creation-date>
    <dc:date>2020-01-16T07:35:00Z</dc:date>
    <meta:print-date>2019-02-22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782" meta:row-count="22" meta:non-whitespace-character-count="686"/>
  </office:meta>
</office:document-meta>
</file>