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KOLOS ĮSTATYMO NR. I-1508 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8</text:span><text:span text:style-name="T26"><text:s/>d. Nr.<text:s/></text:span><text:span text:style-name="T27">XIV-6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8 dalį ir ją išdėstyti taip:</text:span></text:p>
        <text:p text:style-name="P38"><text:span text:style-name="T39">„</text:span><text:span text:style-name="T40">28</text:span><text:span text:style-name="T41">.<text:s/></text:span><text:span text:style-name="T42">Vyriausybės depozitinio įsipareigojimo sutartis</text:span><text:span text:style-name="T43"><text:s/>– sutartis, kuria patvirtinamas Vyriausybės valstybės vardu prisiimtas įsipareigoj</text:span><text:span text:style-name="T44">imas grąžinti iš vidaus ar užsienio kreditoriaus gautą pinigų sumą šioje sutartyje nustatytomis sąlygomis ir tvarka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2 m.<text:s/></text:span><text:span text:style-name="T53">sausio 1 d.</text:span></text:p>
        <text:p text:style-name="P54"><text:span text:style-name="T55">2</text:span><text:span text:style-name="T56">. Lietuvos Respublikos Vyriausybė iki 2021 m. gruodžio 31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5T13:10:00Z</meta:creation-date>
    <dc:date>2021-11-25T13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4" meta:character-count="854" meta:row-count="50" meta:non-whitespace-character-count="755"/>
  </office:meta>
</office:document-meta>
</file>