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gegužės 25 d. Nr. 27V-70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<text:s/></text:span><text:span text:style-name="T21"><text:line-break/>„Dėl Valstybės tarnautojų kvalifikacijos tobulinimo įstaigų sąrašo tvirtinimo“ ir į</text:span><text:span text:style-name="T22">rašau po žodžių „Viešoji įstaiga Informacijos technologijų mokymo centras</text:span><text:span text:style-name="T23">“<text:s/></text:span><text:span text:style-name="T24">žodžius „Viešoji įstaiga „Kitokie projektai</text:span><text:span text:style-name="T25">“.<text:s/></text:span></text:p>
      <text:p text:style-name="P26"/>
      <text:p text:style-name="P27"/>
      <text:p text:style-name="P28"/>
      <text:p text:style-name="P29">Direktoriaus pavaduotoja,</text:p>
      <text:p text:style-name="P30"><text:span text:style-name="T31">laikinai vykdanti direktoriaus funkcijas</text:span><text:span text:style-name="T32">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Dalia Šadži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5-25T14:24:00Z</meta:creation-date>
    <dc:date>2016-05-25T14:24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63" meta:row-count="30" meta:non-whitespace-character-count="676"/>
  </office:meta>
</office:document-meta>
</file>