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language-asian="lt" style:country-asian="LT"/>
    </style:style>
    <style:style style:name="T16" style:parent-style-name="DefaultParagraphFont" style:family="text">
      <style:text-properties fo:font-weight="bold" style:font-weight-asian="bold" style:font-weight-complex="bold" fo:language="en" fo:country="U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1666in" fo:text-indent="0.6895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666in" fo:text-indent="0.6895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666in" fo:text-indent="0.6895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6895in">
        <style:tab-stops>
          <style:tab-stop style:type="left" style:position="0.4923in"/>
        </style:tab-stops>
      </style:paragraph-properties>
      <style:text-properties style:font-size-complex="12pt"/>
    </style:style>
    <style:style style:name="P38" style:parent-style-name="Normal" style:family="paragraph">
      <style:paragraph-properties fo:text-align="justify" style:line-height-at-least="0.1666in" fo:text-indent="0.6895in">
        <style:tab-stops>
          <style:tab-stop style:type="left" style:position="0.4923in"/>
        </style:tab-stops>
      </style:paragraph-properties>
      <style:text-properties style:font-size-complex="12pt"/>
    </style:style>
    <style:style style:name="P39" style:parent-style-name="Normal" style:family="paragraph">
      <style:paragraph-properties fo:text-align="justify" style:line-height-at-least="0.1666in" fo:text-indent="0.6895in">
        <style:tab-stops>
          <style:tab-stop style:type="left" style:position="0.4923in"/>
        </style:tab-stops>
      </style:paragraph-properties>
      <style:text-properties style:font-size-complex="12pt"/>
    </style:style>
    <style:style style:name="P40" style:parent-style-name="Normal" style:family="paragraph">
      <style:paragraph-properties fo:text-align="justify" style:line-height-at-least="0.1666in" fo:text-indent="0.6895in">
        <style:tab-stops>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689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8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6895in">
        <style:tab-stops>
          <style:tab-stop style:type="left" style:position="0.4923in"/>
        </style:tab-stops>
      </style:paragraph-properties>
      <style:text-properties style:font-size-complex="12pt"/>
    </style:style>
    <style:style style:name="P48" style:parent-style-name="Normal" style:family="paragraph">
      <style:paragraph-properties fo:text-align="justify" style:line-height-at-least="0.1666in" fo:text-indent="0.6895in">
        <style:tab-stops>
          <style:tab-stop style:type="left" style:position="0.4923in"/>
        </style:tab-stops>
      </style:paragraph-properties>
      <style:text-properties style:font-size-complex="12pt"/>
    </style:style>
    <style:style style:name="P49" style:parent-style-name="Normal" style:family="paragraph">
      <style:paragraph-properties fo:text-align="justify" style:line-height-at-least="0.1666in" fo:text-indent="0.6895in">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6895in"/>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1916in" fo:text-indent="-0.4506in" style:page-number="1">
        <style:tab-stops>
          <style:tab-stop style:type="left" style:position="-4.0666in"/>
          <style:tab-stop style:type="left" style:position="-3.3166in"/>
        </style:tab-stops>
      </style:paragraph-properties>
      <style:text-properties style:font-weight-complex="bold" style:font-size-complex="12pt" style:language-asian="lt" style:country-asian="LT"/>
    </style:style>
    <style:style style:name="P67" style:parent-style-name="Normal" style:family="paragraph">
      <style:paragraph-properties fo:margin-left="4.1916in" fo:text-indent="-0.4506in">
        <style:tab-stops>
          <style:tab-stop style:type="left" style:position="-4.0666in"/>
          <style:tab-stop style:type="left" style:position="-3.3166in"/>
        </style:tab-stops>
      </style:paragraph-properties>
      <style:text-properties style:font-weight-complex="bold" style:font-size-complex="12pt" style:language-asian="lt" style:country-asian="LT"/>
    </style:style>
    <style:style style:name="P68" style:parent-style-name="Normal" style:family="paragraph">
      <style:paragraph-properties fo:margin-left="4.1916in" fo:text-indent="-0.4506in">
        <style:tab-stops>
          <style:tab-stop style:type="left" style:position="-4.0666in"/>
          <style:tab-stop style:type="left" style:position="-3.3166in"/>
        </style:tab-stops>
      </style:paragraph-properties>
      <style:text-properties style:font-weight-complex="bold" style:font-size-complex="12pt" style:language-asian="lt" style:country-asian="LT"/>
    </style:style>
    <style:style style:name="P69" style:parent-style-name="Normal" style:family="paragraph">
      <style:paragraph-properties fo:margin-left="4.1916in" fo:text-indent="-0.4506in">
        <style:tab-stops>
          <style:tab-stop style:type="left" style:position="-4.0666in"/>
          <style:tab-stop style:type="left" style:position="-3.3166in"/>
        </style:tab-stops>
      </style:paragraph-properties>
      <style:text-properties style:font-weight-complex="bold" style:font-size-complex="12pt" style:language-asian="lt" style:country-asian="LT"/>
    </style:style>
    <style:style style:name="P70" style:parent-style-name="Normal" style:family="paragraph">
      <style:paragraph-properties fo:margin-left="4.1916in" fo:text-indent="0.1972in">
        <style:tab-stops>
          <style:tab-stop style:type="left" style:position="-4.0666in"/>
          <style:tab-stop style:type="left" style:position="-3.3166in"/>
        </style:tab-stops>
      </style:paragraph-properties>
      <style:text-properties style:font-weight-complex="bold" style:font-size-complex="12pt" style:language-asian="lt" style:country-asian="LT"/>
    </style:style>
    <style:style style:name="P71" style:parent-style-name="Normal" style:family="paragraph">
      <style:paragraph-properties fo:text-align="center" fo:text-indent="0.1972in">
        <style:tab-stops>
          <style:tab-stop style:type="left" style:position="0.125in"/>
          <style:tab-stop style:type="left" style:position="0.87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1972in">
        <style:tab-stops>
          <style:tab-stop style:type="left" style:position="0.125in"/>
          <style:tab-stop style:type="left" style:position="0.87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1972in">
        <style:tab-stops>
          <style:tab-stop style:type="left" style:position="0.125in"/>
          <style:tab-stop style:type="left" style:position="0.875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1972in">
        <style:tab-stops>
          <style:tab-stop style:type="left" style:position="0.125in"/>
          <style:tab-stop style:type="left" style:position="0.87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2402in">
        <style:tab-stops>
          <style:tab-stop style:type="left" style:position="0.125in"/>
          <style:tab-stop style:type="left" style:position="0.87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1972in">
        <style:tab-stops>
          <style:tab-stop style:type="left" style:position="0.125in"/>
          <style:tab-stop style:type="left" style:position="0.875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margin-left="0.7423in" fo:text-indent="-0.3486in">
        <style:tab-stops>
          <style:tab-stop style:type="left" style:position="-0.1513in"/>
          <style:tab-stop style:type="left" style:position="-0.0527in"/>
          <style:tab-stop style:type="left" style:position="0.6361in"/>
        </style:tab-stops>
      </style:paragraph-properties>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color="#000000"/>
    </style:style>
    <style:style style:name="P89" style:parent-style-name="Normal" style:family="paragraph">
      <style:paragraph-properties>
        <style:tab-stops>
          <style:tab-stop style:type="left" style:position="0.5909in"/>
          <style:tab-stop style:type="left" style:position="0.7875in"/>
        </style:tab-stops>
      </style:paragraph-properties>
    </style:style>
    <style:style style:name="P90"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margin-left="0.25in" fo:text-indent="0.3937in">
        <style:tab-stops>
          <style:tab-stop style:type="left" style:position="-0.125in"/>
          <style:tab-stop style:type="left" style:position="0.3409in"/>
          <style:tab-stop style:type="left" style:position="0.5375in"/>
          <style:tab-stop style:type="left" style:position="0.625in"/>
        </style:tab-stops>
      </style:paragraph-properties>
      <style:text-properties fo:font-weight="bold" style:font-weight-asian="bold" style:font-weight-complex="bold"/>
    </style:style>
    <style:style style:name="P96" style:parent-style-name="Normal" style:family="paragraph">
      <style:paragraph-properties fo:text-indent="0.3937in">
        <style:tab-stops>
          <style:tab-stop style:type="left" style:position="0.125in"/>
          <style:tab-stop style:type="left" style:position="0.5909in"/>
          <style:tab-stop style:type="left" style:position="0.875in"/>
        </style:tab-stops>
      </style:paragraph-properties>
    </style:style>
    <style:style style:name="P97" style:parent-style-name="Normal" style:family="paragraph">
      <style:paragraph-properties fo:text-indent="0.3937in">
        <style:tab-stops>
          <style:tab-stop style:type="left" style:position="0.125in"/>
          <style:tab-stop style:type="left" style:position="0.5909in"/>
          <style:tab-stop style:type="left" style:position="0.7875in"/>
          <style:tab-stop style:type="left" style:position="0.875in"/>
        </style:tab-stops>
      </style:paragraph-properties>
    </style:style>
    <style:style style:name="P98"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25in" fo:text-indent="0.3937in">
        <style:tab-stops>
          <style:tab-stop style:type="left" style:position="-0.125in"/>
          <style:tab-stop style:type="left" style:position="0.3409in"/>
          <style:tab-stop style:type="left" style:position="0.5375in"/>
          <style:tab-stop style:type="left" style:position="0.625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3937in">
        <style:tab-stops>
          <style:tab-stop style:type="left" style:position="0.125in"/>
          <style:tab-stop style:type="left" style:position="0.5909in"/>
          <style:tab-stop style:type="left" style:position="0.787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043in">
        <style:tab-stops>
          <style:tab-stop style:type="left" style:position="0in"/>
          <style:tab-stop style:type="left" style:position="0.3937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text-align="justify"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P140"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margin-left="0.25in" fo:text-indent="0.3937in">
        <style:tab-stops>
          <style:tab-stop style:type="left" style:position="-0.125in"/>
          <style:tab-stop style:type="left" style:position="0.3409in"/>
          <style:tab-stop style:type="left" style:position="0.5375in"/>
          <style:tab-stop style:type="left" style:position="0.625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indent="0.3937in">
        <style:tab-stops>
          <style:tab-stop style:type="left" style:position="0.125in"/>
          <style:tab-stop style:type="left" style:position="0.3937in"/>
          <style:tab-stop style:type="left" style:position="0.787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P153" style:parent-style-name="Normal" style:family="paragraph">
      <style:paragraph-properties fo:text-align="center">
        <style:tab-stops>
          <style:tab-stop style:type="left" style:position="0.125in"/>
          <style:tab-stop style:type="left" style:position="0.8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ab-stops>
          <style:tab-stop style:type="left" style:position="0in"/>
          <style:tab-stop style:type="left" style:position="0.87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6895in">
        <style:tab-stops>
          <style:tab-stop style:type="left" style:position="0in"/>
          <style:tab-stop style:type="left" style:position="0.875in"/>
        </style:tab-stops>
      </style:paragraph-properties>
      <style:text-properties fo:font-weight="bold" style:font-weight-asian="bold" style:font-weight-complex="bold"/>
    </style:style>
    <style:style style:name="P159"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P160"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P161"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P162" style:parent-style-name="Normal" style:family="paragraph">
      <style:paragraph-properties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P163" style:parent-style-name="Normal" style:family="paragraph">
      <style:paragraph-properties fo:text-align="center"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4368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3937in">
        <style:tab-stops>
          <style:tab-stop style:type="left" style:position="0in"/>
          <style:tab-stop style:type="left" style:position="0.125in"/>
          <style:tab-stop style:type="left" style:position="0.5909in"/>
          <style:tab-stop style:type="left" style:position="0.7875in"/>
          <style:tab-stop style:type="left" style:position="0.87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ab-stops>
          <style:tab-stop style:type="left" style:position="0.125in"/>
          <style:tab-stop style:type="left" style:position="0.5909in"/>
          <style:tab-stop style:type="left" style:position="0.7875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tab-stops>
          <style:tab-stop style:type="left" style:position="0.125in"/>
          <style:tab-stop style:type="left" style:position="0.5909in"/>
          <style:tab-stop style:type="left" style:position="0.7875in"/>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125in"/>
          <style:tab-stop style:type="left" style:position="0.5909in"/>
          <style:tab-stop style:type="left" style:position="0.7875in"/>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125in"/>
          <style:tab-stop style:type="left" style:position="0.5909in"/>
          <style:tab-stop style:type="left" style:position="0.7875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3794in" svg:height="0.77224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aus pavaduotojas</text:p>
      <text:p text:style-name="P11"/>
      <text:h text:style-name="P12" text:outline-level="2"><text:span text:style-name="T13">Įsakymas</text:span></text:h>
      <text:h text:style-name="P14" text:outline-level="3"><text:span text:style-name="T15">DĖL LOGOTIPO,<text:s/></text:span><text:span text:style-name="T16">SKIRTO LIETUVOS JAUNIMO METAMS, KONKURSO</text:span></text:h>
      <text:p text:style-name="P17"/>
      <text:p text:style-name="P18">2021 m. gruodžio 3 d. Nr. A-1161</text:p>
      <text:p text:style-name="P19">Joniškis<text:s/></text:p>
      <text:p text:style-name="P20"/>
      <text:p text:style-name="P21"><text:span text:style-name="T22">Vadovaudamasis Lietuvos Respublikos vietos savivaldos įstatymo 29 straipsnio 8 dalies 3 punktu:</text:span></text:p>
      <text:p text:style-name="P23"><text:span text:style-name="T24">1</text:span><text:span text:style-name="T25">.<text:s/></text:span><text:span text:style-name="T26">Tvirtinu</text:span><text:span text:style-name="T27"><text:s/>Logotipo,<text:s/></text:span><text:span text:style-name="T28">skirto Lietuvos jaunimo metams</text:span><text:span text:style-name="T29">, konkurso nuostatus (pridedama).</text:span></text:p>
      <text:p text:style-name="P30"><text:span text:style-name="T31">2</text:span><text:span text:style-name="T32">.<text:s/></text:span><text:span text:style-name="T33">Sudarau</text:span><text:span text:style-name="T34"><text:s text:c="2"/>šios sudėties Logotipo, skirto<text:s/></text:span><text:span text:style-name="T35">Lietuvos jaunimo metams</text:span><text:span text:style-name="T36">, konkurso vertinimo komisiją (toliau – Komisija):</text:span></text:p>
      <text:p text:style-name="P37">Vaida Aleknavičienė, Joniškio rajono savivaldybės mero pavaduotoja, Joniškio rajono savivaldybės jaunimo reikalų tarybos pirmininkė, Komisijos pirmininkė;</text:p>
      <text:p text:style-name="P38">Daina Armonavičienė, Joniškio rajono savivaldybės administracijos jaunimo reikalų koordinatorė, Komisijos pirmininko pavaduotoja;<text:s/></text:p>
      <text:soft-page-break/>
      <text:p text:style-name="P39">Eglė Damalakaitė, Joniškio rajono savivaldybės administracijos Švietimo, kultūros ir sporto skyriaus tarpinstitucinio bendradarbiavimo koordinatorė, Joniškio rajono savivaldybės jaunimo reikalų tarybos narė; <text:s/></text:p>
      <text:p text:style-name="P40"><text:span text:style-name="T41">Egidija Daunorienė, Joniškio rajono savivaldybės administracijos Ekonominės plėtros ir investicijų skyriaus vyriausioji specialistė, Joniškio rajono savivaldybės jaunimo reikalų tarybos narė.</text:span></text:p>
      <text:p text:style-name="P42"><text:span text:style-name="T43">3</text:span><text:span text:style-name="T44">.<text:s/></text:span><text:span text:style-name="T45">Kviečiu</text:span><text:span text:style-name="T46"><text:s text:c="2"/>Komisijos darbe dalyvauti:</text:span></text:p>
      <text:p text:style-name="P47">Brigitą Budreckaitę, jaunimo atstovę, Joniškio rajono savivaldybės jaunimo reikalų tarybos narę;<text:s/></text:p>
      <text:p text:style-name="P48">Gabiją Rudytę, jaunimo atstovę, Joniškio rajono savivaldybės jaunimo reikalų tarybos narę;<text:s/></text:p>
      <text:p text:style-name="P49">Kęstutį Tautvaišą, Joniškio rajono savivaldybės tarybos narį, Joniškio rajono savivaldybės jaunimo reikalų tarybos narį;<text:s/></text:p>
      <text:p text:style-name="P50">Nedą Vadakojytę, jaunimo atstovę, Joniškio rajono savivaldybės jaunimo reikalų tarybos narę.</text:p>
      <text:p text:style-name="P51"/>
      <text:p text:style-name="P52"/>
      <text:p text:style-name="P53"><text:span text:style-name="T54">Administracijos direktoriaus pavaduotojas</text:span><text:span text:style-name="T55"><text:tab/></text:span><text:span text:style-name="T56"><text:tab/></text:span><text:span text:style-name="T57"><text:tab/></text:span><text:span text:style-name="T58"><text:tab/></text:span><text:span text:style-name="T59"><text:tab/><text:s text:c="10"/>Aivaras Rudnickas</text:span></text:p>
      <text:soft-page-break/>
      <text:p text:style-name="P60">PATVIRTINTA</text:p>
      <text:p text:style-name="P67">Joniškio rajono savivaldybės</text:p>
      <text:p text:style-name="P68">administracijos direktoriaus pavaduotojo<text:s/></text:p>
      <text:p text:style-name="P69">2021 m. gruodžio 3 d. įsakymu Nr. A-1161</text:p>
      <text:p text:style-name="P70"/>
      <text:p text:style-name="P71"><text:span text:style-name="T72">LOGOTIPO, SKIRTO LIETUVOS JAUNIMO METAMS, KONKURSO<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1. Logotipo, skirto Lietuvos jaunimo metams, konkurso (toliau – konkursas) nuostatai reglamentuoja konkurso tikslus, dalyvius, vertinimo tvarką.</text:p>
      <text:p text:style-name="P83">2. Konkursas skirtas Lietuvos jaunimo metams paminėti.</text:p>
      <text:p text:style-name="P84">3. Konkurso tikslai:</text:p>
      <text:p text:style-name="P85">3.1. sukurti logotipą jaunimo tema;</text:p>
      <text:p text:style-name="P86">3.2. ugdyti sąmoningą, pilietišką, patriotišką, brandų, <text:s/>kūrybingą, aktyvų jauną žmogų.<text:s/></text:p>
      <text:p text:style-name="P87">4.<text:s/><text:span text:style-name="T88">Su konkursu susijusi informacija skelbiama Joniškio rajono savivaldybės interneto svetainėje www.joniskis.lt.</text:span></text:p>
      <text:p text:style-name="P89"/>
      <text:p text:style-name="P90"><text:span text:style-name="T91">II</text:span><text:span text:style-name="T92"><text:s/>SKYRIUS</text:span></text:p>
      <text:p text:style-name="P93"><text:span text:style-name="T94">KONKURSO DALYVIAI</text:span></text:p>
      <text:p text:style-name="P95"/>
      <text:p text:style-name="P96">5. Konkurse gali dalyvauti <text:s/>Joniškio rajono jaunimas (14–29 metų).</text:p>
      <text:p text:style-name="P97"/>
      <text:p text:style-name="P98"><text:span text:style-name="T99">III</text:span><text:span text:style-name="T100"><text:s/>SKYRIUS</text:span></text:p>
      <text:p text:style-name="P101"><text:span text:style-name="T102">KONKURSO ORGANIZAVIMO TVARKA</text:span></text:p>
      <text:p text:style-name="P103"/>
      <text:p text:style-name="P104"><text:span text:style-name="T105">6</text:span><text:span text:style-name="T106">. Konkursą organizuoja Joniškio rajono savivaldybės jaunimo reikalų taryba ir Joniškio rajono savivaldybės jaunimo reikalų koordinatorius.</text:span></text:p>
      <text:p text:style-name="P107">7. Logotipas konkursui kartu su užpildyta nustatytos formos konkurso dalyvio anketa (priedas) pateikiamas iki 2022 m. sausio 14 d. vienu iš šių būdų:</text:p>
      <text:p text:style-name="P108">7.1<text:s/>pristatomas į Joniškio rajono savivaldybės priimamąjį, <text:s/>101 kab., Livonijos g. 4, Joniškis;</text:p>
      <text:p text:style-name="P109">7.2. siunčiamas elektroniniu paštu jaunimometai2022@gmail.com.<text:s/></text:p>
      <text:p text:style-name="P110">8. <text:s/>Konkursui pateiktus logotipus vertina komisija 2022 m. sausio <text:s/>17–20 d.<text:s/></text:p>
      <text:p text:style-name="P111"><text:span text:style-name="T112">9</text:span><text:span text:style-name="T113">. Konkurso rezultatus vertinimo komisija skelbia 2022 m. sausio 21 d.<text:s/></text:span></text:p>
      <text:p text:style-name="P114">10. Pasibaigus konkursui, visi logotipai publikuojami Joniškio rajono savivaldybės interneto svetainėje www.joniskis.lt ir socialiniame tinklapyje<text:s/><text:span text:style-name="T115">Facebook</text:span>.<text:s/></text:p>
      <text:p text:style-name="P116"><text:span text:style-name="T117">.</text:span></text:p>
      <text:p text:style-name="P118"><text:span text:style-name="T119">IV</text:span><text:span text:style-name="T120"><text:s/>SKYRIUS</text:span></text:p>
      <text:p text:style-name="P121"><text:span text:style-name="T122">LOGOTIPO REIKALAVIMAI IR VERTINIMO KRITERIJAI</text:span></text:p>
      <text:p text:style-name="P123"/>
      <text:p text:style-name="P124">11. Logotipe turi būti panaudotas šis užrašas: „2022 m. – Lietuvos jaunimo metai“.<text:s/></text:p>
      <text:p text:style-name="P125"><text:span text:style-name="T126">12</text:span><text:span text:style-name="T127">. Logotipus galima kurti ir pateikti <text:s/>įvairiomis technikomis: vektorine grafika, piešimo technika ir kt. Kai logotipas pateikiamas vektoriniu formatu, jis turi būti lengvai išdidinamas ir sumažinamas, neprarandant kokybės (spalvotas ir nespalvotas), taip pat spalvotu bei nespalvotu JPG formatu.</text:span></text:p>
      <text:p text:style-name="P128">13. Sukurtas logotipo dizainas turi būti šiuolaikiškas. Logotipui spalvinių apribojimų nėra.</text:p>
      <text:p text:style-name="P129">Dizaino eskizas turi būti kokybiškas – aiškiai matomos visos vaizduojamos detalės, tekstas lengvai įskaitomas.</text:p>
      <text:p text:style-name="P130"><text:span text:style-name="T131">14</text:span><text:span text:style-name="T132">. Logotipas turi būti originalus kūrinys, neturi pažeisti jokių įstatymų ar trečiųjų šalių teisių, pavyzdžiui, jis neturi pažeisti jokių autorių teisių, patentų, prekių ženklų, verslo paslapčių ar kitokių nuosavybės ar turtinių teisių, neturi pažeisti įstatymų dėl šmeižto, garbės ir orumo, neturi pažeisti privatumo, viešumo, asmenybės teisių, sutartinių teisių, bet kokio asmens, įstaigos ar kitokio subjekto teisių.</text:span></text:p>
      <text:p text:style-name="P133"><text:span text:style-name="T134">15</text:span><text:span text:style-name="T135">. Darbai, neatitinkantys reikalavimų, nebus vertinami.</text:span></text:p>
      <text:p text:style-name="P136"><text:span text:style-name="T137">16</text:span><text:span text:style-name="T138">. Vertinant darbus, bus atsižvelgta į meniškumą, atlikimo techniką, kūrybiškumą ir kūrinio išbaigtumą, visumą, estetiškumą.</text:span></text:p>
      <text:p text:style-name="P139"/>
      <text:p text:style-name="P140"><text:span text:style-name="T141">V</text:span><text:span text:style-name="T142"><text:s/>SKYRIUS</text:span></text:p>
      <text:p text:style-name="P143"><text:span text:style-name="T144">KONKURSO FINANSAVIMAS IR NUGALĖTOJŲ APDOVANOJIMAS</text:span></text:p>
      <text:p text:style-name="P145"/>
      <text:p text:style-name="P146"><text:span text:style-name="T147">17</text:span><text:span text:style-name="T148">. Konkursą finansuoja Joniškio rajono savivaldybė.</text:span></text:p>
      <text:p text:style-name="P149"><text:span text:style-name="T150">18</text:span><text:span text:style-name="T151">. Geriausio darbo autorius <text:s/>bus apdovanotas prizu.<text:s/></text:span></text:p>
      <text:p text:style-name="P152"/>
      <text:p text:style-name="P153"><text:span text:style-name="T154">VI</text:span><text:span text:style-name="T155"><text:s/>SKYRIUS</text:span></text:p>
      <text:p text:style-name="P156"><text:span text:style-name="T157">PATVIRTINIMAS IR SUTIKIMAS DĖL ASMENS DUOMENŲ TVARKYMO</text:span></text:p>
      <text:p text:style-name="P158"/>
      <text:p text:style-name="P159">19. Autorius, pateikdamas darbą konkursui, išreiškia sutikimą dėl jo asmens duomenų (vardas, pavardė, el. pašto adresas, telefono numeris, amžius) tvarkymo organizuojant konkursą, vertinant logotipus ir apdovanojant, ir tiek, kiek tai būtina šių nuostatų reikalavimams vykdyti. Duomenys tvarkomi ir saugomi laikantis Asmens duomenų tvarkymo Joniškio rajono savivaldybės administracijoje politikos, patvirtintos Joniškio rajono savivaldybės administracijos direktoriaus 2021 m. spalio 18 d. įsakymu Nr. A-1004 „Dėl Asmens duomenų tvarkymo Joniškio rajono savivaldybės administracijoje politikos patvirtinimo“, Duomenų subjektų teisių įgyvendinimo Joniškio rajono savivaldybės administracijoje taisyklių, patvirtintų Joniškio rajono savivaldybės administracijos direktoriaus 2021 m. spalio 28 d. įsakymu Nr. A-1032 „Dėl Duomenų subjektų teisių įgyvendinimo Joniškio rajono savivaldybės administracijoje taisyklių patvirtinimo“, paskelbtų Joniškio rajono savivaldybės interneto svetainėje www.joniskis.lt skyriuje „Asmens duomenų apsauga“, nustatyta tvarka.<text:s/></text:p>
      <text:p text:style-name="P160">20. Konkurso dalyvių perduoti konkurso organizatoriui asmens duomenys, tokie kaip el. pašto adresas, telefono numeris, nebus viešinami, o naudojami tik tam, kad būtų galima susisiekti su konkurso dalyviais, juos informuoti apie konkursą (eigą, rezultatus ir pan.).</text:p>
      <text:p text:style-name="P161">21. Jaunesni nei 18 metų konkurso dalyviai privalo pateikti rašytinį tėvų sutikimą dėl sūnaus / dukros / globotinio (-ės) dalyvavimo konkurse.</text:p>
      <text:p text:style-name="P162"/>
      <text:p text:style-name="P163"><text:span text:style-name="T164">VII</text:span><text:span text:style-name="T165"><text:s/>SKYRIUS</text:span></text:p>
      <text:p text:style-name="P166"><text:span text:style-name="T167">BAIGIAMOSIOS NUOSTATOS</text:span></text:p>
      <text:p text:style-name="P168"/>
      <text:p text:style-name="P169"><text:span text:style-name="T170">22</text:span><text:span text:style-name="T171">. Konkursui logotipą teikiantis asmuo patvirtina, kad jis yra logotipo autorius, ir visas logotipo autorines teises neatšaukiamai ir visam laikui perduoda Joniškio rajono savivaldybės administracijai, ir be jokios kompensacijos suteikia teisę visą pateiktą kūrinį ar bet kurią <text:s/>jo dalį naudoti bet kokiu būdu ir be jokių apribojimų: jį reprodukuoti, gaminti išvestinius produktus, keisti, platinti, perduoti, skelbti, licencijuoti bet kokiomis priemonėmis.</text:span></text:p>
      <text:p text:style-name="P172">23. Užpildęs ir pasirašęs konkurso dalyvio anketą, konkurso dalyvis sutinka, kad jo logotipą, nurodžius autoriaus vardą ir pavardę,<text:span text:style-name="T173"><text:s/></text:span>bus galima publikuoti Joniškio rajono savivaldybės interneto svetainėje ir socialiniame tinklapyje<text:s/><text:span text:style-name="T174">Facebook</text:span>.<text:s/></text:p>
      <text:p text:style-name="P175"><text:span text:style-name="T176">24</text:span><text:span text:style-name="T177">. Konkurso dalyvių pateikti asmens duomenys bus saugomi Nuostatų 22 punkte nurodytiems tikslams įgyvendinti.</text:span></text:p>
      <text:p text:style-name="P178"><text:span text:style-name="T179">25</text:span><text:span text:style-name="T180">. Konkurso organizatorius turi teisę atšaukti arba koreguoti konkurso sąlygas ir <text:s/>konkurso nugalėtojų darbus publikuoti Joniškio rajono savivaldybės interneto svetainėje ir socialiniame tinklapyje<text:s/></text:span><text:span text:style-name="T181">Facebook</text:span><text:span text:style-name="T182">.<text:s/></text:span></text:p>
      <text:p text:style-name="P183"><text:span text:style-name="T1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03T14:02:00Z</meta:creation-date>
    <dc:date>2021-12-03T14:02:00Z</dc:date>
    <meta:print-date>2015-11-04T08:56:00Z</meta:print-date>
    <meta:template xlink:href="Normal.dotm" xlink:type="simple"/>
    <meta:editing-cycles>2</meta:editing-cycles>
    <meta:editing-duration>PT0S</meta:editing-duration>
    <meta:document-statistic meta:page-count="3" meta:paragraph-count="82" meta:word-count="905" meta:character-count="7398" meta:row-count="234" meta:non-whitespace-character-count="6575"/>
  </office:meta>
</office:document-meta>
</file>