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ext-properties fo:font-size="8pt" style:font-size-asian="8pt" style:font-size-complex="8pt"/>
    </style:style>
    <style:style style:name="P12" style:parent-style-name="Normal" style:family="paragraph">
      <style:paragraph-properties fo:text-align="justify" fo:text-indent="0.5in"/>
      <style:text-properties fo:font-size="8pt" style:font-size-asian="8pt" style:font-size-complex="8p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text-indent="0.5in"/>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RAJONO SAVIVALDYBĖS TARYBOS 2017 M. KOVO 30 D. SPRENDIMO NR. T1-69 „DĖL PLUNGĖS RAJONO SAVIVALDYBĖS <text:s/>ATLIEKŲ TVARKYMO TAISYKLIŲ PATVIRTINIMO“ PAKEITIMO</text:p>
      <text:p text:style-name="P8"/>
      <text:p text:style-name="P9">2017 m. rugsėjo 21 d. Nr. T1-211</text:p>
      <text:p text:style-name="P10">Plungė</text:p>
      <text:p text:style-name="P11"/>
      <text:p text:style-name="P12"/>
      <text:p text:style-name="P13">Plungės rajono<text:span text:style-name="T14"><text:s/>savivaldybės taryba n u s p r e n d ž i a:</text:span></text:p>
      <text:p text:style-name="P15"><text:span text:style-name="T16">Pakeisti Plungės rajono savivaldybės atliekų tvarkymo taisyklių, patvirtintų Plungės rajono savivaldybės tarybos 2017 m. kovo 30 d. sprendimu Nr. T1-69, 103 punktą ir jį išdėstyti nauja redakcija:</text:span></text:p>
      <text:p text:style-name="P17"><text:span text:style-name="T18">„</text:span><text:span text:style-name="T19">103</text:span><text:span text:style-name="T20">. P</text:span><text:span text:style-name="T21">askirta nuobauda asmens (juridinio arba fizinio) neatleidžia nuo prievolės laikytis šių Taisyklių. Asmuo, kuriam paskirta nuobauda, raštu įpareigojamas per nustatytą laiką pašalinti pažeidimo pasekmes. Jeigu per nustatytą laiką šis asmuo pažeidimo pasekmių nepašalina, šias pasekmes pašalina teritorijos, kur buvo padarytas pažeidimas, seniūnija ir pažeidimo pasekmių pašalinimo išlaidų sąskaitą apmokėti pateikia asmeniui, kuriam buvo paskirta nuobauda. Asmuo privalo šią sąskaitą apmokėti. Neapmokėjus sąskaitos, lėšos išieškomos teisės aktų nustatyta tvarka.“</text:span></text:p>
      <text:p text:style-name="P22">Šis sprendimas gali būti skundžiamas Lietuvos Respublikos administracinių bylų teisenos įstatymo nustatyta tvarka.</text:p>
      <text:p text:style-name="P23"/>
      <text:p text:style-name="P24"/>
      <text:p text:style-name="P25"/>
      <text:p text:style-name="P26">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rima</meta:initial-creator>
    <dc:creator>adlibuser</dc:creator>
    <meta:creation-date>2017-09-22T07:52:00Z</meta:creation-date>
    <dc:date>2017-09-22T07:52:00Z</dc:date>
    <meta:print-date>2017-09-21T08:07:00Z</meta:print-date>
    <meta:template xlink:href="Normal.dotm" xlink:type="simple"/>
    <meta:editing-cycles>2</meta:editing-cycles>
    <meta:editing-duration>PT0S</meta:editing-duration>
    <meta:document-statistic meta:page-count="1" meta:paragraph-count="13" meta:word-count="160" meta:character-count="1239" meta:row-count="30" meta:non-whitespace-character-count="1092"/>
  </office:meta>
</office:document-meta>
</file>