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 D. NUTARIMO NR. 1179 „DĖL LIETUVOS RESPUBLIKOS TARPTAUTINIŲ SUTARČIŲ RENGIMO IR SUDARYMO TAISYKLIŲ PATVIRTINIMO“ PAKEITIMO</text:span></text:p>
      <text:p text:style-name="P17"/>
      <text:p text:style-name="P18"><text:span text:style-name="T19">2015 m. balandžio 15 d.</text:span><text:span text:style-name="T20"><text:s/>Nr.<text:s/></text:span><text:span text:style-name="T21">36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tarptautinių sutarčių rengimo ir sudarymo taisykles, patvirtintas Lietuvos Respublikos Vyriausybės 2001 m. spalio 1 d. nutarimu Nr. 1179 „Dėl Lietuvos Respublikos tarptautinių sutarčių rengimo ir sudarymo taisyklių patvirtinimo“, ir 25 punktą išdėstyti taip:</text:span></text:p>
      <text:p text:style-name="P31"><text:span text:style-name="T32">„</text:span><text:span text:style-name="T33">25</text:span><text:span text:style-name="T34">. Užsienio reikalų ministerija teikia skelbti tarptautines sutartis, išskyrus tarptautines mišriąsias sutartis, kurios lietuvių kalba skelbiamos Europos Sąjungos oficialiajame leidinyje, įvykdžius Lietuvos Respublikos teisės aktais nustatytas procedūras, būtinas joms įsigalioti, ir pranešimus dėl visų tarptautinių sutarčių įsigaliojimo, galiojimo, pakeitimo, laikino taikymo, sustabdymo, nutraukimo, prieštaravimo sutarties pakeitimui ar išlygoms Teisės aktų registre.“</text:span></text:p>
      <text:p text:style-name="P35"/>
      <text:p text:style-name="P36"/>
      <text:p text:style-name="P37"/>
      <text:p text:style-name="P38">Ministras Pirmininkas<text:tab/>Algirdas Butkevičius</text:p>
      <text:p text:style-name="P39"/>
      <text:p text:style-name="P40"/>
      <text:p text:style-name="P41"/>
      <text:p text:style-name="P42"><text:span text:style-name="T43">Užsienio reikalų ministras</text:span><text:span text:style-name="T44"><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6T13:43:00Z</meta:creation-date>
    <dc:date>2015-04-16T13:43:00Z</dc:date>
    <meta:print-date>2015-04-13T10:32:00Z</meta:print-date>
    <meta:template xlink:href="Normal" xlink:type="simple"/>
    <meta:editing-cycles>2</meta:editing-cycles>
    <meta:editing-duration>PT0S</meta:editing-duration>
    <meta:document-statistic meta:page-count="1" meta:paragraph-count="10" meta:word-count="139" meta:character-count="1177" meta:row-count="45" meta:non-whitespace-character-count="1048"/>
  </office:meta>
</office:document-meta>
</file>