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RESPUBLIKOS SPECIALIŲJŲ TYRIMŲ TARNYBOS DIREKTORIUI</text:p>
      <text:p text:style-name="P16"/>
      <text:p text:style-name="P17">2015 m. birželio 17 d. Nr. 1K-35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</text:span><text:span text:style-name="T25"><text:s/>ir atsižvelgdama į Lietuvos Respublikos specialiųjų tyrimų tarnybos direktoriaus Sauliaus Urbanavičiaus 2015 m. birželio 17 d. prašymą,</text:span></text:p>
      <text:p text:style-name="P26"><text:span text:style-name="T27">s u t e i k i u Lietuvos Respublikos specialiųjų tyrimų tarnybos direktoriui Sauliui URBANAVIČIUI kasmetines atostoga</text:span><text:span text:style-name="T28">s nuo 2015 m. birželio 25 d. iki liepos <text:s text:c="4"/>3 d. ir nuo 2015 m. rugpjūčio 17 d. iki rugpjūčio 28 d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17T14:54:00Z</meta:creation-date>
    <dc:date>2015-06-17T14:54:00Z</dc:date>
    <meta:print-date>2015-06-17T13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3" meta:character-count="658" meta:row-count="14" meta:non-whitespace-character-count="579"/>
  </office:meta>
</office:document-meta>
</file>