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9" style:parent-style-name="Normal" style:family="paragraph">
      <style:paragraph-properties style:punctuation-wrap="simple" fo:text-align="justify" style:vertical-align="baseline" fo:text-indent="0.6895in"/>
    </style:style>
    <style:style style:name="P30" style:parent-style-name="Normal" style:family="paragraph">
      <style:paragraph-properties style:punctuation-wrap="simple" fo:text-align="justify" style:vertical-align="baseline" fo:text-indent="0.8659in"/>
    </style:style>
    <style:style style:name="P31" style:parent-style-name="Normal" style:family="paragraph">
      <style:paragraph-properties style:punctuation-wrap="simple" fo:text-align="justify" style:vertical-align="baseline" fo:text-indent="0.6895in"/>
    </style:style>
    <style:style style:name="P32" style:parent-style-name="Normal" style:family="paragraph">
      <style:paragraph-properties style:punctuation-wrap="simple" fo:text-align="justify" style:vertical-align="baseline" fo:text-indent="0.6895in">
        <style:tab-stops>
          <style:tab-stop style:type="left" style:position="0.9847in"/>
        </style:tab-stops>
      </style:paragraph-properties>
    </style:style>
    <style:style style:name="P33" style:parent-style-name="Normal" style:family="paragraph">
      <style:paragraph-properties style:punctuation-wrap="simple" fo:text-align="justify" style:vertical-align="baseline" fo:text-indent="0.689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style:punctuation-wrap="simple" fo:text-align="justify" style:vertical-align="baseline" fo:text-indent="0.6895in"/>
    </style:style>
    <style:style style:name="P41" style:parent-style-name="Normal" style:family="paragraph">
      <style:paragraph-properties style:punctuation-wrap="simple" fo:text-align="justify" style:vertical-align="baseline" fo:text-indent="0.6895in"/>
      <style:text-properties style:font-size-complex="12pt" style:language-asian="en" style:country-asian="GB"/>
    </style:style>
    <style:style style:name="P42" style:parent-style-name="Normal" style:family="paragraph">
      <style:paragraph-properties style:punctuation-wrap="simple" fo:text-align="justify" style:vertical-align="baseline" fo:text-indent="0.6895in"/>
      <style:text-properties style:font-size-complex="12pt" style:language-asian="en" style:country-asian="GB"/>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style:vertical-align="baseline">
        <style:tab-stops>
          <style:tab-stop style:type="left" style:position="3.8395in"/>
        </style:tab-stops>
      </style:paragraph-properties>
    </style:style>
    <style:style style:name="T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IR MOKSLO MINISTRO 2014 M. RUGPJŪČIO 29 D. ĮSAKYMO NR. V-774 „DĖL REIKALAVIMŲ MOKYTOJŲ KVALIFIKACIJAI APRAŠO PATVIRTINIMO“ PAKEITIMO</text:span></text:p>
      <text:p text:style-name="P23"/>
      <text:p text:style-name="P24"/>
      <text:p text:style-name="P25">2019 m. liepos 16 d. Nr. V-831</text:p>
      <text:p text:style-name="P26">Vilnius</text:p>
      <text:p text:style-name="P27"/>
      <text:p text:style-name="P28"/>
      <text:p text:style-name="P29">1.<text:tab/>P a k e i č i u <text:s/>Reikalavimų mokytojų kvalifikacijai aprašą, patvirtintą Lietuvos Respublikos švietimo ir mokslo ministro 2014 m. rugpjūčio 29 d. įsakymu Nr. V-774 „Dėl Reikalavimų mokytojų kvalifikacijai aprašo patvirtinimo“, ir 9 punktą išdėstau taip:</text:p>
      <text:p text:style-name="P30">„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Normal"/>
      <text:p text:style-name="P31">2.<text:tab/>N u s t a t a u, kad:<text:s/></text:p>
      <text:p text:style-name="P32">2.1.<text:tab/>šis įsakymas įsigalioja 2019 m. rugsėjo 1 d.;</text:p>
      <text:p text:style-name="P33"><text:span text:style-name="T34">2.2</text:span><text:span text:style-name="T35">. mokytojai šio įsakymo įsigaliojimo metu, dirbantys pagal<text:s/></text:span>profesinio mokymo ar formalųjį švietimą papildančio ugdymo programas<text:span text:style-name="T36"><text:s/>ir neišklausę<text:s/></text:span>specialiosios pedagogikos ir specialiosios psichologijos kurso mokytojams pagal Specialiosios pedagogikos ir specialiosios psichologijos kvalifikacijos tobulinimo kursų programą, patvirtintą Lietuvos Respublikos švietimo ir mokslo ministro 2007 m. gruodžio 18 d. įsakymu Nr. ISAK-2481 „Dėl Specialiosios pedagogikos ir specialiosios psichologijos kvalifikacijos tobulinimo kursų programos patvirtinimo“<text:span text:style-name="T37"><text:s/>ar<text:s/></text:span><text:s/>ne mažesnės apimties (60 valandų arba 2 studijų kreditų) kursų anksčiau arba studijų metu,<text:span text:style-name="T38"><text:s/>privalo tai padaryti iki<text:s/></text:span><text:span text:style-name="T39">2020 m. rugpjūčio 31 d.<text:s/></text:span></text:p>
      <text:p text:style-name="P40"/>
      <text:p text:style-name="P41"/>
      <text:p text:style-name="P42"/>
      <text:p text:style-name="P43">Laikinai einantis švietimo, mokslo ir sporto</text:p>
      <text:p text:style-name="P44"><text:span text:style-name="T45">ministro pareigas</text:span><text:tab/><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Įsakymas-V-774-9p-projektas</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b2fb97-7a94-40aa-b0a5-e40ac16c2eaa</dc:title>
    <meta:initial-creator>Aidukienė Teresa</meta:initial-creator>
    <dc:creator>adlibuser</dc:creator>
    <meta:creation-date>2019-07-16T13:39:00Z</meta:creation-date>
    <dc:date>2019-07-16T13:39:00Z</dc:date>
    <meta:print-date>2019-07-15T08:0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1" meta:paragraph-count="24" meta:word-count="272" meta:character-count="2231" meta:row-count="63" meta:non-whitespace-character-count="1983"/>
  </office:meta>
</office:document-meta>
</file>