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GB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2017 METŲ NEKILNOJAMOJO TURTO MOKESČIO TARIFŲ NUSTATYMO<text:s/></text:p>
      <text:p text:style-name="P11"/>
      <text:p text:style-name="P12">2016 m. gegužės 27 d. Nr. 5TS-526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2 dalies 37 punktu, Lietuvos Respublikos nekilnojamojo turto mokesčio įstatymo 6 straipsnio 1 ir 2 dalimis, Lazdijų rajono savivaldybės taryba n u s p r e n d ž i a:<text:s/></text:span></text:p>
      <text:p text:style-name="P18"><text:span text:style-name="T19">Nustatyti 2017 metams nekilnojamojo turto mokesčio tarifus procentais nuo nekilnojamojo turto, priklausančio nuosavybės teise, mokestinės vertės:</text:span></text:p>
      <text:p text:style-name="P20"><text:span text:style-name="T21">1</text:span><text:span text:style-name="T22">. viešosioms įstaigoms, kurių savininkė yra savivaldybė, – 0,3;<text:s/></text:span></text:p>
      <text:p text:style-name="P23"><text:span text:style-name="T24">2</text:span><text:span text:style-name="T25">. uždarosioms akcinėms bendrovėms, kurių daugiau kaip 50 proc. akcijų valdo</text:span></text:p>
      <text:p text:style-name="P26"><text:span text:style-name="T27">savivaldybė, – 0,3;</text:span></text:p>
      <text:p text:style-name="P28"><text:span text:style-name="T29">3</text:span><text:span text:style-name="T30">. kitiems juridiniams ir fiziniams asmenims – 1;</text:span></text:p>
      <text:p text:style-name="P31"><text:span text:style-name="T32">4</text:span><text:span text:style-name="T33">. apleistam ir neprižiūrimam nekilnojamajam turtui − 3 proc.<text:s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6-07T11:30:00Z</meta:creation-date>
    <dc:date>2016-06-07T11:30:00Z</dc:date>
    <meta:print-date>2013-05-14T10:3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878" meta:row-count="42" meta:non-whitespace-character-count="770"/>
  </office:meta>
</office:document-meta>
</file>