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7875in"/>
          <style:tab-stop style:type="center" style:position="2.884in"/>
          <style:tab-stop style:type="lef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left" style:position="5.31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15 m. gegužės 28 d. Nr. T-58</text:p>
      <text:p text:style-name="P13">Kalvarija</text:p>
      <text:p text:style-name="P14"/>
      <text:p text:style-name="P15"/>
      <text:p text:style-name="P16"><text:span text:style-name="T17">Vadovaudamasi Lietuvos Respublikos vietos savivaldos įstatymo 18 str. 1 d., Kalvarijos savivaldybės taryba <text:s text:c="2"/>n u s p r e n d ž i a:</text:span></text:p>
      <text:p text:style-name="P18"><text:span text:style-name="T19">1</text:span><text:span text:style-name="T20">. Pakeisti Kalvarijos savivaldybės tarybos veiklos reglamento, patvirtinto Kalvarijos savivaldybės tarybos 2014 m. balandžio 24 d. sprendimu Nr. T-44-1, punktus ir išdėstyti juos taip:</text:span></text:p>
      <text:p text:style-name="P21"><text:span text:style-name="T22">„</text:span><text:span text:style-name="T23">60</text:span><text:span text:style-name="T24">. Taryba savo įgaliojimų laikui sudaro nuolatines Administracinę, Etikos <text:s/>ir Antikorupcijos komisijas.  Tarybos sprendimu gali būti sudaromos ir kitos nuolatinės (tos kadencijos laikotarpiui) bei laikinosios (atskiriems klausimams nagrinėti) komisijos. Komisijų atsakingųjų sekretorių pareigas atlieka savivaldybės administracijos direktoriaus paskirti valstybės tarnautojai. Šios funkcijos įrašomos į jų pareigybių aprašymą.“</text:span></text:p>
      <text:p text:style-name="P25"><text:span text:style-name="T26">„</text:span><text:span text:style-name="T27">67</text:span><text:span text:style-name="T28">. Etikos ir Antikorupcijos komisijos:</text:span></text:p>
      <text:p text:style-name="P29"><text:span text:style-name="T30">67.1</text:span><text:span text:style-name="T31">. Etikos ir Antikorupcijos komisijų narių skaičių jų sudarymo metu nustato taryba. Po vieną kandidatą į komisijų narius gali siūlyti kiekviena partija, frakcija ar tarybos narių grupė. Jeigu kandidatų pasiūloma daugiau, negu taryba nusprendė skirti narių į komisijas, balsuojama ir komisijų nariais tampa tie kandidatai, kurie surinko daugiausia balsų. Etikos ir Antikorupcijos <text:s/>komisijose gyvenamųjų vietovių bendruomenių atstovai turi sudaryti ne mažiau kaip 1/3 komisijos narių;</text:span></text:p>
      <text:p text:style-name="P32"><text:span text:style-name="T33">67.2</text:span><text:span text:style-name="T34">. Etikos ir Antikorupcijos <text:s/>komisijų pirmininkų kandidatūras iš sudarytų Etikos ir Antikorupcijos komisijų tarybos narių tarybai tvirtinti teikia meras tarybos mažumos (opozicijos), jeigu ji yra paskelbta, siūlymu. Etikos ir Antikorupcijos komisijų pirmininkai laikomi paskirtais, kai už jų kandidatūras balsavo posėdyje dalyvaujančių tarybos narių dauguma. Jeigu tarybos nariai nepritaria mero teikiamai (-oms) tarybos mažumos (opozicijos) pasiūlytai (-oms) Etikos ir (ar) Antikorupcijos komisijos (-ų) pirmininko (-ų) <text:s/>kandidatūrai (-oms), meras tą (tas) pačią (-as) kandidatūrą (-as) gali teikti dar kartą. Jei taryba mero teikiamai (-oms) Etikos ir (ar) Antikorupcijos komisijos (-ų) pirmininko (-ų) kandidatūrai (-oms) nepritaria ir antrąjį kartą, tarybos mažuma (opozicija) privalo siūlyti merui kitą (-us) kandidatą (-us) į Etikos ir (ar) Antikorupcijos komisijos <text:s/>(-ų) pirmininką (-us), o meras šią (-as) kandidatūrą (-as) privalo teikti tvirtinti tarybai. Jei tarybos mažuma (opozicija) nėra paskelbta arba jeigu tarybos mažuma (opozicija) nepasiūlo Etikos ir (ar) Antikorupcijos komisijos (-ų) pirmininko (-ų) kandidatūros (-ų), Etikos ir (ar) Antikorupcijos komisijos (-ų) pirmininko (-ų) kandidatūrą (-as) iš tarybos narių taryba skiria mero teikimu (-ais). Jeigu taryba nepatvirtina mero teikto (-ų) kandidato (-ų) į Etikos ir</text:span><text:span text:style-name="T35"><text:s/>(ar) Antikorupcijos komisijos<text:s/></text:span><text:span text:style-name="T36">(-ų) pirmininko (-ų) postą (-us), meras privalo teikti kitą (-as) kandidatūrą (-as) į šį (šiuos) postą (-us). Etikos ir Antikorupcijos komisijų pirmininkų pavaduotojų kandidatūras iš komisijos narių tarybai tvirtinti teikia Etikos ir Antikorupcijos komisijų pirmininkai;</text:span></text:p>
      <text:p text:style-name="P37"><text:span text:style-name="T38">„</text:span><text:span text:style-name="T39">173</text:span><text:span text:style-name="T40">. Dėl tarybos posėdžiuose svarstomų klausimų balsuojama atvirai, išskyrus atvejus, kai  skiriamas mero pavaduotojas, savivaldybės administracijos direktorius, savivaldybės administracijos direktoriaus pavaduotojas, sprendžiamas nepasitikėjimo meru, mero pavaduotoju,<text:s/></text:span><text:soft-page-break/><text:span text:style-name="T41">savivaldybės administracijos direktoriumi, savivaldybės administracijos direktoriaus pavaduotoju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 Duomenys apie kiekvieno tarybos nario balsavimą, išskyrus atvejus, kai balsuojama slaptai, yra vieši. Kiekvieno tarybos nario balsavimo rezultatai saugomi informacinėse laikmenose ir skelbiami savivaldybės interneto svetainėje. Slaptai balsuojama slapto balsavimo elektronine sistema arba specialios formos balsavimo biuleteniais (toliau – biuletenis).“</text:span></text:p>
      <text:p text:style-name="P42"><text:span text:style-name="T43">2</text:span><text:span text:style-name="T44">.<text:s/></text:span><text:span text:style-name="T45">Papildyti Kalvarijos savivaldybės tarybos veiklos reglamentą, patvirtintą Kalvarijos</text:span><text:span text:style-name="T46"><text:s/></text:span><text:span text:style-name="T47">savivaldybės tarybos 2014 m. balandžio 24 d. sprendimu Nr. T-44-1, šiais punktais:</text:span></text:p>
      <text:p text:style-name="P48"><text:span text:style-name="T49">„</text:span><text:span text:style-name="T50">67.4</text:span><text:span text:style-name="T51">. Antikorupcijos komisijos kompetencija:</text:span></text:p>
      <text:p text:style-name="P52"><text:span text:style-name="T53">67.4.1</text:span><text:span text:style-name="T54">. tarybos veiklos reglamento<text:s/></text:span><text:span text:style-name="T55">nustatyta tvarka tarybos ar mero iniciatyva dalyvauja atliekant savivaldybės institucijų parengtų teisės aktų projektų antikorupcinį vertinimą;</text:span></text:p>
      <text:p text:style-name="P56"><text:span text:style-name="T57">67.4.2</text:span><text:span text:style-name="T58">.<text:s/></text:span><text:span text:style-name="T59">dalyvauja rengiant kovos su korupcija programas ir teikia išvadas tarybai dėl šių programų ir jų įgyvendinimo;</text:span></text:p>
      <text:p text:style-name="P60"><text:span text:style-name="T61">67.4.3</text:span><text:span text:style-name="T62">. nagrinėja savivaldybės bendruomenės narių, valstybės institucijų, gyvenamųjų vietovių bendruomenių ar bendruomeninių organizacijų atstovų siūlymus ir pastabas dėl kovos su korupcija priemonių vykdymo;</text:span></text:p>
      <text:p text:style-name="P63"><text:span text:style-name="T64">67.4.4</text:span><text:span text:style-name="T65">. informuoja visuomenę apie savo veiklą, vykdomas korupcijos prevencijos priemones savivaldybėje, taip pat apie kovos su korupcija rezultatus;</text:span></text:p>
      <text:p text:style-name="P66"><text:span text:style-name="T67">67.4.5</text:span><text:span text:style-name="T68">. atlieka kitas kituose teisės aktuose nustatytas funkcijas, susijusias su savivaldybėje įgyvendinama valstybės politika korupcijos prevencijos srityje.“</text:span></text:p>
      <text:p text:style-name="P69"><text:span text:style-name="T70">3</text:span><text:span text:style-name="T71">. Nustatyti, kad šis sprendimas įsigalioja 2015 m. liepos 1 d.<text:s/></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Meras</text:span><text:span text:style-name="T79"><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5-06-16T05:26:00Z</meta:creation-date>
    <dc:date>2015-06-16T05:26:00Z</dc:date>
    <meta:print-date>2010-04-29T13:29:00Z</meta:print-date>
    <meta:template xlink:href="Normal" xlink:type="simple"/>
    <meta:editing-cycles>2</meta:editing-cycles>
    <meta:editing-duration>PT0S</meta:editing-duration>
    <meta:document-statistic meta:page-count="2" meta:paragraph-count="50" meta:word-count="562" meta:character-count="5637" meta:row-count="142" meta:non-whitespace-character-count="5125"/>
  </office:meta>
</office:document-meta>
</file>