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1pt" style:font-size-asian="41pt" style:font-size-complex="4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NDRIAUS NAMAVIČIAUS ATŠAUKIMO IŠ LIETUVOS RESPUBLIKOS NEPAPRASTOJO IR ĮGALIOTOJO AMBASADORIAUS NORVEGIJOS KARALYSTĖJE PAREIGŲ</text:p>
      <text:p text:style-name="P16"/>
      <text:p text:style-name="P17">2014 m. birželio 2 d. Nr. 1K-183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text:s/></text:span></text:p>
      <text:p text:style-name="P25"><text:span text:style-name="T26">a t š a u k i u 2014 m. birželio 30 d. Andrių NAMAVIČIŲ iš Lietuvos Respublikos nepaprastojo ir įgaliotojo ambasadoriaus</text:span><text:span text:style-name="T27"><text:s/>Norvegijos Karalystėje pareigų.</text:span></text:p>
      <text:p text:style-name="Normal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Ministras Pirmininkas</text:span><text:span text:style-name="T3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03T13:23:00Z</meta:creation-date>
    <dc:date>2014-06-03T13:23:00Z</dc:date>
    <meta:template xlink:href="Normal" xlink:type="simple"/>
    <meta:editing-cycles>2</meta:editing-cycles>
    <meta:editing-duration>PT0S</meta:editing-duration>
    <meta:document-statistic meta:page-count="1" meta:paragraph-count="6" meta:word-count="81" meta:character-count="618" meta:row-count="21" meta:non-whitespace-character-count="543"/>
  </office:meta>
</office:document-meta>
</file>