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UTIKIMO REORGANIZUOTI KRAŠTO APSAUGOS ARCHYVĄ PRIE KRAŠTO APSAUGOS MINISTERIJOS</text:span></text:p>
      <text:p text:style-name="P17"/>
      <text:p text:style-name="P18"><text:span text:style-name="T19">2014 m. birželio 25 d.</text:span><text:span text:style-name="T20"><text:s/>Nr.<text:s/></text:span><text:span text:style-name="T21">590</text:span><text:span text:style-name="T22"><text:line-break/>Vilnius</text:span></text:p>
      <text:p text:style-name="P23"/>
      <text:p text:style-name="P24"/>
      <text:p text:style-name="P25"><text:span text:style-name="T26">Vadovaudamasi Lietuvos Respublikos biudžetinių įstaigų įstatymo 14 straipsnio 4 dalimi,<text:s/></text:span><text:span text:style-name="T27">Lietuvos Respublikos Vyriausybė</text:span><text:span text:style-name="T28"><text:s/>nutaria</text:span><text:span text:style-name="T29">:</text:span></text:p>
      <text:p text:style-name="P30"><text:span text:style-name="T31">1</text:span><text:span text:style-name="T32">. Sutikti, kad Krašto apsaugos archyvas prie Krašto apsaugos ministerijos (toliau – Krašto apsaugos archyvas) (juridinio asmens kodas – 188741879) būtų reorganizuotas jungimo būdu – prijungtas prie Lietuvos Respublikos krašto apsaugos ministerijos (juridinio asmens kodas – 188602751) ir jai pereitų visos Krašto apsaugos archyvo teisės ir pareigos.<text:s/></text:span></text:p>
      <text:p text:style-name="P33"><text:span text:style-name="T34">2</text:span><text:span text:style-name="T35">. Nustatyti, kad:</text:span></text:p>
      <text:p text:style-name="P36"><text:span text:style-name="T37">2.1</text:span><text:span text:style-name="T38">. reorganizavimo tikslas – sumažinti biudžetinių įstaigų skaičių, optimizuoti biudžetinių įstaigų veiklą, racionaliau naudoti materialinius ir finansinius išteklius;</text:span></text:p>
      <text:p text:style-name="P39"><text:span text:style-name="T40">2.2</text:span><text:span text:style-name="T41">. reorganizuojama biudžetinė įstaiga – Krašto apsaugos archyvas;</text:span></text:p>
      <text:p text:style-name="P42"><text:span text:style-name="T43">2.3</text:span><text:span text:style-name="T44">. reorganizavime dalyvaujanti biudžetinė įstaiga – Lietuvos Respublikos krašto apsaugos ministerija;</text:span></text:p>
      <text:p text:style-name="P45"><text:span text:style-name="T46">2.4</text:span><text:span text:style-name="T47">. po reorganizavimo veiksianti biudžetinė įstaiga – Lietuvos Respublikos krašto apsaugos ministerija;</text:span></text:p>
      <text:p text:style-name="P48"><text:span text:style-name="T49">2.5</text:span><text:span text:style-name="T50">. papildomos funkcijos, kurias įgyvendins po reorganizavimo veiksianti biudžetinė įstaiga Lietuvos Respublikos krašto apsaugos ministerija, numatytos Krašto apsaugos archyvo prie Krašto apsaugos ministerijos nuostatų, patvirtintų krašto apsaugos ministro 2011 m. gegužės 20 d. įsakymu Nr. V-592 „Dėl Krašto apsaugos archyvo prie Krašto apsaugos ministerijos nuostatų patvirtinimo“, 11 ir 12 punktuose;</text:span></text:p>
      <text:p text:style-name="P51"><text:span text:style-name="T52">2.6</text:span><text:span text:style-name="T53">. po reorganizavimo veiksiančios biudžetinės įstaigos savininko teises ir pareigas įgyvendinanti institucija – Lietuvos Respublikos Vyriausybė.</text:span></text:p>
      <text:p text:style-name="P54"/>
      <text:p text:style-name="P55"/>
      <text:p text:style-name="P56"/>
      <text:p text:style-name="P57"><text:span text:style-name="T58">Ministras Pirmininkas</text:span><text:span text:style-name="T59"><text:tab/>Algirdas Butkevičius</text:span></text:p>
      <text:p text:style-name="P60"/>
      <text:p text:style-name="P61"/>
      <text:p text:style-name="P62"/>
      <text:p text:style-name="P63"><text:span text:style-name="T64">Krašto apsaugos ministras</text:span><text:span text:style-name="T6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27T13:10:00Z</meta:creation-date>
    <dc:date>2014-06-27T13:10:00Z</dc:date>
    <meta:print-date>2014-06-25T09:49:00Z</meta:print-date>
    <meta:template xlink:href="Normal" xlink:type="simple"/>
    <meta:editing-cycles>2</meta:editing-cycles>
    <meta:editing-duration>PT0S</meta:editing-duration>
    <meta:document-statistic meta:page-count="1" meta:paragraph-count="17" meta:word-count="208" meta:character-count="1781" meta:row-count="66" meta:non-whitespace-character-count="1590"/>
  </office:meta>
</office:document-meta>
</file>