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909in"/>
      <style:text-properties style:font-weight-complex="bold" style:letter-kerning="true" style:font-size-complex="12pt"/>
    </style:style>
    <style:style style:name="P22" style:parent-style-name="Normal" style:family="paragraph">
      <style:paragraph-properties fo:text-align="justify" fo:text-indent="0.5909in"/>
      <style:text-properties style:font-weight-complex="bold" style:letter-kerning="true"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fo:language="fi" fo:country="FI"/>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ableColumn60" style:family="table-column">
      <style:table-column-properties style:column-width="3.3465in"/>
    </style:style>
    <style:style style:name="TableColumn61" style:family="table-column">
      <style:table-column-properties style:column-width="3.3465in"/>
    </style:style>
    <style:style style:name="Table59" style:family="table">
      <style:table-properties style:width="6.693in" fo:margin-left="0in" table:align="lef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fo:font-size="8pt" style:font-size-asian="8pt" style:font-size-complex="8pt"/>
    </style:style>
    <style:style style:name="T65" style:parent-style-name="DefaultParagraphFont" style:family="text">
      <style:text-properties fo:color="#000000"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text-properties fo:font-size="8pt" style:font-size-asian="8pt" style:font-size-complex="8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color="#000000" fo:background-color="#FFFFFF"/>
    </style:style>
    <style:style style:name="T71" style:parent-style-name="DefaultParagraphFont" style:family="text">
      <style:text-properties style:font-weight-complex="bold" style:font-size-complex="12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fo:font-size="8pt" style:font-size-asian="8pt" style:font-size-complex="8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widows="0" fo:orphans="0" fo:text-indent="0.3937in">
        <style:tab-stops>
          <style:tab-stop style:type="center" style:position="3.3465in"/>
          <style:tab-stop style:type="right" style:position="6.693in"/>
        </style:tab-stops>
      </style:paragraph-properties>
    </style:style>
    <style:style style:name="P77" style:parent-style-name="Normal" style:master-page-name="MPF1" style:family="paragraph">
      <style:paragraph-properties fo:break-before="page" fo:text-align="justify" fo:margin-left="3.6in" fo:text-indent="0.1409in" style:page-number="1">
        <style:tab-stops/>
      </style:paragraph-properties>
      <style:text-properties style:font-size-complex="12pt" style:language-asian="lt" style:country-asian="LT"/>
    </style:style>
    <style:style style:name="P83" style:parent-style-name="Normal" style:family="paragraph">
      <style:paragraph-properties fo:margin-left="3.6in" fo:text-indent="0.1409in">
        <style:tab-stops/>
      </style:paragraph-properties>
      <style:text-properties style:font-size-complex="12pt" style:language-asian="lt" style:country-asian="LT"/>
    </style:style>
    <style:style style:name="P84" style:parent-style-name="Normal" style:family="paragraph">
      <style:paragraph-properties fo:text-align="justify" fo:margin-left="3.7409in">
        <style:tab-stops/>
      </style:paragraph-properties>
      <style:text-properties style:font-size-complex="12pt" style:language-asian="lt" style:country-asian="LT"/>
    </style:style>
    <style:style style:name="P85" style:parent-style-name="Normal" style:family="paragraph">
      <style:paragraph-properties fo:margin-left="3.7409in">
        <style:tab-stops/>
      </style:paragraph-properties>
      <style:text-properties style:font-size-complex="12pt" style:language-asian="lt" style:country-asian="LT"/>
    </style:style>
    <style:style style:name="P86" style:parent-style-name="Normal" style:family="paragraph">
      <style:paragraph-properties fo:text-align="justify" fo:margin-left="3.7409in">
        <style:tab-stops/>
      </style:paragraph-properties>
      <style:text-properties style:font-size-complex="12pt" style:language-asian="lt" style:country-asian="LT"/>
    </style:style>
    <style:style style:name="P87" style:parent-style-name="Normal" style:family="paragraph">
      <style:paragraph-properties fo:text-align="justify" fo:text-indent="0.3937in"/>
      <style:text-properties style:font-size-complex="12pt" style:language-asian="lt" style:country-asian="LT"/>
    </style:style>
    <style:style style:name="P88" style:parent-style-name="Normal" style:family="paragraph">
      <style:paragraph-properties fo:text-align="justify" fo:text-indent="0.3937in"/>
      <style:text-properties style:font-size-complex="12pt" style:language-asian="lt" style:country-asian="LT"/>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3937in"/>
      <style:text-properties fo:font-weight="bold" style:font-weight-asian="bold" style:font-size-complex="12pt" style:language-asian="lt" style:country-asian="LT"/>
    </style:style>
    <style:style style:name="P92" style:parent-style-name="Normal" style:family="paragraph">
      <style:paragraph-properties fo:text-align="center" fo:text-indent="0.3937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text-indent="0.3937in"/>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widows="0" fo:orphans="0" fo:text-align="justify" fo:text-indent="0.3937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language-complex="lt" style:country-complex="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language-complex="lt" style:country-complex="LT"/>
    </style:style>
    <style:style style:name="P131"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32" style:parent-style-name="DefaultParagraphFont" style:family="text">
      <style:text-properties style:font-weight-complex="bold" fo:color="#000000" style:font-size-complex="12pt" style:language-asian="lt" style:country-asian="LT" style:language-complex="lt" style:country-complex="LT"/>
    </style:style>
    <style:style style:name="T133" style:parent-style-name="DefaultParagraphFont" style:family="text">
      <style:text-properties style:font-weight-complex="bold" fo:color="#000000" style:font-size-complex="12pt" style:language-asian="lt" style:country-asian="LT" style:language-complex="lt" style:country-complex="LT"/>
    </style:style>
    <style:style style:name="T134" style:parent-style-name="DefaultParagraphFont" style:family="text">
      <style:text-properties style:font-weight-complex="bold" fo:color="#000000" style:font-size-complex="12pt" style:language-asian="lt" style:country-asian="LT" style:language-complex="lt" style:country-complex="LT"/>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language-complex="lt" style:country-complex="LT"/>
    </style:style>
    <style:style style:name="P13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39" style:parent-style-name="DefaultParagraphFont" style:family="text">
      <style:text-properties style:font-weight-complex="bold" fo:color="#000000" style:font-size-complex="12pt" style:language-asian="lt" style:country-asian="LT" style:language-complex="lt" style:country-complex="LT"/>
    </style:style>
    <style:style style:name="T140" style:parent-style-name="DefaultParagraphFont" style:family="text">
      <style:text-properties style:font-weight-complex="bold" fo:color="#000000" style:font-size-complex="12pt" style:language-asian="lt" style:country-asian="LT" style:language-complex="lt" style:country-complex="LT"/>
    </style:style>
    <style:style style:name="T141" style:parent-style-name="DefaultParagraphFont" style:family="text">
      <style:text-properties style:font-weight-complex="bold" fo:color="#000000" style:font-size-complex="12pt" style:language-asian="lt" style:country-asian="LT" style:language-complex="lt" style:country-complex="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language-complex="lt" style:country-complex="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47" style:parent-style-name="DefaultParagraphFont" style:family="text">
      <style:text-properties style:font-weight-complex="bold" fo:color="#000000" style:font-size-complex="12pt" style:language-asian="lt" style:country-asian="LT" style:language-complex="lt" style:country-complex="LT"/>
    </style:style>
    <style:style style:name="T148" style:parent-style-name="DefaultParagraphFont" style:family="text">
      <style:text-properties style:font-weight-complex="bold" fo:color="#000000" style:font-size-complex="12pt" style:language-asian="lt" style:country-asian="LT" style:language-complex="lt" style:country-complex="LT"/>
    </style:style>
    <style:style style:name="T149" style:parent-style-name="DefaultParagraphFont" style:family="text">
      <style:text-properties style:font-weight-complex="bold" fo:color="#000000" style:font-size-complex="12pt" style:language-asian="lt" style:country-asian="LT" style:language-complex="lt" style:country-complex="LT"/>
    </style:style>
    <style:style style:name="T150" style:parent-style-name="DefaultParagraphFont" style:family="text">
      <style:text-properties style:font-size-complex="12pt" style:language-asian="lt" style:country-asian="LT" style:language-complex="lt" style:country-complex="LT"/>
    </style:style>
    <style:style style:name="P151"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52" style:parent-style-name="DefaultParagraphFont" style:family="text">
      <style:text-properties style:font-weight-complex="bold" fo:color="#000000" style:font-size-complex="12pt" style:language-asian="lt" style:country-asian="LT" style:language-complex="lt" style:country-complex="LT"/>
    </style:style>
    <style:style style:name="T153" style:parent-style-name="DefaultParagraphFont" style:family="text">
      <style:text-properties style:font-weight-complex="bold" fo:color="#000000" style:font-size-complex="12pt" style:language-asian="lt" style:country-asian="LT" style:language-complex="lt" style:country-complex="LT"/>
    </style:style>
    <style:style style:name="T154" style:parent-style-name="DefaultParagraphFont" style:family="text">
      <style:text-properties style:font-weight-complex="bold" fo:color="#000000" style:font-size-complex="12pt" style:language-asian="lt" style:country-asian="LT" style:language-complex="lt" style:country-complex="LT"/>
    </style:style>
    <style:style style:name="T155" style:parent-style-name="DefaultParagraphFont" style:family="text">
      <style:text-properties fo:color="#000000" style:font-size-complex="12pt" style:language-asian="lt" style:country-asian="LT" style:language-complex="lt" style:country-complex="LT"/>
    </style:style>
    <style:style style:name="P156"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57" style:parent-style-name="DefaultParagraphFont" style:family="text">
      <style:text-properties style:font-weight-complex="bold" fo:color="#000000" style:font-size-complex="12pt" style:language-asian="lt" style:country-asian="LT" style:language-complex="lt" style:country-complex="LT"/>
    </style:style>
    <style:style style:name="T158" style:parent-style-name="DefaultParagraphFont" style:family="text">
      <style:text-properties style:font-weight-complex="bold" fo:color="#000000" style:font-size-complex="12pt" style:language-asian="lt" style:country-asian="LT" style:language-complex="lt" style:country-complex="LT"/>
    </style:style>
    <style:style style:name="T159" style:parent-style-name="DefaultParagraphFont" style:family="text">
      <style:text-properties style:font-weight-complex="bold" fo:color="#000000" style:font-size-complex="12pt" style:language-asian="lt" style:country-asian="LT" style:language-complex="lt" style:country-complex="LT"/>
    </style:style>
    <style:style style:name="T160" style:parent-style-name="DefaultParagraphFont" style:family="text">
      <style:text-properties fo:color="#000000" style:font-size-complex="12pt" style:language-asian="lt" style:country-asian="LT" style:language-complex="lt" style:country-complex="LT"/>
    </style:style>
    <style:style style:name="P161"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62" style:parent-style-name="DefaultParagraphFont" style:family="text">
      <style:text-properties style:font-weight-complex="bold" fo:color="#000000" style:font-size-complex="12pt" style:language-asian="lt" style:country-asian="LT" style:language-complex="lt" style:country-complex="LT"/>
    </style:style>
    <style:style style:name="T163" style:parent-style-name="DefaultParagraphFont" style:family="text">
      <style:text-properties style:font-weight-complex="bold" fo:color="#000000" style:font-size-complex="12pt" style:language-asian="lt" style:country-asian="LT" style:language-complex="lt" style:country-complex="LT"/>
    </style:style>
    <style:style style:name="T164" style:parent-style-name="DefaultParagraphFont" style:family="text">
      <style:text-properties style:font-weight-complex="bold"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P166"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67" style:parent-style-name="DefaultParagraphFont" style:family="text">
      <style:text-properties style:font-weight-complex="bold" fo:color="#000000" style:font-size-complex="12pt" style:language-asian="lt" style:country-asian="LT" style:language-complex="lt" style:country-complex="LT"/>
    </style:style>
    <style:style style:name="T168" style:parent-style-name="DefaultParagraphFont" style:family="text">
      <style:text-properties style:font-weight-complex="bold" fo:color="#000000" style:font-size-complex="12pt" style:language-asian="lt" style:country-asian="LT" style:language-complex="lt" style:country-complex="LT"/>
    </style:style>
    <style:style style:name="T169" style:parent-style-name="DefaultParagraphFont" style:family="text">
      <style:text-properties style:font-weight-complex="bold" fo:color="#000000" style:font-size-complex="12pt" style:language-asian="lt" style:country-asian="LT" style:language-complex="lt" style:country-complex="LT"/>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language-complex="lt" style:country-complex="LT"/>
    </style:style>
    <style:style style:name="P17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74" style:parent-style-name="DefaultParagraphFont" style:family="text">
      <style:text-properties style:font-weight-complex="bold" fo:color="#000000" style:font-size-complex="12pt" style:language-asian="lt" style:country-asian="LT" style:language-complex="lt" style:country-complex="LT"/>
    </style:style>
    <style:style style:name="T175" style:parent-style-name="DefaultParagraphFont" style:family="text">
      <style:text-properties style:font-weight-complex="bold" fo:color="#000000" style:font-size-complex="12pt" style:language-asian="lt" style:country-asian="LT" style:language-complex="lt" style:country-complex="LT"/>
    </style:style>
    <style:style style:name="T176" style:parent-style-name="DefaultParagraphFont" style:family="text">
      <style:text-properties style:font-weight-complex="bold" fo:color="#000000" style:font-size-complex="12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P17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79" style:parent-style-name="DefaultParagraphFont" style:family="text">
      <style:text-properties style:font-weight-complex="bold" fo:color="#000000" style:font-size-complex="12pt" style:language-asian="lt" style:country-asian="LT" style:language-complex="lt" style:country-complex="LT"/>
    </style:style>
    <style:style style:name="T180" style:parent-style-name="DefaultParagraphFont" style:family="text">
      <style:text-properties style:font-weight-complex="bold" fo:color="#000000" style:font-size-complex="12pt" style:language-asian="lt" style:country-asian="LT" style:language-complex="lt" style:country-complex="LT"/>
    </style:style>
    <style:style style:name="T181" style:parent-style-name="DefaultParagraphFont" style:family="text">
      <style:text-properties style:font-weight-complex="bold" fo:color="#000000" style:font-size-complex="12pt" style:language-asian="lt" style:country-asian="LT" style:language-complex="lt" style:country-complex="LT"/>
    </style:style>
    <style:style style:name="T182" style:parent-style-name="DefaultParagraphFont" style:family="text">
      <style:text-properties fo:color="#000000" style:font-size-complex="12pt" style:language-asian="lt" style:country-asian="LT" style:language-complex="lt" style:country-complex="LT"/>
    </style:style>
    <style:style style:name="P18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84" style:parent-style-name="DefaultParagraphFont" style:family="text">
      <style:text-properties style:font-weight-complex="bold" fo:color="#000000" style:font-size-complex="12pt" style:language-asian="lt" style:country-asian="LT" style:language-complex="lt" style:country-complex="LT"/>
    </style:style>
    <style:style style:name="T185" style:parent-style-name="DefaultParagraphFont" style:family="text">
      <style:text-properties style:font-weight-complex="bold" fo:color="#000000" style:font-size-complex="12pt" style:language-asian="lt" style:country-asian="LT" style:language-complex="lt" style:country-complex="LT"/>
    </style:style>
    <style:style style:name="T186" style:parent-style-name="DefaultParagraphFont" style:family="text">
      <style:text-properties style:font-weight-complex="bold" fo:color="#000000" style:font-size-complex="12pt"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89" style:parent-style-name="DefaultParagraphFont" style:family="text">
      <style:text-properties style:font-weight-complex="bold" fo:color="#000000" style:font-size-complex="12pt" style:language-asian="lt" style:country-asian="LT" style:language-complex="lt" style:country-complex="LT"/>
    </style:style>
    <style:style style:name="T190" style:parent-style-name="DefaultParagraphFont" style:family="text">
      <style:text-properties style:font-weight-complex="bold" fo:color="#000000" style:font-size-complex="12pt" style:language-asian="lt" style:country-asian="LT" style:language-complex="lt" style:country-complex="LT"/>
    </style:style>
    <style:style style:name="T191" style:parent-style-name="DefaultParagraphFont" style:family="text">
      <style:text-properties style:font-weight-complex="bold" fo:color="#000000" style:font-size-complex="12pt" style:language-asian="lt" style:country-asian="LT" style:language-complex="lt" style:country-complex="LT"/>
    </style:style>
    <style:style style:name="T192" style:parent-style-name="DefaultParagraphFont" style:family="text">
      <style:text-properties fo:color="#000000" style:font-size-complex="12pt" style:language-asian="lt" style:country-asian="LT" style:language-complex="lt" style:country-complex="LT"/>
    </style:style>
    <style:style style:name="T193" style:parent-style-name="DefaultParagraphFont" style:family="text">
      <style:text-properties fo:color="#000000" style:font-size-complex="12pt" style:language-asian="lt" style:country-asian="LT" style:language-complex="lt" style:country-complex="LT"/>
    </style:style>
    <style:style style:name="P19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95" style:parent-style-name="DefaultParagraphFont" style:family="text">
      <style:text-properties style:font-weight-complex="bold" fo:color="#000000" style:font-size-complex="12pt" style:language-asian="lt" style:country-asian="LT" style:language-complex="lt" style:country-complex="LT"/>
    </style:style>
    <style:style style:name="T196" style:parent-style-name="DefaultParagraphFont" style:family="text">
      <style:text-properties style:font-weight-complex="bold" fo:color="#000000" style:font-size-complex="12pt" style:language-asian="lt" style:country-asian="LT" style:language-complex="lt" style:country-complex="LT"/>
    </style:style>
    <style:style style:name="T197" style:parent-style-name="DefaultParagraphFont" style:family="text">
      <style:text-properties style:font-weight-complex="bold" fo:color="#000000" style:font-size-complex="12pt" style:language-asian="lt" style:country-asian="LT" style:language-complex="lt" style:country-complex="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200" style:parent-style-name="DefaultParagraphFont" style:family="text">
      <style:text-properties style:font-weight-complex="bold" fo:color="#000000" style:font-size-complex="12pt" style:language-asian="lt" style:country-asian="LT" style:language-complex="lt" style:country-complex="LT"/>
    </style:style>
    <style:style style:name="T201" style:parent-style-name="DefaultParagraphFont" style:family="text">
      <style:text-properties style:font-weight-complex="bold" fo:color="#000000" style:font-size-complex="12pt" style:language-asian="lt" style:country-asian="LT" style:language-complex="lt" style:country-complex="LT"/>
    </style:style>
    <style:style style:name="T202" style:parent-style-name="DefaultParagraphFont" style:family="text">
      <style:text-properties style:font-weight-complex="bold" fo:color="#000000" style:font-size-complex="12pt" style:language-asian="lt" style:country-asian="LT" style:language-complex="lt" style:country-complex="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language-complex="lt" style:country-complex="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fo:font-style="italic" style:font-style-asian="italic" fo:color="#000000" style:font-size-complex="12pt" style:language-asian="lt" style:country-asian="LT" style:language-complex="lt" style:country-complex="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P25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language-complex="lt" style:country-complex="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language-complex="lt" style:country-complex="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color="#000000" style:font-size-complex="12pt" style:language-asian="lt" style:country-asian="LT" style:language-complex="lt" style:country-complex="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language-complex="lt" style:country-complex="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P336"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language-complex="lt" style:country-complex="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P384" style:parent-style-name="Normal" style:family="paragraph">
      <style:paragraph-properties fo:widows="0" fo:orphans="0" fo:text-align="center" fo:text-indent="0.3937in">
        <style:tab-stops>
          <style:tab-stop style:type="left" style:position="0.3937in"/>
        </style:tab-stops>
      </style:paragraph-properties>
    </style:style>
    <style:style style:name="T385" style:parent-style-name="DefaultParagraphFont" style:family="text">
      <style:text-properties fo:font-weight="bold" style:font-weight-asian="bold" style:font-style-complex="italic" style:font-size-complex="12pt" style:language-asian="lt" style:country-asian="LT"/>
    </style:style>
    <style:style style:name="T386" style:parent-style-name="DefaultParagraphFont" style:family="text">
      <style:text-properties fo:font-weight="bold" style:font-weight-asian="bold" style:font-style-complex="italic" style:font-size-complex="12pt" style:language-asian="lt" style:country-asian="LT"/>
    </style:style>
    <style:style style:name="P387" style:parent-style-name="Normal" style:family="paragraph">
      <style:paragraph-properties fo:widows="0" fo:orphans="0" fo:text-align="center" fo:text-indent="0.3937in">
        <style:tab-stops>
          <style:tab-stop style:type="left" style:position="0.3937in"/>
        </style:tab-stops>
      </style:paragraph-properties>
    </style:style>
    <style:style style:name="T388" style:parent-style-name="DefaultParagraphFont" style:family="text">
      <style:text-properties fo:font-weight="bold" style:font-weight-asian="bold" style:font-style-complex="italic" style:font-size-complex="12pt" style:language-asian="lt" style:country-asian="LT"/>
    </style:style>
    <style:style style:name="P389"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text-properties fo:color="#000000" style:font-size-complex="12pt" style:language-asian="lt" style:country-asian="LT" style:language-complex="lt" style:country-complex="LT"/>
    </style:style>
    <style:style style:name="P390"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language-complex="lt" style:country-complex="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language-complex="lt" style:country-complex="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language-complex="lt" style:country-complex="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P421"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P43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P44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P49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P51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margin-left="0.5909in">
        <style:tab-stops>
          <style:tab-stop style:type="left" style:position="0in"/>
          <style:tab-stop style:type="left" style:position="0.2951in"/>
          <style:tab-stop style:type="left" style:position="3.9375in"/>
        </style:tab-stops>
      </style:paragraph-properties>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rial" style:font-name-complex="Arial" fo:color="#000000" fo:font-size="10pt" style:font-size-asian="10pt"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606" style:parent-style-name="DefaultParagraphFont" style:family="text">
      <style:text-properties style:font-weight-complex="bold" fo:color="#000000" style:font-size-complex="12pt" fo:language="en" fo:country="US" style:language-asian="lt" style:country-asian="LT"/>
    </style:style>
    <style:style style:name="T607" style:parent-style-name="DefaultParagraphFont" style:family="text">
      <style:text-properties style:font-weight-complex="bold" fo:color="#000000" style:font-size-complex="12pt" fo:language="en" fo:country="US" style:language-asian="lt" style:country-asian="LT"/>
    </style:style>
    <style:style style:name="T608" style:parent-style-name="DefaultParagraphFont" style:family="text">
      <style:text-properties style:font-weight-complex="bold" fo:color="#000000" style:font-size-complex="12pt" fo:language="en" fo:country="US"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margin-left="0.5909in">
        <style:tab-stops>
          <style:tab-stop style:type="left" style:position="0in"/>
          <style:tab-stop style:type="left" style:position="0.2951in"/>
          <style:tab-stop style:type="left" style:position="3.9375in"/>
        </style:tab-stops>
      </style:paragraph-properties>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center" fo:text-indent="0.3937in">
        <style:tab-stops>
          <style:tab-stop style:type="left" style:position="0.3937in"/>
        </style:tab-stops>
      </style:paragraph-properties>
    </style:style>
    <style:style style:name="P639" style:parent-style-name="Normal" style:family="paragraph">
      <style:paragraph-properties fo:widows="0" fo:orphans="0" fo:text-align="center" fo:text-indent="0.3937in">
        <style:tab-stops>
          <style:tab-stop style:type="left" style:position="0.3937in"/>
        </style:tab-stops>
      </style:paragraph-properties>
    </style:style>
    <style:style style:name="T640" style:parent-style-name="DefaultParagraphFont" style:family="text">
      <style:text-properties fo:font-weight="bold" style:font-weight-asian="bold" style:font-style-complex="italic" style:font-size-complex="12pt" style:language-asian="lt" style:country-asian="LT"/>
    </style:style>
    <style:style style:name="T641" style:parent-style-name="DefaultParagraphFont" style:family="text">
      <style:text-properties fo:font-weight="bold" style:font-weight-asian="bold" style:font-style-complex="italic" style:font-size-complex="12pt" style:language-asian="lt" style:country-asian="LT"/>
    </style:style>
    <style:style style:name="P642" style:parent-style-name="Normal" style:family="paragraph">
      <style:paragraph-properties fo:widows="0" fo:orphans="0" fo:text-align="center" fo:text-indent="0.3937in">
        <style:tab-stops>
          <style:tab-stop style:type="left" style:position="0.3937in"/>
        </style:tab-stops>
      </style:paragraph-properties>
    </style:style>
    <style:style style:name="T643" style:parent-style-name="DefaultParagraphFont" style:family="text">
      <style:text-properties fo:font-weight="bold" style:font-weight-asian="bold" style:font-style-complex="italic" style:font-size-complex="12pt" style:language-asian="lt" style:country-asian="LT"/>
    </style:style>
    <style:style style:name="P644" style:parent-style-name="Normal" style:family="paragraph">
      <style:paragraph-properties fo:text-align="justify" fo:text-indent="0.3937in"/>
      <style:text-properties style:font-size-complex="12pt" style:language-asian="lt" style:country-asian="LT"/>
    </style:style>
    <style:style style:name="P645"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fo:background-color="#FFFFFF"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P756"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B0F0"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555" style:parent-style-name="DefaultParagraphFont" style:family="text">
      <style:text-properties style:font-weight-complex="bold" fo:color="#000000" style:font-size-complex="12pt" style:language-asian="lt" style:country-asian="LT"/>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style:font-weight-complex="bold"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0833in"/>
        </style:tab-stops>
      </style:paragraph-properties>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style:font-weight-complex="bold"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style:font-size-complex="12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594" style:parent-style-name="DefaultParagraphFont" style:family="text">
      <style:text-properties style:font-weight-complex="bold" fo:color="#000000" style:font-size-complex="12pt" style:language-asian="lt" style:country-asian="LT"/>
    </style:style>
    <style:style style:name="T1595" style:parent-style-name="DefaultParagraphFont" style:family="text">
      <style:text-properties style:font-weight-complex="bold" fo:color="#000000" style:font-size-complex="12pt" style:language-asian="lt" style:country-asian="LT"/>
    </style:style>
    <style:style style:name="T1596" style:parent-style-name="DefaultParagraphFont" style:family="text">
      <style:text-properties style:font-weight-complex="bold"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619" style:parent-style-name="DefaultParagraphFont" style:family="text">
      <style:text-properties style:font-weight-complex="bold" fo:color="#000000" style:font-size-complex="12pt" style:language-asian="lt" style:country-asian="LT"/>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629" style:parent-style-name="DefaultParagraphFont" style:family="text">
      <style:text-properties style:font-weight-complex="bold" fo:color="#000000" style:font-size-complex="12pt" style:language-asian="lt" style:country-asian="LT"/>
    </style:style>
    <style:style style:name="T1630" style:parent-style-name="DefaultParagraphFont" style:family="text">
      <style:text-properties style:font-weight-complex="bold" fo:color="#000000" style:font-size-complex="12pt" style:language-asian="lt" style:country-asian="LT"/>
    </style:style>
    <style:style style:name="T1631" style:parent-style-name="DefaultParagraphFont" style:family="text">
      <style:text-properties style:font-weight-complex="bold"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style:font-weight-complex="bold"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fo:background-color="#FFFFFF" style:language-asian="lt" style:country-asian="LT"/>
    </style:style>
    <style:style style:name="P164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fo:language="en" fo:country="US"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style:font-weight-complex="bold"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662" style:parent-style-name="DefaultParagraphFont" style:family="text">
      <style:text-properties style:font-weight-complex="bold" fo:color="#000000" style:font-size-complex="12pt" style:language-asian="lt" style:country-asian="LT"/>
    </style:style>
    <style:style style:name="T1663" style:parent-style-name="DefaultParagraphFont" style:family="text">
      <style:text-properties style:font-weight-complex="bold" fo:color="#000000" style:font-size-complex="12pt" style:language-asian="lt" style:country-asian="LT"/>
    </style:style>
    <style:style style:name="T1664" style:parent-style-name="DefaultParagraphFont" style:family="text">
      <style:text-properties style:font-weight-complex="bold"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667" style:parent-style-name="DefaultParagraphFont" style:family="text">
      <style:text-properties style:font-weight-complex="bold" fo:color="#000000" style:font-size-complex="12pt" style:language-asian="lt" style:country-asian="LT"/>
    </style:style>
    <style:style style:name="T1668" style:parent-style-name="DefaultParagraphFont" style:family="text">
      <style:text-properties style:font-weight-complex="bold" fo:color="#000000" style:font-size-complex="12pt" style:language-asian="lt" style:country-asian="LT"/>
    </style:style>
    <style:style style:name="T1669" style:parent-style-name="DefaultParagraphFont" style:family="text">
      <style:text-properties style:font-weight-complex="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fo:background-color="#FFFFFF"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fo:background-color="#FFFFFF" style:language-asian="lt" style:country-asian="LT"/>
    </style:style>
    <style:style style:name="P1685" style:parent-style-name="Normal" style:family="paragraph">
      <style:paragraph-properties fo:widows="0" fo:orphans="0">
        <style:tab-stops>
          <style:tab-stop style:type="left" style:position="0.3937in"/>
        </style:tab-stops>
      </style:paragraph-properties>
    </style:style>
    <style:style style:name="P1686" style:parent-style-name="Normal" style:family="paragraph">
      <style:paragraph-properties fo:widows="0" fo:orphans="0" fo:text-align="center" fo:text-indent="0.3937in">
        <style:tab-stops>
          <style:tab-stop style:type="left" style:position="0.3937in"/>
        </style:tab-stops>
      </style:paragraph-properties>
    </style:style>
    <style:style style:name="T1687" style:parent-style-name="DefaultParagraphFont" style:family="text">
      <style:text-properties fo:font-weight="bold" style:font-weight-asian="bold" style:font-style-complex="italic" style:font-size-complex="12pt" style:language-asian="lt" style:country-asian="LT"/>
    </style:style>
    <style:style style:name="T1688" style:parent-style-name="DefaultParagraphFont" style:family="text">
      <style:text-properties fo:font-weight="bold" style:font-weight-asian="bold" style:font-style-complex="italic" style:font-size-complex="12pt" style:language-asian="lt" style:country-asian="LT"/>
    </style:style>
    <style:style style:name="P1689" style:parent-style-name="Normal" style:family="paragraph">
      <style:paragraph-properties fo:widows="0" fo:orphans="0" fo:text-align="center" fo:text-indent="0.3937in">
        <style:tab-stops>
          <style:tab-stop style:type="left" style:position="0.3937in"/>
        </style:tab-stops>
      </style:paragraph-properties>
    </style:style>
    <style:style style:name="T1690" style:parent-style-name="DefaultParagraphFont" style:family="text">
      <style:text-properties fo:font-weight="bold" style:font-weight-asian="bold" style:font-style-complex="italic" style:font-size-complex="12pt" style:language-asian="lt" style:country-asian="LT"/>
    </style:style>
    <style:style style:name="P1691"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language-asian="lt" style:country-asian="LT"/>
    </style:style>
    <style:style style:name="P169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693" style:parent-style-name="DefaultParagraphFont" style:family="text">
      <style:text-properties style:font-weight-complex="bold" fo:color="#000000"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fo:color="#000000" style:font-size-complex="12pt" fo:background-color="#FFFFFF"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fo:background-color="#FFFFFF" style:language-asian="lt" style:country-asian="LT"/>
    </style:style>
    <style:style style:name="P169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language-complex="lt" style:country-complex="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33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3300"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5909in">
        <style:tab-stops>
          <style:tab-stop style:type="left" style:position="0.3937in"/>
          <style:tab-stop style:type="left" style:position="0.9847in"/>
          <style:tab-stop style:type="left" style:position="1.1812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33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language-complex="lt" style:country-complex="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3300" style:font-size-complex="12pt" style:language-asian="lt" style:country-asian="LT"/>
    </style:style>
    <style:style style:name="P1719" style:parent-style-name="Normal" style:family="paragraph">
      <style:paragraph-properties fo:widows="0" fo:orphans="0" fo:text-align="justify" fo:text-indent="0.5909in">
        <style:tab-stops>
          <style:tab-stop style:type="left" style:position="0.3937in"/>
          <style:tab-stop style:type="left" style:position="0.9847in"/>
          <style:tab-stop style:type="left" style:position="1.1812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33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lt" style:country-asian="LT" style:language-complex="lt" style:country-complex="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3300" style:font-size-complex="12pt" style:language-asian="lt" style:country-asian="LT"/>
    </style:style>
    <style:style style:name="P1728" style:parent-style-name="Normal" style:family="paragraph">
      <style:paragraph-properties fo:widows="0" fo:orphans="0" fo:text-align="justify" fo:text-indent="0.5909in">
        <style:tab-stops>
          <style:tab-stop style:type="left" style:position="0.3937in"/>
          <style:tab-stop style:type="left" style:position="0.9847in"/>
          <style:tab-stop style:type="left" style:position="1.1812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3300" style:font-size-complex="12pt" style:language-asian="lt" style:country-asian="LT"/>
    </style:style>
    <style:style style:name="P1733" style:parent-style-name="Normal" style:family="paragraph">
      <style:paragraph-properties fo:widows="0" fo:orphans="0" fo:text-align="justify" fo:text-indent="0.5909in">
        <style:tab-stops>
          <style:tab-stop style:type="left" style:position="0.3937in"/>
          <style:tab-stop style:type="left" style:position="0.9847in"/>
          <style:tab-stop style:type="left" style:position="1.1812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fo:background-color="#FFFFFF" style:language-asian="lt" style:country-asian="LT"/>
    </style:style>
    <style:style style:name="T1738" style:parent-style-name="DefaultParagraphFont" style:family="text">
      <style:text-properties fo:color="#003300" style:font-size-complex="12pt" style:language-asian="lt" style:country-asian="LT"/>
    </style:style>
    <style:style style:name="T1739" style:parent-style-name="DefaultParagraphFont" style:family="text">
      <style:text-properties style:font-size-complex="12pt" fo:background-color="#FFFFFF" style:language-asian="lt" style:country-asian="LT"/>
    </style:style>
    <style:style style:name="P1740"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fo:color="#000000" style:font-size-complex="12pt" style:language-asian="lt" style:country-asian="LT" style:language-complex="lt" style:country-complex="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5909in">
        <style:tab-stops>
          <style:tab-stop style:type="left" style:position="0.3937in"/>
          <style:tab-stop style:type="left" style:position="0.9847in"/>
          <style:tab-stop style:type="left" style:position="1.1812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3300" style:font-size-complex="12pt" style:language-asian="lt" style:country-asian="LT"/>
    </style:style>
    <style:style style:name="P1751" style:parent-style-name="Normal" style:family="paragraph">
      <style:paragraph-properties fo:widows="0" fo:orphans="0" fo:text-align="justify" fo:text-indent="0.5909in">
        <style:tab-stops>
          <style:tab-stop style:type="left" style:position="0.3937in"/>
          <style:tab-stop style:type="left" style:position="0.9847in"/>
          <style:tab-stop style:type="left" style:position="1.1812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3300"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language-complex="lt" style:country-complex="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language-complex="lt" style:country-complex="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language-complex="lt" style:country-complex="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850" style:parent-style-name="DefaultParagraphFont" style:family="text">
      <style:text-properties style:font-weight-complex="bold" text:display="none" style:font-size-complex="12pt" style:language-asian="lt" style:country-asian="LT"/>
    </style:style>
    <style:style style:name="T1851" style:parent-style-name="DefaultParagraphFont" style:family="text">
      <style:text-properties style:font-weight-complex="bold" text:display="none" style:font-size-complex="12pt" style:language-asian="lt" style:country-asian="LT"/>
    </style:style>
    <style:style style:name="T1852" style:parent-style-name="DefaultParagraphFont" style:family="text">
      <style:text-properties style:font-weight-complex="bold" text:display="none" style:font-size-complex="12pt" style:language-asian="lt" style:country-asian="LT"/>
    </style:style>
    <style:style style:name="T1853" style:parent-style-name="DefaultParagraphFont" style:family="text">
      <style:text-properties style:font-size-complex="12pt" fo:background-color="#FFFFFF" style:language-asian="lt" style:country-asian="LT"/>
    </style:style>
    <style:style style:name="T1854" style:parent-style-name="DefaultParagraphFont" style:family="text">
      <style:text-properties fo:color="#003300" style:font-size-complex="12pt" style:language-asian="lt" style:country-asian="LT"/>
    </style:style>
    <style:style style:name="T1855" style:parent-style-name="DefaultParagraphFont" style:family="text">
      <style:text-properties style:font-size-complex="12pt" fo:background-color="#FFFFFF"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center" fo:text-indent="0.3937in">
        <style:tab-stops>
          <style:tab-stop style:type="left" style:position="0.3937in"/>
        </style:tab-stops>
      </style:paragraph-properties>
    </style:style>
    <style:style style:name="P1923" style:parent-style-name="Normal" style:family="paragraph">
      <style:paragraph-properties fo:widows="0" fo:orphans="0" fo:text-align="center" fo:text-indent="0.3937in">
        <style:tab-stops>
          <style:tab-stop style:type="left" style:position="0.3937in"/>
        </style:tab-stops>
      </style:paragraph-properties>
    </style:style>
    <style:style style:name="T1924" style:parent-style-name="DefaultParagraphFont" style:family="text">
      <style:text-properties fo:font-weight="bold" style:font-weight-asian="bold" style:font-style-complex="italic" style:font-size-complex="12pt" style:language-asian="lt" style:country-asian="LT"/>
    </style:style>
    <style:style style:name="T1925" style:parent-style-name="DefaultParagraphFont" style:family="text">
      <style:text-properties fo:font-weight="bold" style:font-weight-asian="bold" style:font-style-complex="italic" style:font-size-complex="12pt" style:language-asian="lt" style:country-asian="LT"/>
    </style:style>
    <style:style style:name="P1926" style:parent-style-name="Normal" style:family="paragraph">
      <style:paragraph-properties fo:widows="0" fo:orphans="0" fo:text-align="center" fo:text-indent="0.3937in">
        <style:tab-stops>
          <style:tab-stop style:type="left" style:position="0.3937in"/>
        </style:tab-stops>
      </style:paragraph-properties>
    </style:style>
    <style:style style:name="T1927" style:parent-style-name="DefaultParagraphFont" style:family="text">
      <style:text-properties fo:font-weight="bold" style:font-weight-asian="bold" style:font-style-complex="italic" style:font-size-complex="12pt" style:language-asian="lt" style:country-asian="LT"/>
    </style:style>
    <style:style style:name="P1928"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font-style-complex="italic" style:font-size-complex="12pt" style:language-asian="lt" style:country-asian="LT"/>
    </style:style>
    <style:style style:name="P192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1960" style:parent-style-name="DefaultParagraphFont" style:family="text">
      <style:text-properties style:font-weight-complex="bold" style:font-style-complex="italic" style:font-size-complex="12pt" style:language-asian="lt" style:country-asian="LT"/>
    </style:style>
    <style:style style:name="T1961" style:parent-style-name="DefaultParagraphFont" style:family="text">
      <style:text-properties style:font-weight-complex="bold" style:font-style-complex="italic" style:font-size-complex="12pt" style:language-asian="lt" style:country-asian="LT"/>
    </style:style>
    <style:style style:name="T1962" style:parent-style-name="DefaultParagraphFont" style:family="text">
      <style:text-properties style:font-weight-complex="bold" style:font-style-complex="italic"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2021" style:parent-style-name="DefaultParagraphFont" style:family="text">
      <style:text-properties style:font-weight-complex="bold" fo:color="#000000" style:font-size-complex="12pt" style:language-asian="lt" style:country-asian="LT"/>
    </style:style>
    <style:style style:name="T2022" style:parent-style-name="DefaultParagraphFont" style:family="text">
      <style:text-properties style:font-weight-complex="bold" fo:color="#000000" style:font-size-complex="12pt" style:language-asian="lt" style:country-asian="LT"/>
    </style:style>
    <style:style style:name="T2023" style:parent-style-name="DefaultParagraphFont" style:family="text">
      <style:text-properties style:font-weight-complex="bold" fo:color="#000000"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center" fo:text-indent="0.3937in">
        <style:tab-stops>
          <style:tab-stop style:type="left" style:position="0.3937in"/>
        </style:tab-stops>
      </style:paragraph-properties>
    </style:style>
    <style:style style:name="P2036" style:parent-style-name="Normal" style:family="paragraph">
      <style:paragraph-properties fo:widows="0" fo:orphans="0" fo:text-align="center" fo:text-indent="0.3937in">
        <style:tab-stops>
          <style:tab-stop style:type="left" style:position="0.3937in"/>
        </style:tab-stops>
      </style:paragraph-properties>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widows="0" fo:orphans="0" fo:text-align="center" fo:text-indent="0.3937in">
        <style:tab-stops>
          <style:tab-stop style:type="left" style:position="0.3937in"/>
        </style:tab-stops>
      </style:paragraph-properties>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P2041"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language-asian="lt" style:country-asian="LT"/>
    </style:style>
    <style:style style:name="P204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2065" style:parent-style-name="DefaultParagraphFont" style:family="text">
      <style:text-properties style:font-weight-complex="bold" fo:color="#000000" style:font-size-complex="12pt" style:language-asian="lt" style:country-asian="LT"/>
    </style:style>
    <style:style style:name="T2066" style:parent-style-name="DefaultParagraphFont" style:family="text">
      <style:text-properties style:font-weight-complex="bold" fo:color="#000000" style:font-size-complex="12pt" style:language-asian="lt" style:country-asian="LT"/>
    </style:style>
    <style:style style:name="T2067" style:parent-style-name="DefaultParagraphFont" style:family="text">
      <style:text-properties style:font-weight-complex="bold" fo:color="#000000"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style:tab-stops>
          <style:tab-stop style:type="left" style:position="0in"/>
          <style:tab-stop style:type="left" style:position="0.3937in"/>
          <style:tab-stop style:type="left" style:position="0.5909in"/>
          <style:tab-stop style:type="left" style:position="0.7875in"/>
          <style:tab-stop style:type="left" style:position="3.5437in"/>
        </style:tab-stops>
      </style:paragraph-properties>
    </style:style>
    <style:style style:name="P2071" style:parent-style-name="Normal" style:family="paragraph">
      <style:paragraph-properties fo:widows="0" fo:orphans="0" fo:text-align="center" fo:text-indent="0.3937in">
        <style:tab-stops>
          <style:tab-stop style:type="left" style:position="0in"/>
          <style:tab-stop style:type="left" style:position="0.3937in"/>
          <style:tab-stop style:type="left" style:position="0.5909in"/>
          <style:tab-stop style:type="left" style:position="0.7875in"/>
          <style:tab-stop style:type="left" style:position="3.5437in"/>
        </style:tab-stops>
      </style:paragraph-properties>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widows="0" fo:orphans="0" fo:text-align="center" fo:text-indent="0.3937in">
        <style:tab-stops>
          <style:tab-stop style:type="left" style:position="0in"/>
          <style:tab-stop style:type="left" style:position="0.3937in"/>
          <style:tab-stop style:type="left" style:position="3.5437in"/>
        </style:tab-stops>
      </style:paragraph-properties>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tyle-complex="italic" style:font-size-complex="12pt" style:language-asian="lt" style:country-asian="LT"/>
    </style:style>
    <style:style style:name="P2077"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style:font-size-complex="12pt" style:language-asian="lt" style:country-asian="LT"/>
    </style:style>
    <style:style style:name="P2078"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text-indent="0.3937in">
        <style:tab-stops>
          <style:tab-stop style:type="left" style:position="0.3937in"/>
        </style:tab-stops>
      </style:paragraph-properties>
    </style:style>
    <style:style style:name="P2084" style:parent-style-name="Normal" style:family="paragraph">
      <style:paragraph-properties fo:widows="0" fo:orphans="0" fo:text-align="center" fo:text-indent="0.3937in">
        <style:tab-stops>
          <style:tab-stop style:type="left" style:position="0.3937in"/>
        </style:tab-stops>
      </style:paragraph-properties>
    </style:style>
    <style:style style:name="T2085" style:parent-style-name="DefaultParagraphFont" style:family="text">
      <style:text-properties fo:font-weight="bold" style:font-weight-asian="bold" style:font-style-complex="italic" style:font-size-complex="12pt" style:language-asian="lt" style:country-asian="LT"/>
    </style:style>
    <style:style style:name="T2086" style:parent-style-name="DefaultParagraphFont" style:family="text">
      <style:text-properties fo:font-weight="bold" style:font-weight-asian="bold" style:font-style-complex="italic" style:font-size-complex="12pt" style:language-asian="lt" style:country-asian="LT"/>
    </style:style>
    <style:style style:name="P2087" style:parent-style-name="Normal" style:family="paragraph">
      <style:paragraph-properties fo:widows="0" fo:orphans="0" fo:text-align="center" fo:text-indent="0.4368in">
        <style:tab-stops>
          <style:tab-stop style:type="left" style:position="0.3937in"/>
        </style:tab-stops>
      </style:paragraph-properties>
    </style:style>
    <style:style style:name="T2088" style:parent-style-name="DefaultParagraphFont" style:family="text">
      <style:text-properties fo:font-weight="bold" style:font-weight-asian="bold" style:font-style-complex="italic" style:font-size-complex="12pt" style:language-asian="lt" style:country-asian="LT"/>
    </style:style>
    <style:style style:name="P208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text-properties fo:color="#000000" style:font-size-complex="12pt" style:language-asian="lt" style:country-asian="LT"/>
    </style:style>
    <style:style style:name="P2090"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2101" style:parent-style-name="DefaultParagraphFont" style:family="text">
      <style:text-properties style:font-name-asian="MS Mincho" style:font-weight-complex="bold" style:font-size-complex="12pt" style:language-asian="lt" style:country-asian="LT"/>
    </style:style>
    <style:style style:name="T2102" style:parent-style-name="DefaultParagraphFont" style:family="text">
      <style:text-properties style:font-name-asian="MS Mincho" style:font-weight-complex="bold" style:font-size-complex="12pt" style:language-asian="lt" style:country-asian="LT"/>
    </style:style>
    <style:style style:name="T2103" style:parent-style-name="DefaultParagraphFont" style:family="text">
      <style:text-properties style:font-name-asian="MS Mincho"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margin-left="0.5909in">
        <style:tab-stops>
          <style:tab-stop style:type="left" style:position="0in"/>
          <style:tab-stop style:type="left" style:position="0.2951in"/>
          <style:tab-stop style:type="left" style:position="3.9375in"/>
        </style:tab-stops>
      </style:paragraph-properties>
    </style:style>
    <style:style style:name="P2106" style:parent-style-name="Normal" style:family="paragraph">
      <style:paragraph-properties fo:widows="0" fo:orphans="0" fo:text-align="center">
        <style:tab-stops>
          <style:tab-stop style:type="left" style:position="0.3937in"/>
        </style:tab-stops>
      </style:paragraph-properties>
    </style:style>
    <style:style style:name="T2107" style:parent-style-name="DefaultParagraphFont" style:family="text">
      <style:text-properties style:font-name-asian="MS Mincho" fo:font-weight="bold" style:font-weight-asian="bold" style:font-size-complex="12pt" style:language-asian="lt" style:country-asian="LT"/>
    </style:style>
    <style:style style:name="T2108" style:parent-style-name="DefaultParagraphFont" style:family="text">
      <style:text-properties style:font-name-asian="MS Mincho" fo:font-weight="bold" style:font-weight-asian="bold" style:font-size-complex="12pt" style:language-asian="lt" style:country-asian="LT"/>
    </style:style>
    <style:style style:name="P2109" style:parent-style-name="Normal" style:family="paragraph">
      <style:paragraph-properties fo:widows="0" fo:orphans="0" fo:text-align="center">
        <style:tab-stops>
          <style:tab-stop style:type="left" style:position="0.3937in"/>
        </style:tab-stops>
      </style:paragraph-properties>
    </style:style>
    <style:style style:name="T2110" style:parent-style-name="DefaultParagraphFont" style:family="text">
      <style:text-properties style:font-name-asian="MS Mincho" fo:font-weight="bold" style:font-weight-asian="bold" style:font-size-complex="12pt" style:language-asian="lt" style:country-asian="LT"/>
    </style:style>
    <style:style style:name="P2111" style:parent-style-name="Normal" style:family="paragraph">
      <style:paragraph-properties fo:text-align="justify" fo:margin-left="0.25in">
        <style:tab-stops>
          <style:tab-stop style:type="left" style:position="0.1437in"/>
          <style:tab-stop style:type="left" style:position="0.3409in"/>
          <style:tab-stop style:type="left" style:position="0.4395in"/>
        </style:tab-stops>
      </style:paragraph-properties>
      <style:text-properties style:font-name-asian="MS Mincho" style:font-size-complex="12pt" style:language-asian="lt" style:country-asian="LT"/>
    </style:style>
    <style:style style:name="P211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4.5284in"/>
        </style:tab-stops>
      </style:paragraph-properties>
    </style:style>
    <style:style style:name="T2123" style:parent-style-name="DefaultParagraphFont" style:family="text">
      <style:text-properties style:font-name-asian="MS Mincho" style:font-weight-complex="bold" style:font-size-complex="12pt" style:language-asian="lt" style:country-asian="LT"/>
    </style:style>
    <style:style style:name="T2124" style:parent-style-name="DefaultParagraphFont" style:family="text">
      <style:text-properties style:font-name-asian="MS Mincho" style:font-weight-complex="bold" style:font-size-complex="12pt" style:language-asian="lt" style:country-asian="LT"/>
    </style:style>
    <style:style style:name="T2125" style:parent-style-name="DefaultParagraphFont" style:family="text">
      <style:text-properties style:font-name-asian="MS Mincho"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name-asian="MS Mincho" style:font-size-complex="12pt" style:language-asian="lt" style:country-asian="LT"/>
    </style:style>
    <style:style style:name="P2128" style:parent-style-name="Normal" style:family="paragraph">
      <style:paragraph-properties fo:widows="0" fo:orphans="0" fo:text-align="justify" fo:margin-left="0.3937in" fo:text-indent="-0.3937in">
        <style:tab-stops>
          <style:tab-stop style:type="left" style:position="0in"/>
          <style:tab-stop style:type="left" style:position="0.1972in"/>
          <style:tab-stop style:type="left" style:position="0.2958in"/>
          <style:tab-stop style:type="left" style:position="0.4923in"/>
        </style:tab-stops>
      </style:paragraph-properties>
    </style:style>
    <style:style style:name="P2129" style:parent-style-name="Normal" style:family="paragraph">
      <style:paragraph-properties fo:widows="0" fo:orphans="0" fo:text-align="center">
        <style:tab-stops>
          <style:tab-stop style:type="left" style:position="0.3937in"/>
        </style:tab-stops>
      </style:paragraph-properties>
    </style:style>
    <style:style style:name="T213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VALSTYBINĖS LIGONIŲ KASOS</text:p>
      <text:p text:style-name="P10">PRIE SVEIKATOS APSAUGOS MINISTERIJOS</text:p>
      <text:p text:style-name="P11">DIREKTORIUS</text:p>
      <text:p text:style-name="P12"/>
      <text:p text:style-name="P13">ĮSAKYMAS<text:s/></text:p>
      <text:p text:style-name="P14"><text:span text:style-name="T15">DĖL<text:s/></text:span><text:span text:style-name="T16">VALSTYBINĖS LIGONIŲ KASOS PRIE SVEIKATOS APSAUGOS MINISTERIJOS EUROPOS SĄJUNGOS SOCIALINĖS APSAUGOS DUOMENŲ MAINŲ INFORMACINĖS SISTEMOS NUOSTATŲ</text:span><text:span text:style-name="T17"><text:s/>PATVIRTINIMO</text:span></text:p>
      <text:p text:style-name="P18"/>
      <text:p text:style-name="P19">2021 m. gruodžio 20 d. Nr. 1K-387</text:p>
      <text:p text:style-name="P20">Vilnius</text:p>
      <text:p text:style-name="P21"/>
      <text:p text:style-name="P22"/>
      <text:p text:style-name="P23"><text:span text:style-name="T24">Vadovaudamasis Lietuvos Respublikos valstybės informacinių išteklių valdymo įstatymo</text:span><text:span text:style-name="T25"><text:s/>8 straipsnio 3 dalimi ir</text:span><text:span text:style-name="T26"><text:s/>30 straipsnio 2 dalimi be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text:span><text:span text:style-name="T27">, 4 punktu:</text:span></text:p>
      <text:p text:style-name="P28"><text:span text:style-name="T29">1</text:span><text:span text:style-name="T30">.</text:span><text:span text:style-name="T31"><text:tab/></text:span>T v i r t i n u Valstybinės ligonių kasos prie Sveikatos apsaugos ministerijos Europos Sąjungos socialinės apsaugos duomenų mainų informacinės sistemos nuostatus (pridedama).</text:p>
      <text:p text:style-name="P32"><text:span text:style-name="T33">2</text:span><text:span text:style-name="T34">.</text:span><text:span text:style-name="T35"><text:tab/></text:span>S k i r i u Valstybinės ligonių kasos prie Sveikatos apsaugos ministerijos (toliau – VLK) Tarptautinių reikalų skyriaus vedėją Liną Noreikienę VLK Europos Sąjungos socialinės apsaugos duomenų mainų informacinės sistemos duomenų valdymo įgaliotine.</text:p>
      <text:p text:style-name="P36"><text:span text:style-name="T37">3</text:span><text:span text:style-name="T38">.</text:span><text:span text:style-name="T39"><text:tab/>P r i p a ž į s t u netekusiu galios VLK<text:s/></text:span>direktoriaus 2012 m. gruodžio 20 d. įsakymą Nr. 1K-338 „Dėl Valstybinės ligonių kasos prie Sveikatos apsaugos ministerijos Europos Sąjungos socialinės apsaugos duomenų mainų informacinės sistemos nuostatų ir šios sistemos duomenų saugos nuostatų patvirtinimo“ su visais pakeitimais ir papildymais.</text:p>
      <text:p text:style-name="P40"><text:span text:style-name="T41">4</text:span><text:span text:style-name="T42">.</text:span><text:span text:style-name="T43"><text:tab/></text:span>P a v e d u šio įsakymo vykdymą kontroliuoti<text:s/><text:span text:style-name="T44">VLK Informacinių technologijų departamento direktoriui.</text:span></text:p>
      <text:p text:style-name="P45"><text:span text:style-name="T46">5</text:span><text:span text:style-name="T47">.</text:span><text:span text:style-name="T48"><text:tab/></text:span>S k e l b i u <text:s/>šį įsakymą Teisės aktų registre.</text:p>
      <text:p text:style-name="P49"/>
      <text:p text:style-name="P50"/>
      <text:p text:style-name="P51"/>
      <text:p text:style-name="P52"><text:span text:style-name="T53">Direktorius</text:span><text:span text:style-name="T54"><text:tab/></text:span><text:span text:style-name="T55"><text:tab/></text:span><text:span text:style-name="T56"><text:tab/></text:span><text:span text:style-name="T57"><text:tab/></text:span><text:span text:style-name="T58"><text:tab/><text:s/>Gintaras Kacevičius</text:span></text:p>
      <text:p text:style-name="Normal"/>
      <table:table table:style-name="Table59">
        <table:table-columns>
          <table:table-column table:style-name="TableColumn60"/>
          <table:table-column table:style-name="TableColumn61"/>
        </table:table-columns>
        <table:table-row table:style-name="TableRow62">
          <table:table-cell table:style-name="TableCell63">
            <text:p text:style-name="P64"/>
            <text:p text:style-name="Normal">SUDERINTA</text:p>
            <text:p text:style-name="Normal">Nacionalinio kibernetinio saugumo centro prie Krašto apsaugos ministerijos</text:p>
            <text:p text:style-name="Normal">2021 m<text:span text:style-name="T65">. gegužės 5 d. raštu Nr. (4.1 E) 6K-367</text:span></text:p>
          </table:table-cell>
          <table:table-cell table:style-name="TableCell66">
            <text:p text:style-name="P67"/>
            <text:p text:style-name="Normal">SUDERINTA</text:p>
            <text:p text:style-name="Normal"><text:span text:style-name="T68">Ekonomikos ir inovacijų</text:span><text:s/><text:span text:style-name="T69">ministerijos</text:span></text:p>
            <text:p text:style-name="Normal">2021 m. lapkričio 23 d. raštu Nr.<text:s/><text:span text:style-name="T70">(4.6-82Mr)</text:span><text:span text:style-name="T71">-3-</text:span></text:p>
            <text:p text:style-name="Normal"/>
          </table:table-cell>
        </table:table-row>
        <table:table-row table:style-name="TableRow72">
          <table:table-cell table:style-name="TableCell73">
            <text:p text:style-name="P74"/>
            <text:p text:style-name="Normal">SUDERINTA</text:p>
            <text:p text:style-name="Normal">Valstybinės duomenų apsaugos inspekcijos</text:p>
            <text:p text:style-name="Normal">2021 m. gruodžio 6 d. raštu Nr. 2R-(3.2.Mr) <text:s text:c="11"/></text:p>
          </table:table-cell>
          <table:table-cell table:style-name="TableCell75">
            <text:p text:style-name="Normal"/>
            <text:p text:style-name="Normal"/>
            <text:p text:style-name="Normal"/>
          </table:table-cell>
        </table:table-row>
      </table:table>
      <text:p text:style-name="P76"/>
      <text:soft-page-break/>
      <text:p text:style-name="P77">PATVIRTINTA</text:p>
      <text:p text:style-name="P83">Valstybinės ligonių kasos prie</text:p>
      <text:p text:style-name="P84">Sveikatos apsaugos ministerijos</text:p>
      <text:p text:style-name="P85">direktoriaus 2021 m. gruodžio 20 d.</text:p>
      <text:p text:style-name="P86">įsakymu Nr. 1K-387<text:s/></text:p>
      <text:p text:style-name="P87"/>
      <text:p text:style-name="P88"/>
      <text:p text:style-name="P89"><text:span text:style-name="T90">VALSTYBINĖS LIGONIŲ KASOS PRIE SVEIKATOS APSAUGOS MINISTERIJOS EUROPOS SĄJUNGOS SOCIALINĖS APSAUGOS DUOMENŲ MAINŲ INFORMACINĖS SISTEMOS NUOSTATAI</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text:span><text:span text:style-name="T102">Valstybinės ligonių kasos prie Sveikatos apsaugos ministerijos Europos Sąjungos socialinės apsaugos<text:s/></text:span><text:span text:style-name="T103">duomenų mainų informacinės sistemos</text:span><text:span text:style-name="T104"><text:s/>nuostatai (toliau<text:s/></text:span><text:span text:style-name="T105">–</text:span><text:span text:style-name="T106"><text:s/>Nuostatai) reglamentuoja Valstybinės ligonių kasos prie Sveikatos apsaugos ministerijos (toliau – VLK) Europos Sąjungos socialinės apsaugos<text:s/></text:span><text:span text:style-name="T107">duomenų mainų informacinės sistemos</text:span><text:span text:style-name="T108"><text:s/>(toliau – EDMIS) steigimo teisinį pagrindą, tikslą, uždavinius, funkcijas, EDMIS organizacinę, informacinę ir funkcinę struktūrą, duomenų teikimą ir naudojimą,<text:s/></text:span><text:span text:style-name="T109">asmens duomenų tvarkymo tikslą</text:span><text:span text:style-name="T110">, EDMIS tvarkomų duomenų saugą, EDMIS finansavimą, modernizavimą ir likvidavimą.</text:span></text:p>
      <text:p text:style-name="P111"><text:span text:style-name="T112">2</text:span><text:span text:style-name="T113">.</text:span><text:span text:style-name="T114"><text:tab/></text:span><text:span text:style-name="T115">EDMIS</text:span><text:span text:style-name="T116"><text:s/>steigimo teisinis pagrindas – VLK<text:s/></text:span><text:span text:style-name="T117">nuostatų</text:span><text:span text:style-name="T118">, patvirtintų Lietuvos Respublikos sveikatos apsaugos ministro 2003 m. sausio 23 d. įsakymu Nr. V-35 „Dėl Valstybinės ligonių kasos prie Sveikatos apsaugos ministerijos nuostatų patvirtinimo“, 7.1, 7.1</text:span><text:span text:style-name="T119">1</text:span><text:span text:style-name="T120">, 7.5 ir 7.12 papunkčiai.<text:s/></text:span></text:p>
      <text:p text:style-name="P121"><text:span text:style-name="T122">3</text:span><text:span text:style-name="T123">.</text:span><text:span text:style-name="T124"><text:tab/></text:span><text:span text:style-name="T125">EDMIS veiklos<text:s/></text:span><text:span text:style-name="T126">sritį</text:span><text:span text:style-name="T127"><text:s/></text:span><text:span text:style-name="T128">reglamentuojantys</text:span><text:span text:style-name="T129"><text:s/>teisės aktai</text:span><text:span text:style-name="T130">:</text:span></text:p>
      <text:p text:style-name="P131"><text:span text:style-name="T132">3.1</text:span><text:span text:style-name="T133">.</text:span><text:span text:style-name="T134"><text:tab/></text:span><text:span text:style-name="T135">2004 m. balandžio 29 d. Europos Parlamento ir Tarybos reglamentas (EB) Nr. 883 / 2004 dėl socialinės apsaugos sistemų koordinavimo</text:span><text:span text:style-name="T136"><text:s/>(toliau – Reglamentas (EB) Nr. 883 / 2004)</text:span><text:span text:style-name="T137">;</text:span></text:p>
      <text:p text:style-name="P138"><text:span text:style-name="T139">3.2</text:span><text:span text:style-name="T140">.</text:span><text:span text:style-name="T141"><text:tab/></text:span><text:span text:style-name="T142">2009 m. rugsėjo 16 d.<text:s/></text:span><text:span text:style-name="T143">Europos</text:span><text:span text:style-name="T144"><text:s/>Parlamento ir Tarybos reglamentas (EB) Nr. 987 / 2009, nustatantis Reglamento (EB) Nr. 883/2004 dėl socialinės apsaugos sistemų koordinavimo įgyvendinimo tvarką (toliau – Reglamentas (EB) Nr. 987 / 2009)</text:span><text:span text:style-name="T145">;</text:span></text:p>
      <text:p text:style-name="P146"><text:span text:style-name="T147">3.3</text:span><text:span text:style-name="T148">.</text:span><text:span text:style-name="T149"><text:tab/></text:span><text:span text:style-name="T150">2016 m. balandžio 27 d. Europos Parlamento ir Tarybos reglamentas (ES) 2016 / 679 dėl fizinių asmenų apsaugos tvarkant asmens duomenis ir dėl laisvo tokių duomenų judėjimo ir kuriuo panaikinama Direktyva 95 / 46 / EB (Bendrasis duomenų apsaugos reglamentas) (toliau – Reglamentas (ES) Nr. 2016 / 679);<text:s/></text:span></text:p>
      <text:p text:style-name="P151"><text:span text:style-name="T152">3.4</text:span><text:span text:style-name="T153">.</text:span><text:span text:style-name="T154"><text:tab/></text:span><text:span text:style-name="T155">Lietuvos Respublikos valstybės informacinių išteklių valdymo įstatymas;<text:s/></text:span></text:p>
      <text:p text:style-name="P156"><text:span text:style-name="T157">3.5</text:span><text:span text:style-name="T158">.</text:span><text:span text:style-name="T159"><text:tab/></text:span><text:span text:style-name="T160">Lietuvos Respublikos asmens duomenų teisinės apsaugos įstatymas;</text:span></text:p>
      <text:p text:style-name="P161"><text:span text:style-name="T162">3.6</text:span><text:span text:style-name="T163">.</text:span><text:span text:style-name="T164"><text:tab/></text:span><text:span text:style-name="T165">Lietuvos Respublikos sveikatos draudimo įstatymas;</text:span></text:p>
      <text:p text:style-name="P166"><text:span text:style-name="T167">3.7</text:span><text:span text:style-name="T168">.</text:span><text:span text:style-name="T169"><text:tab/></text:span><text:span text:style-name="T170">Lietuvos</text:span><text:span text:style-name="T171"><text:s/>Respublikos pacientų teisių ir žalos sveikatai atlyginimo įstatymas</text:span><text:span text:style-name="T172">;</text:span></text:p>
      <text:p text:style-name="P173"><text:span text:style-name="T174">3.8</text:span><text:span text:style-name="T175">.</text:span><text:span text:style-name="T176"><text:tab/></text:span><text:span text:style-name="T177">Lietuvos Respublikos teisės gauti informaciją iš valstybės ir savivaldybių institucijų ir įstaigų įstatymas;</text:span></text:p>
      <text:p text:style-name="P178"><text:span text:style-name="T179">3.9</text:span><text:span text:style-name="T180">.</text:span><text:span text:style-name="T181"><text:tab/></text:span><text:span text:style-name="T182">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span></text:p>
      <text:p text:style-name="P183"><text:span text:style-name="T184">3.10</text:span><text:span text:style-name="T185">.</text:span><text:span text:style-name="T186"><text:tab/></text:span><text:span text:style-name="T187">Lietuvos Respublikos sveikatos apsaugos ministro 2013 m. spalio 15 d. įsakymas Nr. V-957 „Dėl Tarpvalstybinės sveikatos priežiūros išlaidų kompensavimo tvarkos aprašo patvirtinimo“;</text:span></text:p>
      <text:p text:style-name="P188"><text:span text:style-name="T189">3.11</text:span><text:span text:style-name="T190">.</text:span><text:span text:style-name="T191"><text:tab/></text:span><text:span text:style-name="T192">Lietuvos Respublikos sveikatos apsaugos ministro 2010 m. rugpjūčio 16 d. įsakymas Nr. V-729 „Dėl Pacientų siuntimo konsultuotis, išsitirti ir (ar) gydytis Europos<text:s/></text:span><text:soft-page-break/><text:span text:style-name="T193">ekonominei erdvei priklausančiose valstybėse, Jungtinėje Karalystėje ir Šveicarijoje tvarkos aprašo patvirtinimo“;</text:span></text:p>
      <text:p text:style-name="P194"><text:span text:style-name="T195">3.12</text:span><text:span text:style-name="T196">.</text:span><text:span text:style-name="T197"><text:tab/></text:span><text:span text:style-name="T198">Lietuvos Respublikos sveikatos apsaugos ministro 2013 m. spalio 15 d. įsakymas Nr. V-957 „Dėl Tarpvalstybinės sveikatos priežiūros išlaidų kompensavimo tvarkos aprašo patvirtinimo“;<text:s/></text:span></text:p>
      <text:p text:style-name="P199"><text:span text:style-name="T200">3.13</text:span><text:span text:style-name="T201">.</text:span><text:span text:style-name="T202"><text:tab/></text:span><text:span text:style-name="T203">VLK direktoriaus 2015 m. spalio 28 d. įsakymas Nr. 1K-308 „Dėl Išmokų natūra kitų Europos Sąjungos šalių apdraustiesiems kompensavimo Privalomojo sveikatos draudimo fondo biudžeto lėšomis tvarkos aprašo patvirtinimo“.</text:span></text:p>
      <text:p text:style-name="P204"><text:span text:style-name="T205">4</text:span><text:span text:style-name="T206">.</text:span><text:span text:style-name="T207"><text:tab/></text:span><text:span text:style-name="T208">Pagrindinis EDMIS<text:s/></text:span><text:span text:style-name="T209">tikslas –<text:s/></text:span><text:span text:style-name="T210">informacinių<text:s/></text:span><text:span text:style-name="T211">technologijų</text:span><text:span text:style-name="T212"><text:s/>priemonėmis tvarkyti išvykstančių į Europos Sąjungos šalis Lietuvos Respublikos apdraustųjų privalomuoju sveikatos draudimu ir į Lietuvos Respubliką atvykusių Europos Sąjungos apdraustųjų socialiniu draudimu duomenis, siekiant užtikrinti šių asmenų teisę į asmens sveikatos priežiūrą.<text:s/></text:span></text:p>
      <text:p text:style-name="P213"><text:span text:style-name="T214">5</text:span><text:span text:style-name="T215">.</text:span><text:span text:style-name="T216"><text:tab/></text:span><text:span text:style-name="T217">A</text:span><text:span text:style-name="T218">smens</text:span><text:span text:style-name="T219"><text:s/></text:span><text:span text:style-name="T220">duomenys</text:span><text:span text:style-name="T221"><text:s/>EDMIS tvarkomi vadovaujantis<text:s/></text:span><text:span text:style-name="T222">Reglamentu (ES) Nr. 2016 / 679 ir<text:s/></text:span><text:span text:style-name="T223">Asmens duomenų teisinės apsaugos įstatymu.</text:span></text:p>
      <text:p text:style-name="P224"><text:span text:style-name="T225">6</text:span><text:span text:style-name="T226">.</text:span><text:span text:style-name="T227"><text:tab/></text:span><text:span text:style-name="T228">Asmens duomenų tvarkymo EDMIS tikslas – rinkti, kaupti, apdoroti, sisteminti ir teikti išvykstančių į Europos Sąjungos šalis Lietuvos Respublikos apdraustųjų privalomuoju sveikatos draudimu ir į Lietuvos Respubliką atvykusių Europos Sąjungos apdraustųjų socialiniu draudimu duomenis, siekiant užtikrinti galimybę Lietuvos Respublikos apdraustiesiems privalomuoju sveikatos draudimu gauti išmokas natūra Europos Sąjungos šalyse, o Europos Sąjungos šalių apdraustiesiems socialiniu draudimu – gauti išmokas natūra Lietuvos Respublikoje bei kompensuoti Lietuvos Respublikos apdraustųjų privalomuoju sveikatos draudimu išlaidas būtinajai medicinos pagalbai ir tarpvalstybinei sveikatos priežiūrai;</text:span></text:p>
      <text:p text:style-name="P229"><text:span text:style-name="T230">7</text:span><text:span text:style-name="T231">.</text:span><text:span text:style-name="T232"><text:tab/></text:span><text:span text:style-name="T233">EDMIS<text:s/></text:span><text:span text:style-name="T234">uždaviniai</text:span><text:span text:style-name="T235">:</text:span></text:p>
      <text:p text:style-name="P236"><text:span text:style-name="T237">7.1</text:span><text:span text:style-name="T238">.</text:span><text:span text:style-name="T239"><text:tab/></text:span><text:span text:style-name="T240">kompiuterizuoti</text:span><text:span text:style-name="T241"><text:s/>VLK pavestas<text:s/></text:span><text:span text:style-name="T242">Europos Sąjungos</text:span><text:span text:style-name="T243"><text:s/>šalių socialinės apsaugos duomenų mainų nacionalinės dalies funkcijas ir užtikrinti duomenų apsikeitimą su Europos elektroninių<text:s/></text:span><text:soft-page-break/><text:span text:style-name="T244">socialinės apsaugos informacijos mainų informacine sistema (angl.<text:s/></text:span><text:span text:style-name="T245">Electronic Exchange of Social Security<text:s/></text:span><text:span text:style-name="T246">Information</text:span><text:span text:style-name="T247">) realiu laiku;</text:span></text:p>
      <text:p text:style-name="P248"><text:span text:style-name="T249">7.2</text:span><text:span text:style-name="T250">.</text:span><text:span text:style-name="T251"><text:tab/></text:span><text:span text:style-name="T252">automatizuoti išvykstančių į Europos Sąjungos šalis Lietuvos Respublikos apdraustųjų privalomuoju sveikatos draudimu ir į Lietuvos Respubliką atvykusių Europos Sąjungos apdraustųjų socialiniu draudimu duomenų rinkimą, kaupimą ir teikimą;</text:span></text:p>
      <text:p text:style-name="P253"><text:span text:style-name="T254">7.3</text:span><text:span text:style-name="T255">.</text:span><text:span text:style-name="T256"><text:tab/></text:span><text:span text:style-name="T257">automatizuoti E formų ir struktūrizuotų elektroninių dokumentų tvarkymą, tarpvalstybinės sveikatos priežiūros išlaidų ir išmokų natūra kompensavimo, apskaitos bei kontrolės procedūras.</text:span></text:p>
      <text:p text:style-name="P258"><text:span text:style-name="T259">8</text:span><text:span text:style-name="T260">.</text:span><text:span text:style-name="T261"><text:tab/></text:span><text:span text:style-name="T262">Pagrindinės</text:span><text:span text:style-name="T263"><text:s/>EDMIS funkcijos:</text:span></text:p>
      <text:p text:style-name="P264"><text:span text:style-name="T265">8.1</text:span><text:span text:style-name="T266">.</text:span><text:span text:style-name="T267"><text:tab/></text:span><text:span text:style-name="T268">atlikti duomenų paiešką<text:s/></text:span><text:span text:style-name="T269">Europos elektroninių socialinės apsaugos informacijos mainų informacinėje sistemoje</text:span><text:span text:style-name="T270">, identifikuoti<text:s/></text:span><text:span text:style-name="T271">Lietuvos Respublikos<text:s/></text:span><text:span text:style-name="T272">apdraustuosius privalomuoju sveikatos draudimu</text:span><text:span text:style-name="T273"><text:s/>ir<text:s/></text:span><text:span text:style-name="T274">Europos Sąjungos šalių apdraustuosius socialiniu draudimu,<text:s/></text:span><text:span text:style-name="T275">įrašyti ir apdoroti</text:span><text:span text:style-name="T276"><text:s/>jų duomenis;</text:span></text:p>
      <text:p text:style-name="P277"><text:span text:style-name="T278">8.2</text:span><text:span text:style-name="T279">.</text:span><text:span text:style-name="T280"><text:tab/></text:span><text:span text:style-name="T281">centralizuotai rinkti, apdoroti, saugoti gautų ir išduotų E<text:s/></text:span><text:span text:style-name="T282">formų pažymų</text:span><text:span text:style-name="T283">, struktūrizuotų elektroninių dokumentų bei apsikeitimo informacija atvejų (angl.<text:s/></text:span><text:span text:style-name="T284">business user case</text:span><text:span text:style-name="T285">; toliau – BUC) duomenis;</text:span></text:p>
      <text:p text:style-name="P286"><text:span text:style-name="T287">8.3</text:span><text:span text:style-name="T288">.</text:span><text:span text:style-name="T289"><text:tab/></text:span><text:span text:style-name="T290">centralizuotai rinkti, apdoroti, saugoti<text:s/></text:span><text:span text:style-name="T291">duomenis</text:span><text:span text:style-name="T292"><text:s/>apie<text:s/></text:span><text:span text:style-name="T293">Europos Sąjungos</text:span><text:span text:style-name="T294"><text:s/>šalių apdraustųjų<text:s/></text:span><text:span text:style-name="T295">socialiniu draudimu<text:s/></text:span><text:span text:style-name="T296">gautas Lietuvos Respublikoje išmokas natūra ir apie Lietuvos Respublikos apdraustųjų<text:s/></text:span><text:span text:style-name="T297">privalomuoju sveikatos draudimu<text:s/></text:span><text:span text:style-name="T298">gautas<text:s/></text:span><text:span text:style-name="T299">Europos Sąjungos</text:span><text:span text:style-name="T300"><text:s/>šalyse išmokas natūra, atlikti transakcijų<text:s/></text:span><text:span text:style-name="T301">kontrolę</text:span><text:span text:style-name="T302">;</text:span></text:p>
      <text:p text:style-name="P303"><text:span text:style-name="T304">8.4</text:span><text:span text:style-name="T305">.</text:span><text:span text:style-name="T306"><text:tab/></text:span><text:span text:style-name="T307">centralizuotai rinkti, apdoroti, saugoti duomenis apie</text:span><text:span text:style-name="T308"><text:s/></text:span><text:span text:style-name="T309">Lietuvos Respublikos apdraustųjų<text:s/></text:span><text:span text:style-name="T310">privalomuoju sveikatos draudimu</text:span><text:span text:style-name="T311"><text:s/>išlaidas tarpvalstybinei sveikatos priežiūrai ir būtinajai medicinos pagalbai, suteiktai kitose Europos Sąjungos šalyse, ir duomenis apie šių išlaidų kompensavimą;</text:span></text:p>
      <text:p text:style-name="P312"><text:span text:style-name="T313">8.5</text:span><text:span text:style-name="T314">.</text:span><text:span text:style-name="T315"><text:tab/></text:span><text:span text:style-name="T316">sisteminti EDMIS duomenis, formuoti ataskaitas.</text:span></text:p>
      <text:p text:style-name="P317"><text:span text:style-name="T318">9</text:span><text:span text:style-name="T319">.</text:span><text:span text:style-name="T320"><text:tab/></text:span><text:span text:style-name="T321">Nuostatuose</text:span><text:span text:style-name="T322"><text:s/>vartojamos sąvokos ir sutrumpinimai:</text:span></text:p>
      <text:p text:style-name="P323"><text:span text:style-name="T324">9.1</text:span><text:span text:style-name="T325">.</text:span><text:span text:style-name="T326"><text:tab/></text:span><text:span text:style-name="T327">EESSI</text:span><text:span text:style-name="T328"><text:s/>– Europos elektroninių socialinės apsaugos informacijos mainų informacinė sistema, skirta elektroniniu būdu perduoti reikiamus socialinės apsaugos duomenis Reglamentui (EB) Nr. 883 / 2004 įgyvendinti;</text:span></text:p>
      <text:p text:style-name="P329"><text:span text:style-name="T330">9.2</text:span><text:span text:style-name="T331">.</text:span><text:span text:style-name="T332"><text:tab/></text:span><text:span text:style-name="T333">E formos</text:span><text:span text:style-name="T334"><text:s/>–<text:s/></text:span><text:span text:style-name="T335">Europos Bendrijos darbuotojų migrantų socialinės apsaugos administracinės komisijos patvirtintos E formos pažymos, skirtos socialinės apsaugos duomenų mainams vykdyti neelektroniniu būdu;</text:span></text:p>
      <text:p text:style-name="P336"><text:span text:style-name="T337">9.3</text:span><text:span text:style-name="T338">.</text:span><text:span text:style-name="T339"><text:tab/></text:span><text:span text:style-name="T340">Europos Sąjungos šalys</text:span><text:span text:style-name="T341"><text:s/>–<text:s/></text:span><text:span text:style-name="T342">Europos</text:span><text:span text:style-name="T343"><text:s/>ekonominės erdvės šalys, ir Šveicarijos Konfederacija;</text:span></text:p>
      <text:p text:style-name="P344"><text:span text:style-name="T345">9.4</text:span><text:span text:style-name="T346">.</text:span><text:span text:style-name="T347"><text:tab/></text:span><text:span text:style-name="T348">Europos Sąjungos šalies<text:s/></text:span><text:span text:style-name="T349">apdraustasis</text:span><text:span text:style-name="T350"><text:s/>– asmuo, apdraustas valstybiniu sveikatos draudimu kitoje Europos Sąjungos šalyje;</text:span></text:p>
      <text:p text:style-name="P351"><text:span text:style-name="T352">9.5</text:span><text:span text:style-name="T353">.</text:span><text:span text:style-name="T354"><text:tab/></text:span><text:span text:style-name="T355">išmokos natūra</text:span><text:span text:style-name="T356"><text:s/>–<text:s/></text:span><text:span text:style-name="T357">kompensuojamieji</text:span><text:span text:style-name="T358"><text:s/>vaistai, medicinos pagalbos priemonės ar prietaisai ir asmens sveikatos priežiūros paslaugos, už kuriuos mokama valstybinio sveikatos draudimo lėšomis;</text:span></text:p>
      <text:p text:style-name="P359"><text:span text:style-name="T360">9.6</text:span><text:span text:style-name="T361">.</text:span><text:span text:style-name="T362"><text:tab/></text:span><text:span text:style-name="T363">Lietuvos Respublikos<text:s/></text:span><text:span text:style-name="T364">apdraustasis</text:span><text:span text:style-name="T365"><text:s/>– asmuo, apdraustas privalomuoju sveikatos draudimu Sveikatos draudimo įstatymo nustatyta tvarka;</text:span></text:p>
      <text:p text:style-name="P366"><text:span text:style-name="T367">9.7</text:span><text:span text:style-name="T368">.</text:span><text:span text:style-name="T369"><text:tab/></text:span><text:span text:style-name="T370">SED</text:span><text:span text:style-name="T371"><text:s/>– struktūrizuotas elektroninis dokumentas, apibrėžtas Reglamento (EB) Nr. 987 / 2009 1 straipsnio d punkte, arba jo atspausdinta forma;</text:span></text:p>
      <text:p text:style-name="P372"><text:span text:style-name="T373">9.8</text:span><text:span text:style-name="T374">.</text:span><text:span text:style-name="T375"><text:tab/></text:span><text:span text:style-name="T376">kitos Nuostatuose<text:s/></text:span><text:span text:style-name="T377">vartojamos</text:span><text:span text:style-name="T378"><text:s/>sąvokos atitinka Reglamente (EB) Nr. 883 / 2004,<text:s/></text:span><text:span text:style-name="T379">R</text:span><text:span text:style-name="T380">eglamente<text:s/></text:span><text:span text:style-name="T381">(EB) Nr. 987 / 2009,<text:s/></text:span><text:span text:style-name="T382">Sveikatos draudimo įstatyme, Valstybės informacinių išteklių valdymo įstatyme ir Asmens duomenų teisinės apsaugos įstatyme vartojamas sąvokas.</text:span></text:p>
      <text:p text:style-name="P383"/>
      <text:p text:style-name="P384"><text:span text:style-name="T385">II</text:span><text:span text:style-name="T386"><text:s/>SKYRIUS</text:span></text:p>
      <text:p text:style-name="P387"><text:span text:style-name="T388">EDMIS ORGANIZACINĖ STRUKTŪRA</text:span></text:p>
      <text:p text:style-name="P389"/>
      <text:p text:style-name="P390"><text:span text:style-name="T391">10</text:span><text:span text:style-name="T392">.</text:span><text:span text:style-name="T393"><text:tab/></text:span><text:span text:style-name="T394">EDMIS</text:span><text:span text:style-name="T395"><text:s/>valdytoja yra VLK.</text:span></text:p>
      <text:p text:style-name="P396"><text:span text:style-name="T397">11</text:span><text:span text:style-name="T398">.</text:span><text:span text:style-name="T399"><text:tab/></text:span><text:span text:style-name="T400">EDMIS</text:span><text:span text:style-name="T401"><text:s/>tvarkytojos yra:</text:span></text:p>
      <text:p text:style-name="P402"><text:span text:style-name="T403">11.1</text:span><text:span text:style-name="T404">.</text:span><text:span text:style-name="T405"><text:tab/></text:span><text:span text:style-name="T406">VLK;</text:span></text:p>
      <text:p text:style-name="P407"><text:span text:style-name="T408">11.2</text:span><text:span text:style-name="T409">.</text:span><text:span text:style-name="T410"><text:tab/></text:span><text:span text:style-name="T411">Vilniaus, Kauno, Klaipėdos, Panevėžio ir Šiaulių teritorinės ligonių kasos (toliau kartu – teritorinės ligonių kasos).</text:span></text:p>
      <text:p text:style-name="P412"><text:span text:style-name="T413">12</text:span><text:span text:style-name="T414">.</text:span><text:span text:style-name="T415"><text:tab/></text:span><text:span text:style-name="T416">VLK, kaip EDMIS</text:span><text:span text:style-name="T417"><text:s/>valdytoja ir asmens duomenų valdytoja bei EDMIS tvarkytoja, turi<text:s/></text:span><text:span text:style-name="T418"><text:s/>Reglamente (ES) Nr. 2016 / 679 <text:s/>nustatytas duomenų valdytojo teises ir<text:s/></text:span><text:span text:style-name="T419">atlieka</text:span><text:span text:style-name="T420"><text:s/>Reglamente (ES) Nr. 2016 / 679 nustatytas duomenų valdytojo pareigas, taip pat turi Valstybės informacinių išteklių valdymo įstatyme nustatytas teises ir pareigas bei kaip EDMIS tvarkytoja atlieka šias funkcijas:</text:span></text:p>
      <text:p text:style-name="P421"><text:span text:style-name="T422">12.1</text:span><text:span text:style-name="T423">.</text:span><text:span text:style-name="T424"><text:tab/></text:span><text:span text:style-name="T425">nustato EDMIS tikslus ir uždavinius, rengia ir priima teisės aktus, susijusius su EDMIS veikimu, EDMIS duomenų tvarkymu ir sauga</text:span><text:span text:style-name="T426">;</text:span></text:p>
      <text:p text:style-name="P427"><text:span text:style-name="T428">12.2</text:span><text:span text:style-name="T429">.</text:span><text:span text:style-name="T430"><text:tab/></text:span><text:span text:style-name="T431">organizuoja ir valdo išteklius, skirtus EDMIS kurti, prižiūrėti, tobulinti ir plėtoti;</text:span></text:p>
      <text:p text:style-name="P432"><text:span text:style-name="T433">12.3</text:span><text:span text:style-name="T434">.</text:span><text:span text:style-name="T435"><text:tab/></text:span><text:span text:style-name="T436">priima sprendimus dėl EDMIS tobulinimo ir plėtojimo, tobulina ir plėtoja EDMIS</text:span><text:span text:style-name="T437">;</text:span></text:p>
      <text:p text:style-name="P438"><text:span text:style-name="T439">12.4</text:span><text:span text:style-name="T440">.</text:span><text:span text:style-name="T441"><text:tab/></text:span><text:span text:style-name="T442">sudaro duomenų teikimo sutartis;</text:span></text:p>
      <text:p text:style-name="P443"><text:span text:style-name="T444">12.5</text:span><text:span text:style-name="T445">.</text:span><text:span text:style-name="T446"><text:tab/></text:span><text:span text:style-name="T447">vykdo EDMIS veiklos, techninės ir programinės įrangos priežiūrą</text:span><text:span text:style-name="T448">;</text:span></text:p>
      <text:p text:style-name="P449"><text:span text:style-name="T450">12.6</text:span><text:span text:style-name="T451">.</text:span><text:span text:style-name="T452"><text:tab/></text:span><text:span text:style-name="T453">užtikrina EDMIS veiklos tęstinumą ir veiklos atkūrimą, šalina sutrikimus;</text:span></text:p>
      <text:p text:style-name="P454"><text:span text:style-name="T455">12.7</text:span><text:span text:style-name="T456">.</text:span><text:span text:style-name="T457"><text:tab/></text:span><text:span text:style-name="T458">užtikrina EDMIS duomenų mainus su kitomis informacinėmis sistemomis bei registrais;</text:span></text:p>
      <text:p text:style-name="P459"><text:span text:style-name="T460">12.8</text:span><text:span text:style-name="T461">.</text:span><text:span text:style-name="T462"><text:tab/></text:span><text:span text:style-name="T463">užtikrina EDMIS klasifikatorių tvarkymą ir jų atnaujinimą;</text:span></text:p>
      <text:p text:style-name="P464"><text:span text:style-name="T465">12.9</text:span><text:span text:style-name="T466">.</text:span><text:span text:style-name="T467"><text:tab/></text:span><text:span text:style-name="T468">vykdo EDMIS naudotojų administravimą, tvarko EDMIS naudotojų identifikavimo duomenis ir prieigos teises;</text:span></text:p>
      <text:p text:style-name="P469"><text:span text:style-name="T470">12.10</text:span><text:span text:style-name="T471">.</text:span><text:span text:style-name="T472"><text:tab/></text:span><text:span text:style-name="T473">organizuoja EDMIS naudotojų mokymus;</text:span></text:p>
      <text:p text:style-name="P474"><text:span text:style-name="T475">12.11</text:span><text:span text:style-name="T476">.</text:span><text:span text:style-name="T477"><text:tab/></text:span><text:span text:style-name="T478">analizuoja EDMIS<text:s/></text:span><text:span text:style-name="T479">sukauptus</text:span><text:span text:style-name="T480"><text:s/>duomenis, atlieka EDMIS duomenų tvarkymo kontrolę;</text:span></text:p>
      <text:p text:style-name="P481"><text:span text:style-name="T482">12.12</text:span><text:span text:style-name="T483">.</text:span><text:span text:style-name="T484"><text:tab/></text:span><text:span text:style-name="T485">teikia EDMIS duomenis fiziniams ir juridiniams asmenims (toliau – duomenų gavėjai), įstatymų nustatyta tvarka turintiems teisę juos gauti;<text:s/></text:span></text:p>
      <text:p text:style-name="P486"><text:span text:style-name="T487">12.13</text:span><text:span text:style-name="T488">.</text:span><text:span text:style-name="T489"><text:tab/></text:span><text:span text:style-name="T490">atlieka<text:s/></text:span><text:span text:style-name="T491">kitas Nuostatuose ir kituose teisės aktuose nurodytas funkcijas.</text:span></text:p>
      <text:p text:style-name="P492"><text:span text:style-name="T493">13</text:span><text:span text:style-name="T494">.</text:span><text:span text:style-name="T495"><text:tab/></text:span><text:span text:style-name="T496"><text:s/>Teritorinės ligonių kasos, kaip EDMIS tvarkytojos ir asmens duomenų tvarkytojos, turi <text:s/>Reglamente (ES) Nr. 2016 / 679 ir<text:s/></text:span><text:span text:style-name="T497">Valstybės informacinių išteklių valdymo įstatyme</text:span><text:span text:style-name="T498"><text:s/>nustatytas duomenų tvarkytojo teises ir pareigas bei kaip EDMIS tvarkytojas atlieka šias funkcijas:</text:span></text:p>
      <text:p text:style-name="P499"><text:span text:style-name="T500">13.1</text:span><text:span text:style-name="T501">.</text:span><text:span text:style-name="T502"><text:tab/></text:span><text:span text:style-name="T503">tvarko</text:span><text:span text:style-name="T504"><text:s/></text:span><text:span text:style-name="T505">atitinkamos teritorinės ligonių kasos</text:span><text:span text:style-name="T506"><text:s/>EDMIS<text:s/></text:span><text:span text:style-name="T507">duomenis</text:span><text:span text:style-name="T508"><text:s/>apie gautus<text:s/></text:span><text:span text:style-name="T509">Europos Sąjungos</text:span><text:span text:style-name="T510"><text:s/>šalių apdraustųjų ir išduotus Lietuvos Respublikos apdraustųjų teisės į išmokas dokumentus,<text:s/></text:span><text:span text:style-name="T511">atlieka atitinkamos teritorinės ligonių kasos EDMIS naudotojų EDMIS duomenų tvarkymo kontrolę.</text:span></text:p>
      <text:p text:style-name="P512"><text:span text:style-name="T513">13.2</text:span><text:span text:style-name="T514">.</text:span><text:span text:style-name="T515"><text:tab/></text:span><text:span text:style-name="T516">išduoda E formas ir SED pagal EDMIS duomenis VLK nustatyta tvarka;</text:span></text:p>
      <text:p text:style-name="P517"><text:span text:style-name="T518">13.3</text:span><text:span text:style-name="T519">.</text:span><text:span text:style-name="T520"><text:tab/></text:span><text:span text:style-name="T521">neautomatiniu</text:span><text:span text:style-name="T522"><text:s/>būdu pagal vienkartinius prašymus teikia atitinkamos teritorinės ligonių kasos tvarkomus EDMIS duomenis duomenų gavėjams, įstatymų nustatyta tvarka turintiems teisę juos gauti;</text:span></text:p>
      <text:p text:style-name="P523"><text:span text:style-name="T524">13.4</text:span><text:span text:style-name="T525">.</text:span><text:span text:style-name="T526"><text:tab/></text:span><text:span text:style-name="T527">vykdo kitas Nuostatuose ir kituose teisės aktuose nurodytas funkcijas</text:span><text:span text:style-name="T528">.</text:span></text:p>
      <text:p text:style-name="P529"><text:span text:style-name="T530">14</text:span><text:span text:style-name="T531">.</text:span><text:span text:style-name="T532"><text:tab/></text:span><text:span text:style-name="T533">EDMIS asmens duomenų tvarkytojai atlieka šias funkcijas:</text:span></text:p>
      <text:p text:style-name="P534"><text:span text:style-name="T535">14.1</text:span><text:span text:style-name="T536">.</text:span><text:span text:style-name="T537"><text:tab/></text:span><text:span text:style-name="T538">tvarko EDMIS asmens duomenis<text:s/></text:span><text:span text:style-name="T539">Lietuvos Respublikos sveikatos draudimo įstatymo 34 straipsnio 6 punkte numatytoms funkcijoms<text:s/></text:span><text:span text:style-name="T540">vykdyti, vadovaudamosi šiais Nuostatais ir tik pagal EDMIS duomenų valdytojo nurodymus<text:s/></text:span><text:span text:style-name="T541">(įskaitant susijusius su asmens duomenų perdavimu į trečiąją valstybę ar tarptautinei organizacijai), aptartus asmens duomenų tvarkymo sutartyse, sudarytose tarp<text:s/></text:span><text:span text:style-name="T542">EDMIS duomenų valdytojo ir EDMIS duomenų tvarkytojų,<text:s/></text:span><text:span text:style-name="T543">išskyrus atvejus, kai tvarkyti asmens duomenis reikalaujama pagal Sąjungos arba valstybės narės teisę, kuri yra taikoma EDMIS duomenų tvarkytojoms.<text:s/></text:span><text:span text:style-name="T544">Jei asmens duomenis tvarkyti reikalaujama pagal Europos Sąjungos arba valstybės narės teisę, taikomą asmens duomenų tvarkytojui, prieš pradėdami tvarkyti duomenis</text:span><text:span text:style-name="T545"><text:s/>asmens duomenų tvarkytojai</text:span><text:span text:style-name="T546"><text:s/>apie tokį teisinį reikalavimą praneša EDMIS valdytojui, išskyrus atvejus, kai pagal šią teisę toks pranešimas yra draudžiamas dėl svarbių priežasčių, susijusių su viešuoju interesu;</text:span></text:p>
      <text:p text:style-name="P547"><text:span text:style-name="T548">14.2</text:span><text:span text:style-name="T549">.</text:span><text:span text:style-name="T550"><text:tab/></text:span><text:span text:style-name="T551">skiria darbuotojus, atsakingus už asmens duomenų tvarkymą;</text:span></text:p>
      <text:p text:style-name="P552"><text:span text:style-name="T553">14.3</text:span><text:span text:style-name="T554">.</text:span><text:span text:style-name="T555"><text:tab/></text:span><text:span text:style-name="T556">užtikrina, kad asmens duomenis tvarkyti įgalioti asmenys būtų įsipareigoję užtikrinti konfidencialumą Nuostatuose ir kituose teisės aktuose, reglamentuojančiuose EDMIS veiklą, nustatyta tvarka arba jiems būtų taikoma atitinkama konfidencialumo prievolė;</text:span></text:p>
      <text:p text:style-name="P557"><text:span text:style-name="T558">14.4</text:span><text:span text:style-name="T559">.</text:span><text:span text:style-name="T560"><text:tab/></text:span><text:span text:style-name="T561">imasi visų priemonių, kurių reikalaujama pagal Reglamento (ES) 2016/679 32 straipsnį – techninėmis ir organizacinėmis priemonėmis užtikrina EDMIS saugą, EDMIS tvarkomų asmens duomenų konfidencialumą (apsauga nuo neteisėto atskleidimo ir (ar) atskleidimo be leidimo, prieigos gavimo),<text:s/></text:span><text:span text:style-name="T562">vientisumą (apsauga nuo netyčinio arba neteisėto duomenų<text:s/></text:span><text:span text:style-name="T563">pakeitimo)</text:span><text:span text:style-name="T564"><text:s/></text:span><text:span text:style-name="T565">ir prieinamumą (apsauga nuo netyčinio arba neteisėto sunaikinimo, <text:s/>prieigos praradimo), taip pat saugų duomenų<text:s/></text:span><text:span text:style-name="T566">gavimą, teikimą</text:span><text:span text:style-name="T567"><text:s/>kompiuteriniais tinklais;</text:span></text:p>
      <text:p text:style-name="P568"><text:span text:style-name="T569">14.5</text:span><text:span text:style-name="T570">.</text:span><text:span text:style-name="T571"><text:tab/></text:span><text:span text:style-name="T572">užtikrina EDMIS duomenų tvarkymo teisėtumą, duomenų patikimumą teisės aktų nustatyta tvarka pagal jiems suteiktus įgaliojimus;<text:s/></text:span></text:p>
      <text:p text:style-name="P573"><text:span text:style-name="T574">14.6</text:span><text:span text:style-name="T575">.</text:span><text:span text:style-name="T576"><text:tab/></text:span><text:span text:style-name="T577">EDMIS pagrindiniam tvarkytojui teikia pasiūlymus dėl EDMIS tobulinimo;</text:span></text:p>
      <text:p text:style-name="P578"><text:span text:style-name="T579">14.7</text:span><text:span text:style-name="T580">.</text:span><text:span text:style-name="T581"><text:tab/></text:span><text:span text:style-name="T582">atsižvelgdami į asmens duomenų tvarkymo pobūdį, asmens duomenų valdytojo nustatyta tvarka padeda asmens duomenų valdytojui, taikydami tinkamas technines ir organizacines priemones, įvykdyti asmens duomenų valdytojo prievolę ir atsakyti į prašymus leisti pasinaudoti Reglamento (ES) 2016/679 III skyriuje nustatytomis duomenų subjekto teisėmis;</text:span></text:p>
      <text:p text:style-name="P583"><text:span text:style-name="T584">14.8</text:span><text:span text:style-name="T585">.</text:span><text:span text:style-name="T586"><text:tab/></text:span><text:span text:style-name="T587">remdamiesi Nuostatų 15 ir 61 punktais bei VLK ir TLK <text:s/>duomenų tvarkymo poveikio duomenų apsaugai vertinimo tvarkos aprašu, patvirtintu<text:s/></text:span><text:span text:style-name="T588">VLK direktoriaus 2021 m. kovo 23 d. įsakymu Nr</text:span><text:span text:style-name="T589">.<text:s/></text:span><text:span text:style-name="T590">1K-93</text:span><text:span text:style-name="T591"><text:s/></text:span><text:span text:style-name="T592">„Dėl Valstybinės ligonių kasos prie Sveikatos apsaugos ministerijos ir teritorinių ligonių kasų duomenų tvarkymo poveikio duomenų apsaugai vertinimo tvarkos aprašo patvirtinimo“, padeda EDMIS asmens duomenų valdytojui užtikrinti Reglamento (ES) 2016/679 <text:s/>32–36 straipsniuose nustatytų prievolių laikymąsi, atsižvelgiant į asmens duomenų tvarkymo pobūdį ir EDMIS asmens duomenų tvarkytojo turimą informaciją;<text:s/></text:span></text:p>
      <text:p text:style-name="P593"><text:span text:style-name="T594">14.9</text:span><text:span text:style-name="T595">.</text:span><text:span text:style-name="T596"><text:tab/></text:span><text:span text:style-name="T597">pasikeitus teisės aktuose numatytoms tvarkytojo funkcijoms, EDMIS valdytojo nurodymu sunaikina EDMIS asmens duomenų kopijas ir (ar) ištrina turimus EDMIS asmens duomenis</text:span><text:span text:style-name="T598">, išskyrus atvejus, kai Sąjungos ar valstybės narės teise reikalaujama asmens duomenis saugoti</text:span><text:span text:style-name="T599">;</text:span></text:p>
      <text:p text:style-name="P600"><text:span text:style-name="T601">14.10</text:span><text:span text:style-name="T602">.</text:span><text:span text:style-name="T603"><text:tab/></text:span><text:span text:style-name="T604">suteikia EDMIS valdytojui visą informaciją, reikalingą įrodyti, kad laikomasi Reglamento (ES) 2016/679 28 straipsnyje ir Nuostatuose nustatytų pareigų, sudaro sąlygas ir padeda EDMIS valdytojui ar EDMIS valdytojo įgaliotam auditoriui atlikti auditą bei patikrinimus. Duomenų tvarkytojas nedelsdamas informuoja EDMIS asmens duomenų valdytoją, jeigu, jo nuomone, nurodymas pateikti informaciją ir (ar) nurodymas, susijęs su audito, patikrinimo atlikimu, pažeidžia Reglamentą (ES) 2016/679 ar kitas duomenų apsaugos nuostatas.</text:span></text:p>
      <text:p text:style-name="P605"><text:span text:style-name="T606">15</text:span><text:span text:style-name="T607">.</text:span><text:span text:style-name="T608"><text:tab/></text:span><text:span text:style-name="T609">EDMIS asmens duomenų tvarkytojas, nustatęs asmens duomenų saugumo pažeidimą pagal<text:s/></text:span><text:span text:style-name="T610">Reglamento (ES) 2016/679<text:s/></text:span><text:span text:style-name="T611">33 straipsnio 2 dalį, nedelsdamas (ne vėliau kaip per 24 valandas) raštu ir (arba) el. paštu informuoja EDMIS asmens duomenų valdytoją apie asmens duomenų saugumo pažeidimą. Asmens duomenų saugumo pažeidimai nagrinėjami vadovaujantis EDMIS asmens duomenų valdytojo nustatyta tvarkomų asmens duomenų saugumo pažeidimų valdymo tvarka, patvirtinta<text:s/></text:span><text:span text:style-name="T612">VLK direktoriaus 2021 m. kovo 23 d. įsakymu Nr</text:span><text:span text:style-name="T613">.<text:s/></text:span><text:span text:style-name="T614">1K-94</text:span><text:span text:style-name="T615"><text:s/></text:span><text:span text:style-name="T616">„Dėl Valstybinės ligonių kasos prie Sveikatos apsaugos ministerijos ir teritorinių ligonių kasų asmens duomenų saugumo pažeidimų valdymo tvarkos aprašo patvirtinimo“.</text:span></text:p>
      <text:p text:style-name="P617"><text:span text:style-name="T618">16</text:span><text:span text:style-name="T619">.</text:span><text:span text:style-name="T620"><text:tab/></text:span><text:span text:style-name="T621">EDMIS</text:span><text:span text:style-name="T622"><text:s/>duomenų teikėjai yra:</text:span></text:p>
      <text:p text:style-name="P623"><text:span text:style-name="T624">16.1</text:span><text:span text:style-name="T625">.</text:span><text:span text:style-name="T626"><text:tab/></text:span><text:span text:style-name="T627">VLK</text:span><text:span text:style-name="T628"><text:s/>–<text:s/></text:span><text:span text:style-name="T629">Lietuvos</text:span><text:span text:style-name="T630"><text:s/>Respublikos draudžiamųjų privalomuoju sveikatos draudimu registras (toliau – Draudžiamųjų registras), p</text:span><text:span text:style-name="T631">rivalomojo sveikatos draudimo informacinė sistema „Sveidra“</text:span><text:span text:style-name="T632"><text:s/>(toliau – „Sveidra“), Eilių ir atsargų valdymo informacinė sistema (toliau – EVIS), Finansų valdymo ir apskaitos informacinė sistema (toliau – FVAIS), Dokumentų valdymo informacinė sistema (toliau – DVS);</text:span></text:p>
      <text:p text:style-name="P633"><text:span text:style-name="T634">16.2</text:span><text:span text:style-name="T635">.</text:span><text:span text:style-name="T636"><text:tab/></text:span><text:span text:style-name="T637">Europos Sąjungos šalių kompetentingos įstaigos, įgyvendinančios Reglamentą (EB) Nr. 883 / 2004 ir Reglamentą (EB) Nr. 987 / 2004 (EESSI).</text:span></text:p>
      <text:p text:style-name="P638"/>
      <text:p text:style-name="P639"><text:span text:style-name="T640">III</text:span><text:span text:style-name="T641"><text:s/>SKYRIUS</text:span></text:p>
      <text:p text:style-name="P642"><text:span text:style-name="T643">EDMIS INFORMACINĖ STRUKTŪRA</text:span></text:p>
      <text:p text:style-name="P644"/>
      <text:p text:style-name="P645"><text:span text:style-name="T646">17</text:span><text:span text:style-name="T647">.</text:span><text:span text:style-name="T648"><text:tab/></text:span><text:span text:style-name="T649">EDMIS duomenų bazėje tvarkomi ir kaupiami šių duomenų grupių duomenys:</text:span></text:p>
      <text:p text:style-name="P650"><text:span text:style-name="T651">17.1</text:span><text:span text:style-name="T652">.</text:span><text:span text:style-name="T653"><text:tab/></text:span><text:span text:style-name="T654">bendrieji<text:s/></text:span><text:span text:style-name="T655">Europos Sąjungos</text:span><text:span text:style-name="T656"><text:s/>ir Lietuvos Respublikos<text:s/></text:span><text:span text:style-name="T657">apdraustųjų duomenys;</text:span></text:p>
      <text:p text:style-name="P658"><text:span text:style-name="T659">17.2</text:span><text:span text:style-name="T660">.</text:span><text:span text:style-name="T661"><text:tab/></text:span><text:span text:style-name="T662">specialieji<text:s/></text:span><text:span text:style-name="T663">Europos Sąjungos</text:span><text:span text:style-name="T664"><text:s/>ir Lietuvos Respublikos<text:s/></text:span><text:span text:style-name="T665">apdraustųjų duomenys;</text:span></text:p>
      <text:p text:style-name="P666"><text:span text:style-name="T667">17.3</text:span><text:span text:style-name="T668">.</text:span><text:span text:style-name="T669"><text:tab/></text:span><text:span text:style-name="T670">Reglamentui (EB) Nr. 883 / 2004 įgyvendinti skirtų dokumentų (E formos pažymų, SED) duomenys;</text:span></text:p>
      <text:p text:style-name="P671"><text:span text:style-name="T672">17.4</text:span><text:span text:style-name="T673">.</text:span><text:span text:style-name="T674"><text:tab/></text:span><text:span text:style-name="T675">Europos</text:span><text:span text:style-name="T676"><text:s/>sveikatos draudimo kortelių duomenys;</text:span></text:p>
      <text:p text:style-name="P677"><text:span text:style-name="T678">17.5</text:span><text:span text:style-name="T679">.</text:span><text:span text:style-name="T680"><text:tab/></text:span><text:span text:style-name="T681">Europos Sąjungos kompetentingų įstaigų duomenys;</text:span></text:p>
      <text:p text:style-name="P682"><text:span text:style-name="T683">17.6</text:span><text:span text:style-name="T684">.</text:span><text:span text:style-name="T685"><text:tab/></text:span><text:span text:style-name="T686">Europos</text:span><text:span text:style-name="T687"><text:s/>Sąjungos šalių bankų ir sąskaitų identifikaciniai duomenys;</text:span></text:p>
      <text:p text:style-name="P688"><text:span text:style-name="T689">17.7</text:span><text:span text:style-name="T690">.</text:span><text:span text:style-name="T691"><text:tab/></text:span><text:span text:style-name="T692">asmens sveikatos priežiūros įstaigų ir vaistinių duomenys;</text:span></text:p>
      <text:p text:style-name="P693"><text:span text:style-name="T694">17.8</text:span><text:span text:style-name="T695">.</text:span><text:span text:style-name="T696"><text:tab/></text:span><text:span text:style-name="T697">prašymų suteikti</text:span><text:span text:style-name="T698"><text:s/>planinę sveikatos priežiūrą ir</text:span><text:span text:style-name="T699"><text:s/>leidimų gauti<text:s/></text:span><text:span text:style-name="T700">planinę sveikatos priežiūrą duomenys;</text:span></text:p>
      <text:p text:style-name="P701"><text:span text:style-name="T702">17.9</text:span><text:span text:style-name="T703">.</text:span><text:span text:style-name="T704"><text:tab/></text:span><text:span text:style-name="T705">duomenys apie nelaimingus atsitikimus darbe ir profesines ligas;</text:span></text:p>
      <text:p text:style-name="P706"><text:span text:style-name="T707">17.10</text:span><text:span text:style-name="T708">.</text:span><text:span text:style-name="T709"><text:tab/></text:span><text:span text:style-name="T710">duomenys apie asmens sveikatos priežiūros paslaugas, apmokėtas Privalomojo sveikatos draudimo fondo (toliau – PSDF) biudžeto lėšomis;</text:span></text:p>
      <text:p text:style-name="P711"><text:span text:style-name="T712">17.11</text:span><text:span text:style-name="T713">.</text:span><text:span text:style-name="T714"><text:tab/></text:span><text:span text:style-name="T715">išmokų natūra apskaitos duomenys;</text:span></text:p>
      <text:p text:style-name="P716"><text:span text:style-name="T717">17.12</text:span><text:span text:style-name="T718">.</text:span><text:span text:style-name="T719"><text:tab/></text:span><text:span text:style-name="T720">išmokų natūra kompensavimo procedūrų vykdymo duomenys;</text:span></text:p>
      <text:p text:style-name="P721"><text:span text:style-name="T722">17.13</text:span><text:span text:style-name="T723">.</text:span><text:span text:style-name="T724"><text:tab/></text:span><text:span text:style-name="T725">nepagrįstai gautų išmokų natūra duomenys ir išmokų natūra permokų duomenys;</text:span></text:p>
      <text:p text:style-name="P726"><text:span text:style-name="T727">17.14</text:span><text:span text:style-name="T728">.</text:span><text:span text:style-name="T729"><text:tab/></text:span><text:span text:style-name="T730">asmens prašymų kompensuoti išlaidas Europos Sąjungos šalyse gautai būtinajai medicinos pagalbai ir tarpvalstybinei sveikatos priežiūrai nagrinėjimo duomenys;</text:span></text:p>
      <text:p text:style-name="P731"><text:span text:style-name="T732">17.15</text:span><text:span text:style-name="T733">.</text:span><text:span text:style-name="T734"><text:tab/></text:span><text:span text:style-name="T735">EDMIS</text:span><text:span text:style-name="T736"><text:s/>duomenų</text:span><text:span text:style-name="T737"><text:s/>tvarkymo procedūrų duomenys;</text:span></text:p>
      <text:p text:style-name="P738"><text:span text:style-name="T739">17.16</text:span><text:span text:style-name="T740">.</text:span><text:span text:style-name="T741"><text:tab/></text:span><text:span text:style-name="T742">BUC duomenys.</text:span></text:p>
      <text:p text:style-name="P743"><text:span text:style-name="T744">18</text:span><text:span text:style-name="T745">.</text:span><text:span text:style-name="T746"><text:tab/></text:span><text:span text:style-name="T747">Bendrieji<text:s/></text:span><text:span text:style-name="T748">Europos Sąjungos</text:span><text:span text:style-name="T749"><text:s/>šalių apdraustųjų ir Lietuvos Respublikos<text:s/></text:span><text:span text:style-name="T750">apdraustųjų duomenys:</text:span></text:p>
      <text:p text:style-name="P751"><text:span text:style-name="T752">18.1</text:span><text:span text:style-name="T753">.</text:span><text:span text:style-name="T754"><text:tab/></text:span><text:span text:style-name="T755">Europos Sąjungos šalies suteiktas asmens kodas arba kitas identifikacinis numeris (tik Europos Sąjungos šalies apdraustojo);</text:span></text:p>
      <text:p text:style-name="P756"><text:span text:style-name="T757">18.2</text:span><text:span text:style-name="T758">.</text:span><text:span text:style-name="T759"><text:tab/></text:span><text:span text:style-name="T760">asmens kodas<text:s/></text:span><text:span text:style-name="T761">(jeigu jis suteiktas Lietuvos Respublikos gyventojų registro įstatymo nustatyta tvarka)</text:span><text:span text:style-name="T762">;</text:span></text:p>
      <text:p text:style-name="P763"><text:span text:style-name="T764">18.3</text:span><text:span text:style-name="T765">.</text:span><text:span text:style-name="T766"><text:tab/></text:span><text:span text:style-name="T767">draudžiamojo identifikavimo kodas (jei apdraustasis įregistruotas Draudžiamųjų registre);</text:span></text:p>
      <text:p text:style-name="P768"><text:span text:style-name="T769">18.4</text:span><text:span text:style-name="T770">.</text:span><text:span text:style-name="T771"><text:tab/></text:span><text:span text:style-name="T772">vardas (vardai);</text:span></text:p>
      <text:p text:style-name="P773"><text:span text:style-name="T774">18.5</text:span><text:span text:style-name="T775">.</text:span><text:span text:style-name="T776"><text:tab/></text:span><text:span text:style-name="T777">pavardė (pavardės);</text:span></text:p>
      <text:p text:style-name="P778"><text:span text:style-name="T779">18.6</text:span><text:span text:style-name="T780">.</text:span><text:span text:style-name="T781"><text:tab/></text:span><text:span text:style-name="T782">gimimo data;</text:span></text:p>
      <text:p text:style-name="P783"><text:span text:style-name="T784">18.7</text:span><text:span text:style-name="T785">.</text:span><text:span text:style-name="T786"><text:tab/></text:span><text:span text:style-name="T787">lytis;<text:s/></text:span></text:p>
      <text:p text:style-name="P788"><text:span text:style-name="T789">18.8</text:span><text:span text:style-name="T790">.</text:span><text:span text:style-name="T791"><text:tab/></text:span><text:span text:style-name="T792">pilietybė</text:span><text:span text:style-name="T793">;<text:s/></text:span></text:p>
      <text:p text:style-name="P794"><text:span text:style-name="T795">18.9</text:span><text:span text:style-name="T796">.</text:span><text:span text:style-name="T797"><text:tab/></text:span><text:span text:style-name="T798">tėvo<text:s/></text:span><text:span text:style-name="T799">pavardė</text:span><text:span text:style-name="T800"><text:s/>ir vardas<text:s/></text:span><text:span text:style-name="T801">(vardai)</text:span><text:span text:style-name="T802">;<text:s/></text:span></text:p>
      <text:p text:style-name="P803"><text:span text:style-name="T804">18.10</text:span><text:span text:style-name="T805">.</text:span><text:span text:style-name="T806"><text:tab/></text:span><text:span text:style-name="T807">motinos<text:s/></text:span><text:span text:style-name="T808">pavardė</text:span><text:span text:style-name="T809"><text:s/>ir vardas<text:s/></text:span><text:span text:style-name="T810">(vardai)</text:span><text:span text:style-name="T811">;<text:s/></text:span></text:p>
      <text:p text:style-name="P812"><text:span text:style-name="T813">18.11</text:span><text:span text:style-name="T814">.</text:span><text:span text:style-name="T815"><text:tab/></text:span><text:span text:style-name="T816">šeimos<text:s/></text:span><text:span text:style-name="T817">narių</text:span><text:span text:style-name="T818"><text:s/>asmens kodai, vardai, pavardės;</text:span></text:p>
      <text:p text:style-name="P819"><text:span text:style-name="T820">18.12</text:span><text:span text:style-name="T821">.</text:span><text:span text:style-name="T822"><text:tab/></text:span><text:span text:style-name="T823">gimimo</text:span><text:span text:style-name="T824"><text:s/>vieta (valstybė, miestas, regionas);</text:span></text:p>
      <text:p text:style-name="P825"><text:span text:style-name="T826">18.13</text:span><text:span text:style-name="T827">.</text:span><text:span text:style-name="T828"><text:tab/></text:span><text:span text:style-name="T829">gyvenamoji vieta (adresas) ir valstybė, kurioje gyvena;</text:span></text:p>
      <text:p text:style-name="P830"><text:span text:style-name="T831">18.14</text:span><text:span text:style-name="T832">.</text:span><text:span text:style-name="T833"><text:tab/></text:span><text:span text:style-name="T834">Lietuvoje deklaruotos gyvenamosios vietos adresas; jeigu neturi Lietuvoje deklaruotos gyvenamosios vietos – savivaldybė, kurioje gyvena; asmens patikslina kontaktinė informacija: kontaktinis adresas, elektroninio pašto adresas, kontaktinis telefono numeris.</text:span></text:p>
      <text:p text:style-name="P835"><text:span text:style-name="T836">19</text:span><text:span text:style-name="T837">.</text:span><text:span text:style-name="T838"><text:tab/></text:span><text:span text:style-name="T839">Specialieji<text:s/></text:span><text:span text:style-name="T840">Europos Sąjungos šalių apdraustųjų<text:s/></text:span><text:span text:style-name="T841">ir Lietuvos Respublikos<text:s/></text:span><text:span text:style-name="T842">apdraustųjų duomenys:</text:span></text:p>
      <text:p text:style-name="P843"><text:span text:style-name="T844">19.1</text:span><text:span text:style-name="T845">.</text:span><text:span text:style-name="T846"><text:tab/></text:span><text:span text:style-name="T847">sveikatos</text:span><text:span text:style-name="T848"><text:s/>draudimo galiojimo požymis;</text:span></text:p>
      <text:p text:style-name="P849"><text:span text:style-name="T850">19.2</text:span><text:span text:style-name="T851">.</text:span><text:span text:style-name="T852"><text:tab/></text:span><text:span text:style-name="T853">sveikatos</text:span><text:span text:style-name="T854"><text:s/>draudimo galiojimo pradžios ir pabaigos datos;<text:s/></text:span></text:p>
      <text:p text:style-name="P855"><text:span text:style-name="T856">19.3</text:span><text:span text:style-name="T857">.</text:span><text:span text:style-name="T858"><text:tab/></text:span><text:span text:style-name="T859">sveikatos</text:span><text:span text:style-name="T860"><text:s/>draudimo galiojimo požymis, parodantis, kad apdraustasis priklauso grupei asmenų, turinčių samdomo<text:s/></text:span><text:span text:style-name="T861">darbuotojo</text:span><text:span text:style-name="T862"><text:s/>arba savarankiškai dirbančio asmens statusą;</text:span></text:p>
      <text:p text:style-name="P863"><text:span text:style-name="T864">19.4</text:span><text:span text:style-name="T865">.</text:span><text:span text:style-name="T866"><text:tab/></text:span><text:span text:style-name="T867">sveikatos</text:span><text:span text:style-name="T868"><text:s/>draudimo galiojimo požymis, parodantis, kad apdraustasis priklauso grupei asmenų, turinčių pensijos išmokos<text:s/></text:span><text:span text:style-name="T869">gavėjo</text:span><text:span text:style-name="T870"><text:s/>statusą;</text:span></text:p>
      <text:p text:style-name="P871"><text:span text:style-name="T872">19.5</text:span><text:span text:style-name="T873">.</text:span><text:span text:style-name="T874"><text:tab/></text:span><text:span text:style-name="T875">statuso</text:span><text:span text:style-name="T876"><text:s/>požymis, parodantis, kad apdraustasis yra pateikęs prašymą skirti pensijos išmoką;<text:s/></text:span></text:p>
      <text:p text:style-name="P877"><text:span text:style-name="T878">19.6</text:span><text:span text:style-name="T879">.</text:span><text:span text:style-name="T880"><text:tab/></text:span><text:span text:style-name="T881">statuso</text:span><text:span text:style-name="T882"><text:s/>požymis, parodantis, kad apdraustasis turi pasienio darbuotojo statusą;</text:span></text:p>
      <text:p text:style-name="P883"><text:span text:style-name="T884">19.7</text:span><text:span text:style-name="T885">.</text:span><text:span text:style-name="T886"><text:tab/></text:span><text:span text:style-name="T887">statuso</text:span><text:span text:style-name="T888"><text:s/>požymis, parodantis, kad apdraustasis turi pasienio darbuotojo šeimos nario statusą;</text:span></text:p>
      <text:p text:style-name="P889"><text:span text:style-name="T890">19.8</text:span><text:span text:style-name="T891">.</text:span><text:span text:style-name="T892"><text:tab/></text:span><text:span text:style-name="T893">statuso</text:span><text:span text:style-name="T894"><text:s/>požymis, parodantis, kad apdraustasis turi buvusio pasienio darbuotojo statusą;</text:span></text:p>
      <text:p text:style-name="P895"><text:span text:style-name="T896">19.9</text:span><text:span text:style-name="T897">.</text:span><text:span text:style-name="T898"><text:tab/></text:span><text:span text:style-name="T899">statuso</text:span><text:span text:style-name="T900"><text:s/>požymis, parodantis, kad apdraustasis nedalyvauja darbo rinkoje;</text:span></text:p>
      <text:p text:style-name="P901"><text:span text:style-name="T902">19.10</text:span><text:span text:style-name="T903">.</text:span><text:span text:style-name="T904"><text:tab/></text:span><text:span text:style-name="T905">įregistravimo į<text:s/></text:span><text:span text:style-name="T906">Draudžiamųjų registrą data ir įregistravimo pagrindas;</text:span></text:p>
      <text:p text:style-name="P907"><text:span text:style-name="T908">19.11</text:span><text:span text:style-name="T909">.</text:span><text:span text:style-name="T910"><text:tab/></text:span><text:span text:style-name="T911">išregistravimo</text:span><text:span text:style-name="T912"><text:s/>iš Draudžiamųjų registro data ir išregistravimo pagrindas.<text:s/></text:span></text:p>
      <text:p text:style-name="P913"><text:span text:style-name="T914">20</text:span><text:span text:style-name="T915">.</text:span><text:span text:style-name="T916"><text:tab/></text:span><text:span text:style-name="T917">Reglamentui (EB) Nr. 883 / 2004 įgyvendinti skirtų dokumentų (E formos pažymų, SED) duomenys:</text:span></text:p>
      <text:p text:style-name="P918"><text:span text:style-name="T919">20.1</text:span><text:span text:style-name="T920">.</text:span><text:span text:style-name="T921"><text:tab/></text:span><text:span text:style-name="T922">dokumento rūšis;</text:span></text:p>
      <text:p text:style-name="P923"><text:span text:style-name="T924">20.2</text:span><text:span text:style-name="T925">.</text:span><text:span text:style-name="T926"><text:tab/></text:span><text:span text:style-name="T927">dokumento</text:span><text:span text:style-name="T928"><text:s/>unikalus numeris ir numerio tipas;<text:s/></text:span></text:p>
      <text:p text:style-name="P929"><text:span text:style-name="T930">20.3</text:span><text:span text:style-name="T931">.</text:span><text:span text:style-name="T932"><text:tab/></text:span><text:span text:style-name="T933">dokumento<text:s/></text:span><text:span text:style-name="T934">serija</text:span><text:span text:style-name="T935"><text:s/>ir serijos numeris;</text:span></text:p>
      <text:p text:style-name="P936"><text:span text:style-name="T937">20.4</text:span><text:span text:style-name="T938">.</text:span><text:span text:style-name="T939"><text:tab/></text:span><text:span text:style-name="T940">dokumento<text:s/></text:span><text:span text:style-name="T941">galiojimo</text:span><text:span text:style-name="T942"><text:s/>pradžios data;</text:span></text:p>
      <text:p text:style-name="P943"><text:span text:style-name="T944">20.5</text:span><text:span text:style-name="T945">.</text:span><text:span text:style-name="T946"><text:tab/></text:span><text:span text:style-name="T947">dokumento<text:s/></text:span><text:span text:style-name="T948">galiojimo</text:span><text:span text:style-name="T949"><text:s/>pabaigos data arba data, nuo kurios dokumento galiojimas buvo nutrauktas;</text:span></text:p>
      <text:p text:style-name="P950"><text:span text:style-name="T951">20.6</text:span><text:span text:style-name="T952">.</text:span><text:span text:style-name="T953"><text:tab/></text:span><text:span text:style-name="T954">dokumentą išdavusios valstybės pavadinimas ir<text:s/></text:span><text:span text:style-name="T955">dokumento<text:s/></text:span><text:span text:style-name="T956">išdavimo</text:span><text:span text:style-name="T957"><text:s/></text:span><text:span text:style-name="T958">data;</text:span></text:p>
      <text:p text:style-name="P959"><text:span text:style-name="T960">20.7</text:span><text:span text:style-name="T961">.</text:span><text:span text:style-name="T962"><text:tab/></text:span><text:span text:style-name="T963">dokumento gavimo<text:s/></text:span><text:span text:style-name="T964">data</text:span><text:span text:style-name="T965">;</text:span></text:p>
      <text:p text:style-name="P966"><text:span text:style-name="T967">20.8</text:span><text:span text:style-name="T968">.</text:span><text:span text:style-name="T969"><text:tab/></text:span><text:span text:style-name="T970">teisės gauti išmokas natūra galiojimo laikotarpio pradžios ir pabaigos datos;</text:span></text:p>
      <text:p text:style-name="P971"><text:span text:style-name="T972">20.9</text:span><text:span text:style-name="T973">.</text:span><text:span text:style-name="T974"><text:tab/></text:span><text:span text:style-name="T975">požymis, parodantis, kad buvo gautos išmokos natūra (pratęstas jų gavimo laikas) arba negautos išmokos natūra (nepratęstas jų gavimo laikas) ir priežastys, dėl kurių išmokos natūra buvo gautos (pratęstas jų gavimo laikas) arba negautos (nepratęstas jų gavimo laikas);</text:span></text:p>
      <text:p text:style-name="P976"><text:span text:style-name="T977">20.10</text:span><text:span text:style-name="T978">.</text:span><text:span text:style-name="T979"><text:tab/></text:span><text:span text:style-name="T980">prašymo išduoti<text:s/></text:span><text:span text:style-name="T981">dokumentą</text:span><text:span text:style-name="T982"><text:s/>data, registracijos numeris ir prašymo skenuota kopija;</text:span></text:p>
      <text:p text:style-name="P983"><text:span text:style-name="T984">20.11</text:span><text:span text:style-name="T985">.</text:span><text:span text:style-name="T986"><text:tab/></text:span><text:span text:style-name="T987">išduoto dokumento registracijos numeris ir skenuota kopija.</text:span></text:p>
      <text:p text:style-name="P988"><text:span text:style-name="T989">21</text:span><text:span text:style-name="T990">.</text:span><text:span text:style-name="T991"><text:tab/></text:span><text:span text:style-name="T992">Europos</text:span><text:span text:style-name="T993"><text:s/>sveikatos draudimo kortelių duomenys:</text:span></text:p>
      <text:p text:style-name="P994"><text:span text:style-name="T995">21.1</text:span><text:span text:style-name="T996">.</text:span><text:span text:style-name="T997"><text:tab/></text:span><text:span text:style-name="T998">kortelę išdavusios valstybės pavadinimas;<text:s/></text:span></text:p>
      <text:p text:style-name="P999"><text:span text:style-name="T1000">21.2</text:span><text:span text:style-name="T1001">.</text:span><text:span text:style-name="T1002"><text:tab/></text:span><text:span text:style-name="T1003">kortelės numeris;</text:span></text:p>
      <text:p text:style-name="P1004"><text:span text:style-name="T1005">21.3</text:span><text:span text:style-name="T1006">.</text:span><text:span text:style-name="T1007"><text:tab/></text:span><text:span text:style-name="T1008">kortelės išdavimo, galiojimo pabaigos ar jos galiojimo nutraukimo data, kortelę pakeičiančio sertifikato išdavimo, galiojimo pradžios ir pabaigos datos.</text:span></text:p>
      <text:p text:style-name="P1009"><text:span text:style-name="T1010">22</text:span><text:span text:style-name="T1011">.</text:span><text:span text:style-name="T1012"><text:tab/></text:span><text:span text:style-name="T1013">Europos Sąjungos šalių kompetentingų įstaigų duomenys:</text:span></text:p>
      <text:p text:style-name="P1014"><text:span text:style-name="T1015">22.1</text:span><text:span text:style-name="T1016">.</text:span><text:span text:style-name="T1017"><text:tab/></text:span><text:span text:style-name="T1018">kompetentingos įstaigos rūšis;</text:span></text:p>
      <text:p text:style-name="P1019"><text:span text:style-name="T1020">22.2</text:span><text:span text:style-name="T1021">.</text:span><text:span text:style-name="T1022"><text:tab/></text:span><text:span text:style-name="T1023">kompetentingos įstaigos kodas ir pavadinimas;</text:span></text:p>
      <text:p text:style-name="P1024"><text:span text:style-name="T1025">22.3</text:span><text:span text:style-name="T1026">.</text:span><text:span text:style-name="T1027"><text:tab/></text:span><text:span text:style-name="T1028">kompetentingos įstaigos adresas.</text:span></text:p>
      <text:p text:style-name="P1029"><text:span text:style-name="T1030">23</text:span><text:span text:style-name="T1031">.</text:span><text:span text:style-name="T1032"><text:tab/></text:span><text:span text:style-name="T1033">Europos</text:span><text:span text:style-name="T1034"><text:s/>Sąjungos šalių bankų ir sąskaitų identifikaciniai duomenys:<text:s/></text:span></text:p>
      <text:p text:style-name="P1035"><text:span text:style-name="T1036">23.1</text:span><text:span text:style-name="T1037">.</text:span><text:span text:style-name="T1038"><text:tab/></text:span><text:span text:style-name="T1039">banko<text:s/></text:span><text:span text:style-name="T1040">identifikavimo</text:span><text:span text:style-name="T1041"><text:s/>kodas (BIC);<text:s/></text:span></text:p>
      <text:p text:style-name="P1042"><text:span text:style-name="T1043">23.2</text:span><text:span text:style-name="T1044">.</text:span><text:span text:style-name="T1045"><text:tab/></text:span><text:span text:style-name="T1046">banko<text:s/></text:span><text:span text:style-name="T1047">pavadinimas</text:span><text:span text:style-name="T1048">;<text:s/></text:span></text:p>
      <text:p text:style-name="P1049"><text:span text:style-name="T1050">23.3</text:span><text:span text:style-name="T1051">.</text:span><text:span text:style-name="T1052"><text:tab/></text:span><text:span text:style-name="T1053">banko<text:s/></text:span><text:span text:style-name="T1054">adresas</text:span><text:span text:style-name="T1055">;</text:span></text:p>
      <text:p text:style-name="P1056"><text:span text:style-name="T1057">23.4</text:span><text:span text:style-name="T1058">.</text:span><text:span text:style-name="T1059"><text:tab/></text:span><text:span text:style-name="T1060">tarptautinis<text:s/></text:span><text:span text:style-name="T1061">sąskaitos</text:span><text:span text:style-name="T1062"><text:s/>numeris (IBAN).</text:span></text:p>
      <text:p text:style-name="P1063"><text:span text:style-name="T1064">24</text:span><text:span text:style-name="T1065">.</text:span><text:span text:style-name="T1066"><text:tab/></text:span><text:span text:style-name="T1067">Asmens sveikatos priežiūros įstaigų ir vaistinių duomenys:</text:span></text:p>
      <text:p text:style-name="P1068"><text:span text:style-name="T1069">24.1</text:span><text:span text:style-name="T1070">.</text:span><text:span text:style-name="T1071"><text:tab/></text:span><text:span text:style-name="T1072">įstaigos, vaistinės kodas ir pavadinimas;</text:span></text:p>
      <text:p text:style-name="P1073"><text:span text:style-name="T1074">24.2</text:span><text:span text:style-name="T1075">.</text:span><text:span text:style-name="T1076"><text:tab/></text:span><text:span text:style-name="T1077">įstaigos, vaistinės adresas.</text:span></text:p>
      <text:p text:style-name="P1078"><text:span text:style-name="T1079">25</text:span><text:span text:style-name="T1080">.</text:span><text:span text:style-name="T1081"><text:tab/></text:span><text:span text:style-name="T1082">Prašymų suteikti planinę sveikatos priežiūrą ir leidimų gauti planinę sveikatos priežiūrą duomenys:</text:span></text:p>
      <text:p text:style-name="P1083"><text:span text:style-name="T1084">25.1</text:span><text:span text:style-name="T1085">.</text:span><text:span text:style-name="T1086"><text:tab/></text:span><text:span text:style-name="T1087">planinės sveikatos priežiūros rūšis, teikimo vieta;</text:span></text:p>
      <text:p text:style-name="P1088"><text:span text:style-name="T1089">25.2</text:span><text:span text:style-name="T1090">.</text:span><text:span text:style-name="T1091"><text:tab/></text:span><text:span text:style-name="T1092">leidimo gauti planinę sveikatos priežiūrą suteikimo (šio leidimo galiojimo pratęsimo) ar nesuteikimo (šio leidimo galiojimo nepratęsimo)<text:s/></text:span><text:span text:style-name="T1093">požymis</text:span><text:span text:style-name="T1094"><text:s/>ir šio leidimo suteikimo (jo galiojimo pratęsimo) ar nesuteikimo (jo galiojimo nepratęsimo) priežastys;</text:span></text:p>
      <text:p text:style-name="P1095"><text:span text:style-name="T1096">25.3</text:span><text:span text:style-name="T1097">.</text:span><text:span text:style-name="T1098"><text:tab/></text:span><text:span text:style-name="T1099">planinio<text:s/></text:span><text:span text:style-name="T1100">gydymo</text:span><text:span text:style-name="T1101"><text:s/>vieta (šalis, regionas, miestas, gatvė, sveikatos priežiūros paslaugas teiksiančios<text:s/></text:span><text:span text:style-name="T1102">įstaigos</text:span><text:span text:style-name="T1103"><text:s/>pavadinimas);</text:span></text:p>
      <text:p text:style-name="P1104"><text:span text:style-name="T1105">25.4</text:span><text:span text:style-name="T1106">.</text:span><text:span text:style-name="T1107"><text:tab/></text:span><text:span text:style-name="T1108">požymis</text:span><text:span text:style-name="T1109">, parodantis, kad reikiamas planinis gydymas gali būti suteiktas gyvenamojoje šalyje;</text:span></text:p>
      <text:p text:style-name="P1110"><text:span text:style-name="T1111">25.5</text:span><text:span text:style-name="T1112">.</text:span><text:span text:style-name="T1113"><text:tab/></text:span><text:span text:style-name="T1114">požymis</text:span><text:span text:style-name="T1115">, parodantis, kad<text:s/></text:span><text:span text:style-name="T1116">planinis</text:span><text:span text:style-name="T1117"><text:s/>gydymas teikiamas pagal paslaugas teikiančios Europos Sąjungos šalies teisės aktus;</text:span></text:p>
      <text:p text:style-name="P1118"><text:span text:style-name="T1119">25.6</text:span><text:span text:style-name="T1120">.</text:span><text:span text:style-name="T1121"><text:tab/></text:span><text:span text:style-name="T1122">leidimo pervežti asmenį iš vienos Europos Sąjungos šalies į kitą suteikimo ar nesuteikimo požymis ir<text:s/></text:span><text:span text:style-name="T1123">atsisakymo</text:span><text:span text:style-name="T1124"><text:s/>suteikti tokį leidimą priežastys;</text:span></text:p>
      <text:p text:style-name="P1125"><text:span text:style-name="T1126">25.7</text:span><text:span text:style-name="T1127">.</text:span><text:span text:style-name="T1128"><text:tab/></text:span><text:span text:style-name="T1129">gyvenamosios vietos arba asmens sveikatos priežiūros įstaigos, į kurią<text:s/></text:span><text:span text:style-name="T1130">asmuo</text:span><text:span text:style-name="T1131"><text:s/>turėtų būti pervežamas, adresas (jei tai asmens sveikatos priežiūros įstaiga, nurodomas ir jos pavadinimas);</text:span></text:p>
      <text:p text:style-name="P1132"><text:span text:style-name="T1133">25.8</text:span><text:span text:style-name="T1134">.</text:span><text:span text:style-name="T1135"><text:tab/></text:span><text:span text:style-name="T1136">planinio gydymo, kuriam išduotas leidimas, laikotarpis.</text:span></text:p>
      <text:p text:style-name="P1137"><text:span text:style-name="T1138">26</text:span><text:span text:style-name="T1139">.</text:span><text:span text:style-name="T1140"><text:tab/></text:span><text:span text:style-name="T1141">Duomenys apie nelaimingus atsitikimus darbe ir profesines ligas:<text:s/></text:span></text:p>
      <text:p text:style-name="P1142"><text:span text:style-name="T1143">26.1</text:span><text:span text:style-name="T1144">.</text:span><text:span text:style-name="T1145"><text:tab/></text:span><text:span text:style-name="T1146">nelaimingo atsitikimo ar profesinės ligos kodas ir kodų sistema;</text:span></text:p>
      <text:p text:style-name="P1147"><text:span text:style-name="T1148">26.2</text:span><text:span text:style-name="T1149">.</text:span><text:span text:style-name="T1150"><text:tab/></text:span><text:span text:style-name="T1151">nelaimingo atsitikimo ar profesinės ligos pobūdis (trumpas aprašymas);</text:span></text:p>
      <text:p text:style-name="P1152"><text:span text:style-name="T1153">26.3</text:span><text:span text:style-name="T1154">.</text:span><text:span text:style-name="T1155"><text:tab/></text:span><text:span text:style-name="T1156">darbdavio identifikaciniai duomenys (vardas, pavardė arba identifikacinis numeris, įmonės kodas ir pavadinimas, darbdavio adresas).</text:span></text:p>
      <text:p text:style-name="P1157"><text:span text:style-name="T1158">27</text:span><text:span text:style-name="T1159">.</text:span><text:span text:style-name="T1160"><text:tab/></text:span><text:span text:style-name="T1161">Duomenys apie asmens sveikatos priežiūros paslaugas, apmokėtas PSDF biudžeto lėšomis:</text:span></text:p>
      <text:p text:style-name="P1162"><text:span text:style-name="T1163">27.1</text:span><text:span text:style-name="T1164">.</text:span><text:span text:style-name="T1165"><text:tab/></text:span><text:span text:style-name="T1166">asmens sveikatos priežiūros paslaugos rūšis;</text:span></text:p>
      <text:p text:style-name="P1167"><text:span text:style-name="T1168">27.2</text:span><text:span text:style-name="T1169">.</text:span><text:span text:style-name="T1170"><text:tab/></text:span><text:span text:style-name="T1171">asmens sveikatos priežiūros paslaugos pavadinimas;</text:span></text:p>
      <text:p text:style-name="P1172"><text:span text:style-name="T1173">27.3</text:span><text:span text:style-name="T1174">.</text:span><text:span text:style-name="T1175"><text:tab/></text:span><text:span text:style-name="T1176">asmens sveikatos priežiūros paslaugos suteikimo data arba asmens sveikatos priežiūros paslaugos teikimo laikotarpio pradžios ir pabaigos datos;<text:s/></text:span></text:p>
      <text:p text:style-name="P1177"><text:span text:style-name="T1178">27.4</text:span><text:span text:style-name="T1179">.</text:span><text:span text:style-name="T1180"><text:tab/></text:span><text:span text:style-name="T1181">lovadienių skaičius;</text:span></text:p>
      <text:p text:style-name="P1182"><text:span text:style-name="T1183">27.5</text:span><text:span text:style-name="T1184">.</text:span><text:span text:style-name="T1185"><text:tab/></text:span><text:span text:style-name="T1186">lovadienio kaina;</text:span></text:p>
      <text:p text:style-name="P1187"><text:span text:style-name="T1188">27.6</text:span><text:span text:style-name="T1189">.</text:span><text:span text:style-name="T1190"><text:tab/></text:span><text:span text:style-name="T1191">kompensuojamųjų vaistų skyrimo / išdavimo pacientui data;</text:span></text:p>
      <text:p text:style-name="P1192"><text:span text:style-name="T1193">27.7</text:span><text:span text:style-name="T1194">.</text:span><text:span text:style-name="T1195"><text:tab/></text:span><text:span text:style-name="T1196">kompensuojamųjų vaistų kiekis;</text:span></text:p>
      <text:p text:style-name="P1197"><text:span text:style-name="T1198">27.8</text:span><text:span text:style-name="T1199">.</text:span><text:span text:style-name="T1200"><text:tab/></text:span><text:span text:style-name="T1201">išduoto vaisto kainos kompensuojamoji dalis (procentais);</text:span></text:p>
      <text:p text:style-name="P1202"><text:span text:style-name="T1203">27.9</text:span><text:span text:style-name="T1204">.</text:span><text:span text:style-name="T1205"><text:tab/></text:span><text:span text:style-name="T1206">išduoto vaisto kompensuojamoji suma;</text:span></text:p>
      <text:p text:style-name="P1207"><text:span text:style-name="T1208">27.10</text:span><text:span text:style-name="T1209">.</text:span><text:span text:style-name="T1210"><text:tab/></text:span><text:span text:style-name="T1211">medicinos pagalbos priemonės ar prietaiso pavadinimas;</text:span></text:p>
      <text:p text:style-name="P1212"><text:span text:style-name="T1213">27.11</text:span><text:span text:style-name="T1214">.</text:span><text:span text:style-name="T1215"><text:tab/></text:span><text:span text:style-name="T1216">medicinos pagalbos priemonės ar prietaiso skyrimo / išdavimo data;</text:span></text:p>
      <text:p text:style-name="P1217"><text:span text:style-name="T1218">27.12</text:span><text:span text:style-name="T1219">.</text:span><text:span text:style-name="T1220"><text:tab/></text:span><text:span text:style-name="T1221">medicinos pagalbos priemonių ar prietaisų kiekis;</text:span></text:p>
      <text:p text:style-name="P1222"><text:span text:style-name="T1223">27.13</text:span><text:span text:style-name="T1224">.</text:span><text:span text:style-name="T1225"><text:tab/></text:span><text:span text:style-name="T1226">medicinos pagalbos priemonių ar prietaisų kaina;</text:span></text:p>
      <text:p text:style-name="P1227"><text:span text:style-name="T1228">27.14</text:span><text:span text:style-name="T1229">.</text:span><text:span text:style-name="T1230"><text:tab/></text:span><text:span text:style-name="T1231">galūnės, sąnario ar organo protezo skyrimo / įsigijimo data;</text:span></text:p>
      <text:p text:style-name="P1232"><text:span text:style-name="T1233">27.15</text:span><text:span text:style-name="T1234">.</text:span><text:span text:style-name="T1235"><text:tab/></text:span><text:span text:style-name="T1236">galūnių, sąnarių ar organų protezų kiekis;</text:span></text:p>
      <text:p text:style-name="P1237"><text:span text:style-name="T1238">27.16</text:span><text:span text:style-name="T1239">.</text:span><text:span text:style-name="T1240"><text:tab/></text:span><text:span text:style-name="T1241">galūnės, sąnario ar organo protezo kaina;</text:span></text:p>
      <text:p text:style-name="P1242"><text:span text:style-name="T1243">27.17</text:span><text:span text:style-name="T1244">.</text:span><text:span text:style-name="T1245"><text:tab/></text:span><text:span text:style-name="T1246">bendra suteiktų sveikatos priežiūros paslaugų kaina.</text:span></text:p>
      <text:p text:style-name="P1247"><text:span text:style-name="T1248">28</text:span><text:span text:style-name="T1249">.</text:span><text:span text:style-name="T1250"><text:tab/></text:span><text:span text:style-name="T1251">Išmokų natūra<text:s/></text:span><text:span text:style-name="T1252">apskaitos</text:span><text:span text:style-name="T1253"><text:s/>duomenys:</text:span></text:p>
      <text:p text:style-name="P1254"><text:span text:style-name="T1255">28.1</text:span><text:span text:style-name="T1256">.</text:span><text:span text:style-name="T1257"><text:tab/></text:span><text:span text:style-name="T1258">išmokų natūra rūšis;</text:span></text:p>
      <text:p text:style-name="P1259"><text:span text:style-name="T1260">28.2</text:span><text:span text:style-name="T1261">.</text:span><text:span text:style-name="T1262"><text:tab/></text:span><text:span text:style-name="T1263">išmokų natūra mokėjimo priežastys;</text:span></text:p>
      <text:p text:style-name="P1264"><text:span text:style-name="T1265">28.3</text:span><text:span text:style-name="T1266">.</text:span><text:span text:style-name="T1267"><text:tab/></text:span><text:span text:style-name="T1268">išmokų natūra mokėjimo data arba išmokų natūra mokėjimo laikotarpio pradžios ir pabaigos datos;</text:span></text:p>
      <text:p text:style-name="P1269"><text:span text:style-name="T1270">28.4</text:span><text:span text:style-name="T1271">.</text:span><text:span text:style-name="T1272"><text:tab/></text:span><text:span text:style-name="T1273">išmokų natūra mokėjimo dažnumas;</text:span></text:p>
      <text:p text:style-name="P1274"><text:span text:style-name="T1275">28.5</text:span><text:span text:style-name="T1276">.</text:span><text:span text:style-name="T1277"><text:tab/></text:span><text:span text:style-name="T1278">suma už ambulatorines asmens sveikatos priežiūros paslaugas;</text:span></text:p>
      <text:p text:style-name="P1279"><text:span text:style-name="T1280">28.6</text:span><text:span text:style-name="T1281">.</text:span><text:span text:style-name="T1282"><text:tab/></text:span><text:span text:style-name="T1283">suma už stacionarines asmens sveikatos priežiūros paslaugas;</text:span></text:p>
      <text:p text:style-name="P1284"><text:span text:style-name="T1285">28.7</text:span><text:span text:style-name="T1286">.</text:span><text:span text:style-name="T1287"><text:tab/></text:span><text:span text:style-name="T1288">suma už odontologijos asmens sveikatos priežiūros paslaugas;</text:span></text:p>
      <text:p text:style-name="P1289"><text:span text:style-name="T1290">28.8</text:span><text:span text:style-name="T1291">.</text:span><text:span text:style-name="T1292"><text:tab/></text:span><text:span text:style-name="T1293">suma už kompensuojamuosius vaistus;</text:span></text:p>
      <text:p text:style-name="P1294"><text:span text:style-name="T1295">28.9</text:span><text:span text:style-name="T1296">.</text:span><text:span text:style-name="T1297"><text:tab/></text:span><text:span text:style-name="T1298">suma už ilgalaikę sveikatos priežiūrą;</text:span></text:p>
      <text:p text:style-name="P1299"><text:span text:style-name="T1300">28.10</text:span><text:span text:style-name="T1301">.</text:span><text:span text:style-name="T1302"><text:tab/></text:span><text:span text:style-name="T1303">kitų išmokų natūra suma;</text:span></text:p>
      <text:p text:style-name="P1304"><text:span text:style-name="T1305">28.11</text:span><text:span text:style-name="T1306">.</text:span><text:span text:style-name="T1307"><text:tab/></text:span><text:span text:style-name="T1308">bendra išmokų natūra suma;</text:span></text:p>
      <text:p text:style-name="P1309"><text:span text:style-name="T1310">28.12</text:span><text:span text:style-name="T1311">.</text:span><text:span text:style-name="T1312"><text:tab/></text:span><text:span text:style-name="T1313">išmokų natūra kompensavimo požymis;</text:span></text:p>
      <text:p text:style-name="P1314"><text:span text:style-name="T1315">28.13</text:span><text:span text:style-name="T1316">.</text:span><text:span text:style-name="T1317"><text:tab/></text:span><text:span text:style-name="T1318">išmokų natūra kompensavimo tarifai;</text:span></text:p>
      <text:p text:style-name="P1319"><text:span text:style-name="T1320">28.14</text:span><text:span text:style-name="T1321">.</text:span><text:span text:style-name="T1322"><text:tab/></text:span><text:span text:style-name="T1323">kompensuotina išmokų natūra suma;</text:span></text:p>
      <text:p text:style-name="P1324"><text:span text:style-name="T1325">28.15</text:span><text:span text:style-name="T1326">.</text:span><text:span text:style-name="T1327"><text:tab/></text:span><text:span text:style-name="T1328">apmokėta išmokų natūra suma reikalavimą apmokėti pateikusios valstybės valiuta ir Eur;</text:span></text:p>
      <text:p text:style-name="P1329"><text:span text:style-name="T1330">28.16</text:span><text:span text:style-name="T1331">.</text:span><text:span text:style-name="T1332"><text:tab/></text:span><text:span text:style-name="T1333">išmokų natūra sumos apmokėjimo (tarptautinio pavedimo) data.</text:span></text:p>
      <text:p text:style-name="P1334"><text:span text:style-name="T1335">29</text:span><text:span text:style-name="T1336">.</text:span><text:span text:style-name="T1337"><text:tab/></text:span><text:span text:style-name="T1338">Išmokų natūra kompensavimo procedūrų vykdymo duomenys:</text:span></text:p>
      <text:p text:style-name="P1339"><text:span text:style-name="T1340">29.1</text:span><text:span text:style-name="T1341">.</text:span><text:span text:style-name="T1342"><text:tab/></text:span><text:span text:style-name="T1343">ataskaitiniai metai;<text:s/></text:span></text:p>
      <text:p text:style-name="P1344"><text:span text:style-name="T1345">29.2</text:span><text:span text:style-name="T1346">.</text:span><text:span text:style-name="T1347"><text:tab/></text:span><text:span text:style-name="T1348">pusmečio numeris pagal išmokas mokančios kompetentingos įstaigos sąskaitą ir mėnesių sąrašas;</text:span></text:p>
      <text:p text:style-name="P1349"><text:span text:style-name="T1350">29.3</text:span><text:span text:style-name="T1351">.</text:span><text:span text:style-name="T1352"><text:tab/></text:span><text:span text:style-name="T1353">bendras atskirų kompensavimo reikalavimų skaičius;</text:span></text:p>
      <text:p text:style-name="P1354"><text:span text:style-name="T1355">29.4</text:span><text:span text:style-name="T1356">.</text:span><text:span text:style-name="T1357"><text:tab/></text:span><text:span text:style-name="T1358">reikalaujama išmokų natūra suma mokančios valstybės valiuta ir Eur;</text:span></text:p>
      <text:p text:style-name="P1359"><text:span text:style-name="T1360">29.5</text:span><text:span text:style-name="T1361">.</text:span><text:span text:style-name="T1362"><text:tab/></text:span><text:span text:style-name="T1363">kompensavimo reikalavimo įrašymo į išmokas mokančios kompetentingos įstaigos sąskaitą data;</text:span></text:p>
      <text:p text:style-name="P1364"><text:span text:style-name="T1365">29.6</text:span><text:span text:style-name="T1366">.</text:span><text:span text:style-name="T1367"><text:tab/></text:span><text:span text:style-name="T1368">kompensavimo reikalavimo pateikimo išmokas mokančiai kompetentingai įstaigai data;</text:span></text:p>
      <text:p text:style-name="P1369"><text:span text:style-name="T1370">29.7</text:span><text:span text:style-name="T1371">.</text:span><text:span text:style-name="T1372"><text:tab/></text:span><text:span text:style-name="T1373">apmokėta išmokų natūra suma mokančios valstybės valiuta ir Eur;</text:span></text:p>
      <text:p text:style-name="P1374"><text:span text:style-name="T1375">29.8</text:span><text:span text:style-name="T1376">.</text:span><text:span text:style-name="T1377"><text:tab/></text:span><text:span text:style-name="T1378">apmokėtos (tarptautiniu pavedimu) išmokų natūra sumos gavimo data;</text:span></text:p>
      <text:p text:style-name="P1379"><text:span text:style-name="T1380">29.9</text:span><text:span text:style-name="T1381">.</text:span><text:span text:style-name="T1382"><text:tab/></text:span><text:span text:style-name="T1383">atsisakymo apmokėti išmokas natūra požymis ir atsisakymo priežastys;</text:span></text:p>
      <text:p text:style-name="P1384"><text:span text:style-name="T1385">29.10</text:span><text:span text:style-name="T1386">.</text:span><text:span text:style-name="T1387"><text:tab/></text:span><text:span text:style-name="T1388">išmokas mokančios kompetentingos įstaigos užginčyta išmokų natūra suma ir nesutikimo priežastys;</text:span></text:p>
      <text:p text:style-name="P1389"><text:span text:style-name="T1390">29.11</text:span><text:span text:style-name="T1391">.</text:span><text:span text:style-name="T1392"><text:tab/></text:span><text:span text:style-name="T1393">požymis, parodantis, kad sutinkama (nesutinkama) su užginčijimu ir mokėtinos sumos sumažinimu bei atsisakymo priežastys (jei nesutinkama sumažinti mokėtiną sumą);</text:span></text:p>
      <text:p text:style-name="P1394"><text:span text:style-name="T1395">29.12</text:span><text:span text:style-name="T1396">.</text:span><text:span text:style-name="T1397"><text:tab/></text:span><text:span text:style-name="T1398">patikslinta išmokų natūra suma mokančios valstybės valiuta ir Eur;</text:span></text:p>
      <text:p text:style-name="P1399"><text:span text:style-name="T1400">29.13</text:span><text:span text:style-name="T1401">.</text:span><text:span text:style-name="T1402"><text:tab/></text:span><text:span text:style-name="T1403">sutikimo ar atsisakymo priimti kreditinį dokumentą požymis ir atsisakymo priežastys (jei atsisakyta priimti kreditinį dokumentą);</text:span></text:p>
      <text:p text:style-name="P1404"><text:span text:style-name="T1405">29.14</text:span><text:span text:style-name="T1406">.</text:span><text:span text:style-name="T1407"><text:tab/></text:span><text:span text:style-name="T1408">išankstinių dalinių mokėjimų procentinė dalis;</text:span></text:p>
      <text:p text:style-name="P1409"><text:span text:style-name="T1410">29.15</text:span><text:span text:style-name="T1411">.</text:span><text:span text:style-name="T1412"><text:tab/></text:span><text:span text:style-name="T1413">išankstinio dalinio mokėjimo suma išmokas mokančios valstybės valiuta ir Eur;</text:span></text:p>
      <text:p text:style-name="P1414"><text:span text:style-name="T1415">29.16</text:span><text:span text:style-name="T1416">.</text:span><text:span text:style-name="T1417"><text:tab/></text:span><text:span text:style-name="T1418">apmokėta išankstinio dalinio mokėjimo suma ir mokėjimo (tarptautinio pavedimo) data;</text:span></text:p>
      <text:p text:style-name="P1419"><text:span text:style-name="T1420">29.17</text:span><text:span text:style-name="T1421">.</text:span><text:span text:style-name="T1422"><text:tab/></text:span><text:span text:style-name="T1423">sutikimo su išankstiniu daliniu mokėjimu ar jo atsisakymo požymis ir atsisakymo priežastys (jei atsisakyta išankstinio dalinio mokėjimo);</text:span></text:p>
      <text:p text:style-name="P1424"><text:span text:style-name="T1425">29.18</text:span><text:span text:style-name="T1426">.</text:span><text:span text:style-name="T1427"><text:tab/></text:span><text:span text:style-name="T1428">vienkartinių išmokų natūra kategorija ir vienkartinių išmokų natūra skaičius;</text:span></text:p>
      <text:p text:style-name="P1429"><text:span text:style-name="T1430">29.19</text:span><text:span text:style-name="T1431">.</text:span><text:span text:style-name="T1432"><text:tab/></text:span><text:span text:style-name="T1433">išmokas mokančios kompetentingos įstaigos patikslintas vienkartinių išmokų skaičius ir patikslinimo priežastys;</text:span></text:p>
      <text:p text:style-name="P1434"><text:span text:style-name="T1435">29.20</text:span><text:span text:style-name="T1436">.</text:span><text:span text:style-name="T1437"><text:tab/></text:span><text:span text:style-name="T1438">požymis, parodantis, kad nesutinkama suderinti vienkartinių išmokų natūra skaičių, ir nesutikimo priežastys;</text:span></text:p>
      <text:p text:style-name="P1439"><text:span text:style-name="T1440">29.21</text:span><text:span text:style-name="T1441">.</text:span><text:span text:style-name="T1442"><text:tab/></text:span><text:span text:style-name="T1443">vienkartinės išmokos natūra suma išmokas mokančios valstybės valiuta ir Eur;</text:span></text:p>
      <text:p text:style-name="P1444"><text:span text:style-name="T1445">29.22</text:span><text:span text:style-name="T1446">.</text:span><text:span text:style-name="T1447"><text:tab/></text:span><text:span text:style-name="T1448">apmokėta vienkartinės išmokos natūra suma ir šios sumos gavimo (tarptautinio pavedimo) data;</text:span></text:p>
      <text:p text:style-name="P1449"><text:span text:style-name="T1450">29.23</text:span><text:span text:style-name="T1451">.</text:span><text:span text:style-name="T1452"><text:tab/></text:span><text:span text:style-name="T1453">palūkanų norma procentais;</text:span></text:p>
      <text:p text:style-name="P1454"><text:span text:style-name="T1455">29.24</text:span><text:span text:style-name="T1456">.</text:span><text:span text:style-name="T1457"><text:tab/></text:span><text:span text:style-name="T1458">laikotarpis, už kurį skaičiuojami delspinigiai;</text:span></text:p>
      <text:p text:style-name="P1459"><text:span text:style-name="T1460">29.25</text:span><text:span text:style-name="T1461">.</text:span><text:span text:style-name="T1462"><text:tab/></text:span><text:span text:style-name="T1463">delspinigių suma išmokas mokančios valstybės valiuta ir Eur;</text:span></text:p>
      <text:p text:style-name="P1464"><text:span text:style-name="T1465">29.26</text:span><text:span text:style-name="T1466">.</text:span><text:span text:style-name="T1467"><text:tab/></text:span><text:span text:style-name="T1468">apmokėta delspinigių suma ir šios sumos gavimo (tarptautinio pavedimo) data.</text:span></text:p>
      <text:p text:style-name="P1469"><text:span text:style-name="T1470">30</text:span><text:span text:style-name="T1471">.</text:span><text:span text:style-name="T1472"><text:tab/></text:span><text:span text:style-name="T1473">Nepagrįstai gautų išmokų natūra duomenys ir išmokų natūra permokų duomenys:</text:span></text:p>
      <text:p text:style-name="P1474"><text:span text:style-name="T1475">30.1</text:span><text:span text:style-name="T1476">.</text:span><text:span text:style-name="T1477"><text:tab/></text:span><text:span text:style-name="T1478">pretenzijos dėl nepagrįstai gautų išmokų rūšis;</text:span></text:p>
      <text:p text:style-name="P1479"><text:span text:style-name="T1480">30.2</text:span><text:span text:style-name="T1481">.</text:span><text:span text:style-name="T1482"><text:tab/></text:span><text:span text:style-name="T1483">nepagrįstai gautų išmokų natūra rūšis;</text:span></text:p>
      <text:p text:style-name="P1484"><text:span text:style-name="T1485">30.3</text:span><text:span text:style-name="T1486">.</text:span><text:span text:style-name="T1487"><text:tab/></text:span><text:span text:style-name="T1488">išskaitytų išmokų natūra rūšis;</text:span></text:p>
      <text:p text:style-name="P1489"><text:span text:style-name="T1490">30.4</text:span><text:span text:style-name="T1491">.</text:span><text:span text:style-name="T1492"><text:tab/></text:span><text:span text:style-name="T1493">išmokų natūra permokų data (laikotarpis);</text:span></text:p>
      <text:p text:style-name="P1494"><text:span text:style-name="T1495">30.5</text:span><text:span text:style-name="T1496">.</text:span><text:span text:style-name="T1497"><text:tab/></text:span><text:span text:style-name="T1498">sprendimo dėl permokėtų išmokų natūra data ir permokos priežastys;</text:span></text:p>
      <text:p text:style-name="P1499"><text:span text:style-name="T1500">30.6</text:span><text:span text:style-name="T1501">.</text:span><text:span text:style-name="T1502"><text:tab/></text:span><text:span text:style-name="T1503">išmokų natūra įsiskolinimo suma prašančios grąžinti įsiskolinimus kompetentingos įstaigos valiuta;</text:span></text:p>
      <text:p text:style-name="P1504"><text:span text:style-name="T1505">30.7</text:span><text:span text:style-name="T1506">.</text:span><text:span text:style-name="T1507"><text:tab/></text:span><text:span text:style-name="T1508">permokėta išmokų natūra suma šalies, kurioje veikia permokėjusi kompetentinga įstaiga, valiuta ir Eur;</text:span></text:p>
      <text:p text:style-name="P1509"><text:span text:style-name="T1510">30.8</text:span><text:span text:style-name="T1511">.</text:span><text:span text:style-name="T1512"><text:tab/></text:span><text:span text:style-name="T1513">vykdomų išskaitymų periodiškumas.</text:span></text:p>
      <text:p text:style-name="P1514"><text:span text:style-name="T1515">31</text:span><text:span text:style-name="T1516">.</text:span><text:span text:style-name="T1517"><text:tab/></text:span><text:span text:style-name="T1518">Asmens prašymų kompensuoti išlaidas Europos Sąjungos šalyse gautai būtinosios medicinos pagalbai ir tarpvalstybinei sveikatos priežiūrai nagrinėjimo duomenys:</text:span></text:p>
      <text:p text:style-name="P1519"><text:span text:style-name="T1520">31.1</text:span><text:span text:style-name="T1521">.</text:span><text:span text:style-name="T1522"><text:tab/></text:span><text:span text:style-name="T1523">asmens prašymo data, prašymo registracijos DVS duomenys;</text:span></text:p>
      <text:p text:style-name="P1524"><text:span text:style-name="T1525">31.2</text:span><text:span text:style-name="T1526">.</text:span><text:span text:style-name="T1527"><text:tab/></text:span><text:span text:style-name="T1528">prašoma kompensuoti suma, valiuta;</text:span></text:p>
      <text:p text:style-name="P1529"><text:span text:style-name="T1530">31.3</text:span><text:span text:style-name="T1531">.</text:span><text:span text:style-name="T1532"><text:tab/></text:span><text:span text:style-name="T1533">asmens pasirinktas kompensavimo būdas;</text:span></text:p>
      <text:p text:style-name="P1534"><text:span text:style-name="T1535">31.4</text:span><text:span text:style-name="T1536">.</text:span><text:span text:style-name="T1537"><text:tab/></text:span><text:span text:style-name="T1538">kompensuota suma, valiuta, sprendimo priėmimo protokolo data ir numeris;</text:span></text:p>
      <text:p text:style-name="P1539"><text:span text:style-name="T1540">31.5</text:span><text:span text:style-name="T1541">.</text:span><text:span text:style-name="T1542"><text:tab/></text:span><text:span text:style-name="T1543">kompensacijos pervedimo data;</text:span></text:p>
      <text:p text:style-name="P1544"><text:span text:style-name="T1545">31.6</text:span><text:span text:style-name="T1546">.</text:span><text:span text:style-name="T1547"><text:tab/></text:span><text:span text:style-name="T1548">tarpvalstybinės sveikatos priežiūros rūšis (stacionarinės asmens sveikatos priežiūros paslaugos, ambulatorinės asmens sveikatos priežiūros paslaugos, medicininės reabilitacijos paslaugos, sanatorinio gydymo (SPA) paslaugos, ilgalaikės priežiūros paslaugos, vaistai, medicinos pagalbos priemonės, ortopedijos techninės priemonės);</text:span></text:p>
      <text:p text:style-name="P1549"><text:span text:style-name="T1550">31.7</text:span><text:span text:style-name="T1551">.</text:span><text:span text:style-name="T1552"><text:tab/></text:span><text:span text:style-name="T1553">asmens išlaidų būtinajai medicinos pagalbai ir tarpvalstybinei sveikatos priežiūrai nekompensavimo priežastys.</text:span></text:p>
      <text:p text:style-name="P1554"><text:span text:style-name="T1555">32</text:span><text:span text:style-name="T1556">.</text:span><text:span text:style-name="T1557"><text:tab/></text:span><text:span text:style-name="T1558">EDMIS</text:span><text:span text:style-name="T1559"><text:s/>duomenų</text:span><text:span text:style-name="T1560"><text:s/>tvarkymo procedūrų duomenys:</text:span></text:p>
      <text:p text:style-name="P1561"><text:span text:style-name="T1562">32.1</text:span><text:span text:style-name="T1563">.</text:span><text:span text:style-name="T1564"><text:tab/></text:span><text:span text:style-name="T1565">EDMIS duomenų įrašymo į duomenų bazę, duomenų papildymo, tikslinimo, keitimo, perkėlimo į archyvą datos;</text:span></text:p>
      <text:p text:style-name="P1566"><text:span text:style-name="T1567">32.2</text:span><text:span text:style-name="T1568">.</text:span><text:span text:style-name="T1569"><text:tab/></text:span><text:span text:style-name="T1570">naudotojo identifikaciniai duomenys (vardas, pavardė, naudotojo prisijungimo kodas) ir prieigos teisių duomenys (teisės į prieigą suteikimo ir šios teisės panaikinimo datos, suteiktų prieigos teisių</text:span><text:span text:style-name="T1571"><text:s/>požymiai).</text:span><text:span text:style-name="T1572"><text:s/></text:span></text:p>
      <text:p text:style-name="P1573"><text:span text:style-name="T1574">33</text:span><text:span text:style-name="T1575">.</text:span><text:span text:style-name="T1576"><text:tab/></text:span><text:span text:style-name="T1577">BUC duomenys:</text:span></text:p>
      <text:p text:style-name="P1578"><text:span text:style-name="T1579">33.1</text:span><text:span text:style-name="T1580">.</text:span><text:span text:style-name="T1581"><text:tab/></text:span><text:span text:style-name="T1582">BUC identifikacinis kodas;</text:span></text:p>
      <text:p text:style-name="P1583"><text:span text:style-name="T1584">33.2</text:span><text:span text:style-name="T1585">.</text:span><text:span text:style-name="T1586"><text:tab/></text:span><text:span text:style-name="T1587">EESSI sistemos suteiktas numeris.<text:s/></text:span></text:p>
      <text:p text:style-name="P1588"><text:span text:style-name="T1589">34</text:span><text:span text:style-name="T1590">.</text:span><text:span text:style-name="T1591"><text:tab/></text:span><text:span text:style-name="T1592">EDMIS naudojami klasifikatoriai:</text:span></text:p>
      <text:p text:style-name="P1593"><text:span text:style-name="T1594">34.1</text:span><text:span text:style-name="T1595">.</text:span><text:span text:style-name="T1596"><text:tab/></text:span><text:span text:style-name="T1597">Šalių klasifikatorius (ISO3166-1-alpha-2 code);</text:span></text:p>
      <text:p text:style-name="P1598"><text:span text:style-name="T1599">34.2</text:span><text:span text:style-name="T1600">.</text:span><text:span text:style-name="T1601"><text:tab/></text:span><text:span text:style-name="T1602">Europos Sąjungos šalių kompetentingų įstaigų klasifikatorius;</text:span></text:p>
      <text:p text:style-name="P1603"><text:span text:style-name="T1604">34.3</text:span><text:span text:style-name="T1605">.</text:span><text:span text:style-name="T1606"><text:tab/></text:span><text:span text:style-name="T1607">Pasaulio valiutų klasifikatorius;</text:span></text:p>
      <text:p text:style-name="P1608"><text:span text:style-name="T1609">34.4</text:span><text:span text:style-name="T1610">.</text:span><text:span text:style-name="T1611"><text:tab/></text:span><text:span text:style-name="T1612">Įregistravimo į Draudžiamųjų registrą pagrindų klasifikatorius;<text:s/></text:span></text:p>
      <text:p text:style-name="P1613"><text:span text:style-name="T1614">34.5</text:span><text:span text:style-name="T1615">.</text:span><text:span text:style-name="T1616"><text:tab/></text:span><text:span text:style-name="T1617">Išregistravimo iš Draudžiamųjų registro pagrindų klasifikatorius;</text:span></text:p>
      <text:p text:style-name="P1618"><text:span text:style-name="T1619">34.6</text:span><text:span text:style-name="T1620">.</text:span><text:span text:style-name="T1621"><text:tab/></text:span><text:span text:style-name="T1622">Teisės į išmoką dokumentų klasifikatorius;</text:span></text:p>
      <text:p text:style-name="P1623"><text:span text:style-name="T1624">34.7</text:span><text:span text:style-name="T1625">.</text:span><text:span text:style-name="T1626"><text:tab/></text:span><text:span text:style-name="T1627">EESSI asmens statusų klasifikatorius;</text:span></text:p>
      <text:p text:style-name="P1628"><text:span text:style-name="T1629">34.8</text:span><text:span text:style-name="T1630">.</text:span><text:span text:style-name="T1631"><text:tab/></text:span><text:span text:style-name="T1632">BUC kodų klasifikatorius;</text:span></text:p>
      <text:p text:style-name="P1633"><text:span text:style-name="T1634">34.9</text:span><text:span text:style-name="T1635">.</text:span><text:span text:style-name="T1636"><text:tab/></text:span><text:span text:style-name="T1637">SED versijų klasifikatorius;</text:span></text:p>
      <text:p text:style-name="P1638"><text:span text:style-name="T1639">34.10</text:span><text:span text:style-name="T1640">.</text:span><text:span text:style-name="T1641"><text:tab/></text:span><text:span text:style-name="T1642">Dokumentų</text:span><text:span text:style-name="T1643"><text:s/>tipų klasifikatorius.</text:span></text:p>
      <text:p text:style-name="P1644"><text:span text:style-name="T1645">35</text:span><text:span text:style-name="T1646">.</text:span><text:span text:style-name="T1647"><text:tab/></text:span><text:span text:style-name="T1648">EDMIS duomenų bazėje kaupiami ir tvarkomi duomenys gaunami:</text:span></text:p>
      <text:p text:style-name="P1649"><text:span text:style-name="T1650">35.1</text:span><text:span text:style-name="T1651">.</text:span><text:span text:style-name="T1652"><text:tab/></text:span><text:span text:style-name="T1653">iš Draudžiamųjų registro – Nuostatų 1</text:span><text:span text:style-name="T1654">8</text:span><text:span text:style-name="T1655">.1–18.7, 18.14, 19.1–19.5 ir 19.9–19.11 papunkčiuose nurodyti duomenys;</text:span></text:p>
      <text:p text:style-name="P1656"><text:span text:style-name="T1657">35.2</text:span><text:span text:style-name="T1658">.</text:span><text:span text:style-name="T1659"><text:tab/></text:span><text:span text:style-name="T1660">iš „Sveidros“ – Nuostatų 21.1 papunktyje, 24 punkte, 27.1–27.13 papunkčiuose nurodyti duomenys;</text:span></text:p>
      <text:p text:style-name="P1661"><text:span text:style-name="T1662">35.3</text:span><text:span text:style-name="T1663">.</text:span><text:span text:style-name="T1664"><text:tab/></text:span><text:span text:style-name="T1665">iš FVAIS – Nuostatų 28.15, 28.16, 29.7, 29.8, 29.15, 29.16, 29.21, 29.22, 29.25 ir 29.26, 31.5 papunkčiuose nurodyti duomenys;</text:span></text:p>
      <text:p text:style-name="P1666"><text:span text:style-name="T1667">35.4</text:span><text:span text:style-name="T1668">.</text:span><text:span text:style-name="T1669"><text:tab/></text:span><text:span text:style-name="T1670"><text:s/>iš EVIS – Nuostatų 27.10–27.16 papunkčiuose nurodyti duomenys;</text:span></text:p>
      <text:p text:style-name="P1671"><text:span text:style-name="T1672">35.5</text:span><text:span text:style-name="T1673">.</text:span><text:span text:style-name="T1674"><text:tab/></text:span><text:span text:style-name="T1675"><text:s/>iš DVS – Nuostatų 20.10, 20.11 ir 25.2, 31.1–31.4, 31.6, 31.7 papunkčiuose nurodyti duomenys;</text:span></text:p>
      <text:p text:style-name="P1676"><text:span text:style-name="T1677">35.6</text:span><text:span text:style-name="T1678">.</text:span><text:span text:style-name="T1679"><text:tab/></text:span><text:span text:style-name="T1680"><text:s/>iš</text:span><text:span text:style-name="T1681"><text:s/>EESSI</text:span><text:span text:style-name="T1682"><text:s/></text:span><text:span text:style-name="T1683">–<text:s/></text:span><text:span text:style-name="T1684">Nuostatų 18.1–18.13, 19.1–19.9, 20.1–20.9, 21.1–21.3 papunkčiuose bei Nuostatų 22, 23, 25, 26, 28, 29 ir 30 punktuose nurodyti duomenys.</text:span></text:p>
      <text:p text:style-name="P1685"/>
      <text:p text:style-name="P1686"><text:span text:style-name="T1687">IV</text:span><text:span text:style-name="T1688"><text:s/>SKYRIUS</text:span></text:p>
      <text:p text:style-name="P1689"><text:span text:style-name="T1690">EDMIS FUNKCINĖ STRUKTŪRA</text:span></text:p>
      <text:p text:style-name="P1691"/>
      <text:p text:style-name="P1692"><text:span text:style-name="T1693">36</text:span><text:span text:style-name="T1694">.</text:span><text:span text:style-name="T1695"><text:tab/></text:span><text:span text:style-name="T1696">EDMIS<text:s/></text:span><text:span text:style-name="T1697">funkcinę</text:span><text:span text:style-name="T1698"><text:s/>struktūrą sudaro šie posistemiai:</text:span></text:p>
      <text:p text:style-name="P1699"><text:span text:style-name="T1700">36.1</text:span><text:span text:style-name="T1701">.</text:span><text:span text:style-name="T1702"><text:tab/></text:span><text:span text:style-name="T1703">E<text:s/></text:span><text:span text:style-name="T1704">formų,</text:span><text:span text:style-name="T1705"><text:s/></text:span><text:span text:style-name="T1706">SED ir<text:s/></text:span><text:span text:style-name="T1707">BUC<text:s/></text:span><text:span text:style-name="T1708">tvarkymo posistemis</text:span><text:span text:style-name="T1709">, kuriam priskiriami šie moduliai:</text:span></text:p>
      <text:p text:style-name="P1710"><text:span text:style-name="T1711">34.1.1</text:span><text:span text:style-name="T1712">.</text:span><text:span text:style-name="T1713"><text:tab/></text:span><text:span text:style-name="T1714">Gautų<text:s/></text:span><text:span text:style-name="T1715">E<text:s/></text:span><text:span text:style-name="T1716">formų</text:span><text:span text:style-name="T1717"><text:s/>ir<text:s/></text:span><text:span text:style-name="T1718">SED tvarkymo modulis;<text:s/></text:span></text:p>
      <text:p text:style-name="P1719"><text:span text:style-name="T1720">34.1.2</text:span><text:span text:style-name="T1721">.</text:span><text:span text:style-name="T1722"><text:tab/></text:span><text:span text:style-name="T1723">Išduotų<text:s/></text:span><text:span text:style-name="T1724">E<text:s/></text:span><text:span text:style-name="T1725">formų</text:span><text:span text:style-name="T1726"><text:s/>ir<text:s/></text:span><text:span text:style-name="T1727">SED tvarkymo modulis;</text:span></text:p>
      <text:p text:style-name="P1728"><text:span text:style-name="T1729">34.1.3</text:span><text:span text:style-name="T1730">.</text:span><text:span text:style-name="T1731"><text:tab/></text:span><text:span text:style-name="T1732">Išmokų natūra kontrolės modulis;</text:span></text:p>
      <text:p text:style-name="P1733"><text:span text:style-name="T1734">34.1.4</text:span><text:span text:style-name="T1735">.</text:span><text:span text:style-name="T1736"><text:tab/></text:span><text:span text:style-name="T1737">D</text:span><text:span text:style-name="T1738">uomenų</text:span><text:span text:style-name="T1739"><text:s/>analizės ir ataskaitų formavimo modulis.</text:span></text:p>
      <text:p text:style-name="P1740"><text:span text:style-name="T1741">36.2</text:span><text:span text:style-name="T1742">.</text:span><text:span text:style-name="T1743"><text:tab/></text:span><text:span text:style-name="T1744">Duomenų</text:span><text:span text:style-name="T1745"><text:s/>mainų ir administravimo posistemis, kuriam priskiriami šie moduliai:</text:span></text:p>
      <text:p text:style-name="P1746"><text:span text:style-name="T1747">34.1.5</text:span><text:span text:style-name="T1748">.</text:span><text:span text:style-name="T1749"><text:tab/></text:span><text:span text:style-name="T1750">Duomenų mainų su EESSI modulis;</text:span></text:p>
      <text:p text:style-name="P1751"><text:span text:style-name="T1752">34.1.6</text:span><text:span text:style-name="T1753">.</text:span><text:span text:style-name="T1754"><text:tab/></text:span><text:span text:style-name="T1755">EDMIS<text:s/></text:span><text:span text:style-name="T1756">administravimo</text:span><text:span text:style-name="T1757"><text:s/>modulis.</text:span></text:p>
      <text:p text:style-name="P1758"><text:span text:style-name="T1759">37</text:span><text:span text:style-name="T1760">.</text:span><text:span text:style-name="T1761"><text:tab/></text:span><text:span text:style-name="T1762">Gautų E formų ir SED tvarkymo modulio funkcijos:</text:span></text:p>
      <text:p text:style-name="P1763"><text:span text:style-name="T1764">37.1</text:span><text:span text:style-name="T1765">.</text:span><text:span text:style-name="T1766"><text:tab/></text:span><text:span text:style-name="T1767">skaitmenizuoti gautus popierinius dokumentus, automatiškai įrašant ir išsaugant jų duomenis toliau tvarkyti;</text:span></text:p>
      <text:p text:style-name="P1768"><text:span text:style-name="T1769">37.2</text:span><text:span text:style-name="T1770">.</text:span><text:span text:style-name="T1771"><text:tab/></text:span><text:span text:style-name="T1772">automatiškai tikrinti, ar Europos Sąjungos šalių apdraustieji turi teisę gauti išmokas natūra Lietuvoje;</text:span></text:p>
      <text:p text:style-name="P1773"><text:span text:style-name="T1774">37.3</text:span><text:span text:style-name="T1775">.</text:span><text:span text:style-name="T1776"><text:tab/></text:span><text:span text:style-name="T1777">rinkti, apdoroti, saugoti Europos Sąjungos šalių apdraustiesiems išduotų ir Lietuvoje gautų E formų ir SED duomenis;</text:span></text:p>
      <text:p text:style-name="P1778"><text:span text:style-name="T1779">37.4</text:span><text:span text:style-name="T1780">.</text:span><text:span text:style-name="T1781"><text:tab/></text:span><text:span text:style-name="T1782">vykdyti gautų E<text:s/></text:span><text:span text:style-name="T1783">formų</text:span><text:span text:style-name="T1784"><text:s/>ir SED apskaitos procedūras.</text:span></text:p>
      <text:p text:style-name="P1785"><text:span text:style-name="T1786">38</text:span><text:span text:style-name="T1787">.</text:span><text:span text:style-name="T1788"><text:tab/></text:span><text:span text:style-name="T1789">Išduotų E<text:s/></text:span><text:span text:style-name="T1790">formų</text:span><text:span text:style-name="T1791"><text:s/>ir SED tvarkymo modulio funkcijos:</text:span></text:p>
      <text:p text:style-name="P1792"><text:span text:style-name="T1793">38.1</text:span><text:span text:style-name="T1794">.</text:span><text:span text:style-name="T1795"><text:tab/></text:span><text:span text:style-name="T1796">rinkti, apdoroti, saugoti Lietuvos Respublikos apdraustųjų pateiktus prašymus išduoti E formą arba SED bei Lietuvoje išduodamų E formų ir SED duomenis;</text:span></text:p>
      <text:p text:style-name="P1797"><text:span text:style-name="T1798">38.2</text:span><text:span text:style-name="T1799">.</text:span><text:span text:style-name="T1800"><text:tab/></text:span><text:span text:style-name="T1801">automatiškai tikrinti, ar Lietuvos Respublikos apdraustieji turi teisę gauti išmokas natūra kitoje Europos Sąjungos šalyje;</text:span></text:p>
      <text:p text:style-name="P1802"><text:span text:style-name="T1803">38.3</text:span><text:span text:style-name="T1804">.</text:span><text:span text:style-name="T1805"><text:tab/></text:span><text:span text:style-name="T1806">kontroliuoti Lietuvoje išduotų E formų ir SED galiojimo laikotarpius;</text:span></text:p>
      <text:p text:style-name="P1807"><text:span text:style-name="T1808">38.4</text:span><text:span text:style-name="T1809">.</text:span><text:span text:style-name="T1810"><text:tab/></text:span><text:span text:style-name="T1811">vykdyti Lietuvoje išduotų E<text:s/></text:span><text:span text:style-name="T1812">formų</text:span><text:span text:style-name="T1813"><text:s/>ir SED apskaitos procedūras.</text:span></text:p>
      <text:p text:style-name="P1814"><text:span text:style-name="T1815">39</text:span><text:span text:style-name="T1816">.</text:span><text:span text:style-name="T1817"><text:tab/></text:span><text:span text:style-name="T1818">Išmokų natūra kontrolės modulio funkcijos:</text:span></text:p>
      <text:p text:style-name="P1819"><text:span text:style-name="T1820">39.1</text:span><text:span text:style-name="T1821">.</text:span><text:span text:style-name="T1822"><text:tab/></text:span><text:span text:style-name="T1823">rinkti, apdoroti, saugoti duomenis apie Europos Sąjungos šalių apdraustųjų Lietuvos Respublikoje gautas išmokas natūra ir apie Lietuvos Respublikos apdraustųjų Europos Sąjungos šalyse gautas išmokas natūra, taip pat duomenis apie kompensuojamąsias sumas;</text:span></text:p>
      <text:p text:style-name="P1824"><text:span text:style-name="T1825">39.2</text:span><text:span text:style-name="T1826">.</text:span><text:span text:style-name="T1827"><text:tab/></text:span><text:span text:style-name="T1828">rinkti, apdoroti, saugoti išmokų natūra kompensavimo, kreditinių dokumentų duomenis, atlikti transakcijų kontrolę;</text:span></text:p>
      <text:p text:style-name="P1829"><text:span text:style-name="T1830">39.3</text:span><text:span text:style-name="T1831">.</text:span><text:span text:style-name="T1832"><text:tab/></text:span><text:span text:style-name="T1833">vykdyti reikalavimų kompensuoti Lietuvos Respublikos apdraustųjų Europos Sąjungos šalyse gautas išmokas natūra pagrįstumo kontrolės procedūras;</text:span></text:p>
      <text:p text:style-name="P1834"><text:span text:style-name="T1835">39.4</text:span><text:span text:style-name="T1836">.</text:span><text:span text:style-name="T1837"><text:tab/></text:span><text:span text:style-name="T1838">vykdyti iš Europos Sąjungos šalių kompetentingų įstaigų gautų ir šioms įstaigoms pateiktų dokumentų, kuriuose nurodomi duomenys apie kompensavimo reikalavimų atmetimą ir užginčijimą, apskaitą;</text:span></text:p>
      <text:p text:style-name="P1839"><text:span text:style-name="T1840">39.5</text:span><text:span text:style-name="T1841">.</text:span><text:span text:style-name="T1842"><text:tab/></text:span><text:span text:style-name="T1843">rinkti, apdoroti, saugoti nepagrįstai gautų išmokų natūra duomenis ir išmokų natūra permokų duomenis, vykdyti nepagrįstai gautų išmokų natūra ir išmokų natūra permokų apskaitą;</text:span></text:p>
      <text:p text:style-name="P1844"><text:span text:style-name="T1845">39.6</text:span><text:span text:style-name="T1846">.</text:span><text:span text:style-name="T1847"><text:tab/></text:span><text:span text:style-name="T1848">rinkti, apdoroti, saugoti tarpvalstybinės sveikatos priežiūros ir būtinosios medicinos pagalbos išmokų kompensavimo duomenis.</text:span></text:p>
      <text:p text:style-name="P1849"><text:span text:style-name="T1850">40</text:span><text:span text:style-name="T1851">.</text:span><text:span text:style-name="T1852"><text:tab/></text:span><text:span text:style-name="T1853">D</text:span><text:span text:style-name="T1854">uomenų</text:span><text:span text:style-name="T1855"><text:s/>analizės ir ataskaitų formavimo<text:s/></text:span><text:span text:style-name="T1856">modulio funkcijos:</text:span></text:p>
      <text:p text:style-name="P1857"><text:span text:style-name="T1858">40.1</text:span><text:span text:style-name="T1859">.</text:span><text:span text:style-name="T1860"><text:tab/></text:span><text:span text:style-name="T1861"><text:s/>kaupti ir sisteminti išduotų, gautų, galiojančių ir negaliojančių (kai galiojimas buvo nutrauktas) E formų ir SED duomenis, formuoti ataskaitas pasirinktais pjūviais;</text:span></text:p>
      <text:p text:style-name="P1862"><text:span text:style-name="T1863">40.2</text:span><text:span text:style-name="T1864">.</text:span><text:span text:style-name="T1865"><text:tab/></text:span><text:span text:style-name="T1866"><text:s/>kaupti ir sisteminti duomenis apie gautas išmokas natūra, išmokų natūra ir tarpvalstybinės sveikatos priežiūros išlaidų kompensavimo duomenis, pasirinktais pjūviais formuoti ataskaitas.<text:s/></text:span></text:p>
      <text:p text:style-name="P1867"><text:span text:style-name="T1868">41</text:span><text:span text:style-name="T1869">.</text:span><text:span text:style-name="T1870"><text:tab/></text:span><text:span text:style-name="T1871">Duomenų mainų su EESSI modulio funkcijos:</text:span></text:p>
      <text:p text:style-name="P1872"><text:span text:style-name="T1873">41.1</text:span><text:span text:style-name="T1874">.</text:span><text:span text:style-name="T1875"><text:tab/></text:span><text:span text:style-name="T1876">vykdyti duomenų paiešką EESSI;</text:span></text:p>
      <text:p text:style-name="P1877"><text:span text:style-name="T1878">41.2</text:span><text:span text:style-name="T1879">.</text:span><text:span text:style-name="T1880"><text:tab/></text:span><text:span text:style-name="T1881">identifikuoti Lietuvos Respublikos ir Europos Sąjungos apdraustuosius, įrašyti jų duomenis;</text:span></text:p>
      <text:p text:style-name="P1882"><text:span text:style-name="T1883">41.3</text:span><text:span text:style-name="T1884">.</text:span><text:span text:style-name="T1885"><text:tab/></text:span><text:span text:style-name="T1886">vykdyti duomenų mainus, teikiant ir gaunant struktūrizuotus dokumentus;</text:span></text:p>
      <text:p text:style-name="P1887"><text:span text:style-name="T1888">41.4</text:span><text:span text:style-name="T1889">.</text:span><text:span text:style-name="T1890"><text:tab/></text:span><text:span text:style-name="T1891">valdyti teikiamų ir gaunamų duomenų judėjimą, atliekant transakcijų tvarkymo ir kontrolės procedūras.</text:span></text:p>
      <text:p text:style-name="P1892"><text:span text:style-name="T1893">42</text:span><text:span text:style-name="T1894">.</text:span><text:span text:style-name="T1895"><text:tab/></text:span><text:span text:style-name="T1896">EDMIS administravimo modulio funkcijos:</text:span></text:p>
      <text:p text:style-name="P1897"><text:span text:style-name="T1898">42.1</text:span><text:span text:style-name="T1899">.</text:span><text:span text:style-name="T1900"><text:tab/></text:span><text:span text:style-name="T1901">registruoti EDMIS naudotojus, administruoti EDMIS naudotojų įgaliojimus ir teises;</text:span></text:p>
      <text:p text:style-name="P1902"><text:span text:style-name="T1903">42.2</text:span><text:span text:style-name="T1904">.</text:span><text:span text:style-name="T1905"><text:tab/></text:span><text:span text:style-name="T1906">valdyti vidinius ir išorinius EDMIS duomenų srautus;</text:span></text:p>
      <text:p text:style-name="P1907"><text:span text:style-name="T1908">42.3</text:span><text:span text:style-name="T1909">.</text:span><text:span text:style-name="T1910"><text:tab/></text:span><text:span text:style-name="T1911">tvarkyti EDMIS klasifikatorius;</text:span></text:p>
      <text:p text:style-name="P1912"><text:span text:style-name="T1913">42.4</text:span><text:span text:style-name="T1914">.</text:span><text:span text:style-name="T1915"><text:tab/></text:span><text:span text:style-name="T1916">administruoti EDMIS programinę įrangą, konfigūruoti EDMIS sisteminius parametrus;</text:span></text:p>
      <text:p text:style-name="P1917"><text:span text:style-name="T1918">42.5</text:span><text:span text:style-name="T1919">.</text:span><text:span text:style-name="T1920"><text:tab/></text:span><text:span text:style-name="T1921">užtikrinti EDMIS tvarkymo, stebėsenos ir veikimo kontrolę.</text:span></text:p>
      <text:p text:style-name="P1922"/>
      <text:p text:style-name="P1923"><text:span text:style-name="T1924">V</text:span><text:span text:style-name="T1925"><text:s/>SKYRIUS</text:span></text:p>
      <text:p text:style-name="P1926"><text:span text:style-name="T1927">EDMIS DUOMENŲ TEIKIMAS IR NAUDOJIMAS</text:span></text:p>
      <text:p text:style-name="P1928"/>
      <text:p text:style-name="P1929"><text:span text:style-name="T1930">43</text:span><text:span text:style-name="T1931">.</text:span><text:span text:style-name="T1932"><text:tab/></text:span><text:span text:style-name="T1933">EDMIS duomenys yra vieši ir teikiami duomenų gavėjams tiek, kiek tai leidžia teisės aktai.</text:span></text:p>
      <text:p text:style-name="P1934"><text:span text:style-name="T1935">44</text:span><text:span text:style-name="T1936">.</text:span><text:span text:style-name="T1937"><text:tab/></text:span><text:span text:style-name="T1938">Nuasmeninti ir apibendrinti EDMIS duomenys, reikalingi institucijos veiklai viešinti, viešai skelbiami vadovaujantis Lietuvos Respublikos įstatymais ir Europos Sąjungos teisės aktais. EDMIS kaupiami asmens duomenys viešai neskelbiami.</text:span></text:p>
      <text:p text:style-name="P1939"><text:span text:style-name="T1940">45</text:span><text:span text:style-name="T1941">.</text:span><text:span text:style-name="T1942"><text:tab/></text:span><text:span text:style-name="T1943">EDMIS asmens duomenys duomenų gavėjams teikiami ir naudojami vadovaujantis Reglamentu (ES) Nr. 2016 / 679 <text:s/>ir Pacientų teisių ir žalos sveikatai atlyginimo įstatymo nuostatomis.</text:span></text:p>
      <text:p text:style-name="P1944"><text:span text:style-name="T1945">46</text:span><text:span text:style-name="T1946">.</text:span><text:span text:style-name="T1947"><text:tab/></text:span><text:span text:style-name="T1948">Duomenų teikimas gali būti apribotas, jeigu yra bent vienas Valstybės informacinių išteklių valdymo įstatymo 27 straipsnio 7 dalyje nurodytas pagrindas. EDMIS tvarkytojo atsisakymas (apribojimas) teikti duomenis gali būti skundžiamas teisės aktų nustatyta tvarka.</text:span></text:p>
      <text:p text:style-name="P1949"><text:span text:style-name="T1950">47</text:span><text:span text:style-name="T1951">.</text:span><text:span text:style-name="T1952"><text:tab/></text:span><text:span text:style-name="T1953">EDMIS duomenys duomenų gavėjams gali būti teikiami:</text:span></text:p>
      <text:p text:style-name="P1954"><text:span text:style-name="T1955">47.1</text:span><text:span text:style-name="T1956">.</text:span><text:span text:style-name="T1957"><text:tab/></text:span><text:span text:style-name="T1958">automatiniu būdu per integracines duomenų teikimo sąsajas;</text:span></text:p>
      <text:p text:style-name="P1959"><text:span text:style-name="T1960">47.2</text:span><text:span text:style-name="T1961">.</text:span><text:span text:style-name="T1962"><text:tab/></text:span><text:span text:style-name="T1963">pagal pateiktus prašymus išduodant popierinius dokumentus, dokumentų kopijas arba pateikiant EDMIS</text:span><text:span text:style-name="T1964"><text:s/>duomenų išrašus, nuorašus.</text:span></text:p>
      <text:p text:style-name="P1965"><text:span text:style-name="T1966">48</text:span><text:span text:style-name="T1967">.</text:span><text:span text:style-name="T1968"><text:tab/></text:span><text:span text:style-name="T1969">Duomenų gavėjams EDMIS duomenys teikiami tokio turinio ir tokiu formatu, kokius naudoja EDMIS valdytojas ir tvarkytojas ir kokių nereikia papildomai apdoroti. Jei EDMIS duomenų turinys ir formatas neatitinka duomenų gavėjo poreikių, Valstybės informacinių išteklių valdymo įstatymo nustatytais atvejais Lietuvos Respublikos Vyriausybės nustatyta tvarka gali būti pateikiami duomenų gavėjo prašomo formato ir turinio EDMIS duomenys.</text:span></text:p>
      <text:p text:style-name="P1970"><text:span text:style-name="T1971">49</text:span><text:span text:style-name="T1972">.</text:span><text:span text:style-name="T1973"><text:tab/></text:span><text:span text:style-name="T1974">Jei EDMIS duomenys teikiami vieną kartą, jie duomenų gavėjui teikiami pagal prašymą, kuriame nurodomas prašomų pateikti duomenų teikimo ir gavimo teisinis pagrindas, jų naudojimo tikslas, teikimo būdas, apimtis, gavimo būdai, teikiamų duomenų formatas, duomenų saugojimo tvarka ir laikotarpis.</text:span></text:p>
      <text:p text:style-name="P1975"><text:span text:style-name="T1976">50</text:span><text:span text:style-name="T1977">.</text:span><text:span text:style-name="T1978"><text:tab/></text:span><text:span text:style-name="T1979">Jei EDMIS duomenys teikiami daug kartų, jie duomenų gavėjui teikiami pagal sutartį, kurioje nustatoma teikiamų duomenų apimtis, prašomų duomenų teikimo ir gavimo teisinis pagrindas, naudojimo tikslas, duomenų teikimo būdas, teikiamų duomenų formatas, teikimo terminai, informavimo apie klaidų ištaisymą tvarka ir terminai, sutarties keitimo tvarka ir kitos sąlygos.</text:span></text:p>
      <text:p text:style-name="P1980"><text:span text:style-name="T1981">51</text:span><text:span text:style-name="T1982">.</text:span><text:span text:style-name="T1983"><text:tab/></text:span><text:span text:style-name="T1984">EDMIS duomenys pakartotiniam panaudojimui nėra teikiami.</text:span></text:p>
      <text:p text:style-name="P1985"><text:span text:style-name="T1986">52</text:span><text:span text:style-name="T1987">.</text:span><text:span text:style-name="T1988"><text:tab/></text:span><text:span text:style-name="T1989">EDMIS tvarkomų duomenų mainai tarp VLK ir Reglamentą (EB) Nr. 883 / 2004 įgyvendinančių Europos Sąjungos šalių įstaigų vykdomi vadovaujantis Reglamento (EB) Nr. 987 / 2009 4 straipsnyje nustatyta tvarka.</text:span></text:p>
      <text:p text:style-name="P1990"><text:span text:style-name="T1991">53</text:span><text:span text:style-name="T1992">.</text:span><text:span text:style-name="T1993"><text:tab/></text:span><text:span text:style-name="T1994">EDMIS duomenys Europos Sąjungos valstybių narių fiziniams ir juridiniams asmenims, juridinio asmens statuso neturintiems subjektams, jų filialams ir atstovybėms teikiami Valstybės informacinių išteklių valdymo įstatymo nustatyta tvarka.</text:span></text:p>
      <text:p text:style-name="P1995"><text:span text:style-name="T1996">54</text:span><text:span text:style-name="T1997">.</text:span><text:span text:style-name="T1998"><text:tab/></text:span><text:span text:style-name="T1999">EDMIS duomenys duomenų gavėjams teikiami neatlygintinai.<text:s/></text:span></text:p>
      <text:p text:style-name="P2000"><text:span text:style-name="T2001">55</text:span><text:span text:style-name="T2002">.</text:span><text:span text:style-name="T2003"><text:tab/></text:span><text:span text:style-name="T2004">Gauti EDMIS duomenys negali būti keičiami, naudojant šiuos duomenis privaloma nurodyti jų šaltinį.<text:s/></text:span></text:p>
      <text:p text:style-name="P2005"><text:span text:style-name="T2006">56</text:span><text:span text:style-name="T2007">.</text:span><text:span text:style-name="T2008"><text:tab/></text:span><text:span text:style-name="T2009">EDMIS duomenų gavėjai privalo laikytis šių duomenų naudojimo sąlygų ir tvarkos:</text:span></text:p>
      <text:p text:style-name="P2010"><text:span text:style-name="T2011">56.1</text:span><text:span text:style-name="T2012">.</text:span><text:span text:style-name="T2013"><text:tab/></text:span><text:span text:style-name="T2014">neatskleisti, neskelbti, nesuteikti galimybės tretiesiems asmenims bet kokia forma susipažinti su gaunamais duomenimis, jeigu Lietuvos Respublikos įstatymai ar Europos Sąjungos teisės aktai nenustato kitaip;</text:span></text:p>
      <text:p text:style-name="P2015"><text:span text:style-name="T2016">56.2</text:span><text:span text:style-name="T2017">.</text:span><text:span text:style-name="T2018"><text:tab/></text:span><text:span text:style-name="T2019">nenaudoti gautų EDMIS duomenų kitaip ar naudoti juos kitam tikslui, negu nustatyta juos perduodant, taip pat neperduoti tretiesiems asmenims pakeistų ar patikslintų duomenų, jeigu Lietuvos Respublikos ar Europos Sąjungos teisės aktuose nenustatyta kitaip;<text:s/></text:span></text:p>
      <text:p text:style-name="P2020"><text:span text:style-name="T2021">56.3</text:span><text:span text:style-name="T2022">.</text:span><text:span text:style-name="T2023"><text:tab/></text:span><text:span text:style-name="T2024">nedelsiant sunaikinti gautus duomenis, kai šių duomenų nebereikia.</text:span></text:p>
      <text:p text:style-name="P2025"><text:span text:style-name="T2026">57</text:span><text:span text:style-name="T2027">.</text:span><text:span text:style-name="T2028"><text:tab/></text:span><text:span text:style-name="T2029">Duomenų gavėjas, Draudžiamųjų registro ar kitos informacinės sistemos tvarkytojas, EDMIS duomenų subjektas, kiti suinteresuotieji asmenys, pastebėję EDMIS duomenų netikslumus, turi teisę reikalauti ištaisyti netikslius, neteisingus ar neišsamius duomenis ir (arba) sustabdyti tokių duomenų tvarkymo veiksmus, išskyrus saugojimą, pateikdami rašytinį prašymą asmeniškai, paštu arba elektroninėmis ryšių priemonėmis.<text:s/></text:span></text:p>
      <text:p text:style-name="P2030"><text:span text:style-name="T2031">58</text:span><text:span text:style-name="T2032">.</text:span><text:span text:style-name="T2033"><text:tab/></text:span><text:span text:style-name="T2034">Gavęs Nuostatų 57 punkte nurodytą prašymą, EDMIS tvarkytojas privalo per 5 (penkias) darbo dienas patikslinti prašyme nurodytą informaciją, jeigu ji yra neteisinga, netiksli ar neišsami, ir informuoti apie tai prašymą pateikusį asmenį bei duomenų gavėjus, kuriems neteisingi, netikslūs ar neišsamūs duomenys buvo perduoti. Jeigu nustatoma, kad suinteresuotojo asmens prašymas ištaisyti netikslius, neteisingus, papildyti neišsamius duomenis nepagrįstas, EDMIS tvarkytojas atsisako ištaisyti duomenis ir apie tai nedelsdamas, bet ne vėliau kaip per 5 (penkias) darbo dienas praneša prašymą pateikusiam suinteresuotajam asmeniui, nurodydamas atsisakymo motyvus.</text:span></text:p>
      <text:p text:style-name="P2035"/>
      <text:p text:style-name="P2036"><text:span text:style-name="T2037">VI</text:span><text:span text:style-name="T2038"><text:s/>SKYRIUS</text:span></text:p>
      <text:p text:style-name="P2039"><text:span text:style-name="T2040">EDMIS DUOMENŲ SAUGA</text:span></text:p>
      <text:p text:style-name="P2041"/>
      <text:p text:style-name="P2042"><text:span text:style-name="T2043">59</text:span><text:span text:style-name="T2044">.</text:span><text:span text:style-name="T2045"><text:tab/></text:span><text:span text:style-name="T2046">EDMIS duomenų saugą reglamentuoja VLK valdomų informacinių sistemų duomenų saugos nuostatai, patvirtinti VLK direktoriaus 2017 m. gruodžio 6 d. įsakymu Nr. 1K-234 „Dėl Valstybinės ligonių kasos prie Sveikatos apsaugos ministerijos valdomų informacinių sistemų duomenų saugos nuostatų patvirtinimo“, Organizacinių ir techninių kibernetinio saugumo reikalavimų, taikomų kibernetinio saugumo subjektams, aprašas, patvirtintas Lietuvos Respublikos Vyriausybės 2018 m. rugpjūčio 13 d. nutarimu Nr. 818 „Dėl Lietuvos Respublikos kibernetinio saugumo įstatymo įgyvendinimo“, ir saugos politikos įgyvendinamieji dokumentai, rengiami, derinami ir tvirtinami Lietuvos Respublikos Vyriausybės nustatyta tvarka, taip pat VLK ir teritorinių ligonių kasų organizacinių ir techninių kibernetinio saugumo reikalavimų aprašas, <text:s/>patvirtintas 2017 m. kovo 9 d. VLK direktoriaus įsakymu Nr. 1K-52 „Dėl Valstybinės ligonių kasos prie Sveikatos apsaugos ministerijos ir teritorinių ligonių kasų organizacinių ir techninių kibernetinio saugumo reikalavimų aprašo patvirtinimo“, Informacijos saugumo valdymo sistemos standartas LST ISO/IEC 27001 „Informacijos saugumo valdymo sistemos. Reikalavimai“ bei kiti asmens duomenų saugą reglamentuojantys teisės aktai.</text:span></text:p>
      <text:p text:style-name="P2047"><text:span text:style-name="T2048">60</text:span><text:span text:style-name="T2049">.</text:span><text:span text:style-name="T2050"><text:tab/></text:span><text:span text:style-name="T2051">Už EDMIS duomenų saugą pagal kompetenciją atsako EDMIS valdytojas ir EDMIS tvarkytojai.<text:s/></text:span></text:p>
      <text:p text:style-name="P2052"><text:span text:style-name="T2053">61</text:span><text:span text:style-name="T2054">.</text:span><text:span text:style-name="T2055"><text:tab/></text:span><text:span text:style-name="T2056">EDMIS asmens duomenų saugumas užtikrinamas vadovaujantis Reglamentu (ES) Nr. 2016 / 679, VLK direktoriaus 2015 m. birželio 3 d. įsakymu Nr. 1K- 155 „Dėl duomenų subjektų teisių įgyvendinimo Valstybinėje ligonių kasoje prie Sveikatos apsaugos ministerijos ir teritorinėse ligonių kasose“, VLK direktoriaus 2021 m. kovo 23 d. įsakymu Nr. 1K-95 „Dėl Valstybinės ligonių kasos prie Sveikatos apsaugos ministerijos ir teritorinių ligonių kasų teisėto intereso tvarkant asmens duomenis nustatymo tvarkos aprašo patvirtinimo“,<text:s/></text:span><text:span text:style-name="T2057">VLK ir TLK asmens duomenų saugumo pažeidimų valdymo tvarkos aprašu bei kitais asmens d</text:span><text:span text:style-name="T2058">uomenų saugumą reglamentuojančiais teisės aktais.</text:span></text:p>
      <text:p text:style-name="P2059"><text:span text:style-name="T2060">62</text:span><text:span text:style-name="T2061">.</text:span><text:span text:style-name="T2062"><text:tab/></text:span><text:span text:style-name="T2063">EDMIS naudotojai, tvarkantys asmens duomenis, privalo saugoti šių duomenų paslaptį. Ši pareiga galioja ir pasitraukus iš valstybės tarnybos, perėjus dirbti į kitas pareigas, pasibaigus jų darbo ar sutartiniams santykiams. Asmenys, pažeidę šį įsipareigojimą, atsako Lietuvos Respublikos įstatymų nustatyta tvarka.</text:span></text:p>
      <text:p text:style-name="P2064"><text:span text:style-name="T2065">63</text:span><text:span text:style-name="T2066">.</text:span><text:span text:style-name="T2067"><text:tab/></text:span><text:span text:style-name="T2068">EDMIS duomenų bazėje kaupiami EDMIS duomenys saugomi 10 (dešimt) metų po atitinkamo dokumento</text:span><text:span text:style-name="T2069"><text:s/>(E formos, asmeniui išduoto dokumento, SED) galiojimo pabaigos. Pasibaigus šiame punkte numatytam duomenų saugojimo terminui, EDMIS duomenys sunaikinami.</text:span></text:p>
      <text:p text:style-name="P2070"/>
      <text:p text:style-name="P2071"><text:span text:style-name="T2072">VII</text:span><text:span text:style-name="T2073"><text:s/>SKYRIUS</text:span></text:p>
      <text:p text:style-name="P2074"><text:span text:style-name="T2075">EDMIS<text:s/></text:span><text:span text:style-name="T2076">FINANSAVIMAS</text:span></text:p>
      <text:p text:style-name="P2077"/>
      <text:p text:style-name="P2078"><text:span text:style-name="T2079">64</text:span><text:span text:style-name="T2080">.</text:span><text:span text:style-name="T2081"><text:tab/></text:span><text:span text:style-name="T2082">EDMIS kūrimas, plėtra ir eksploatavimas finansuojami PSDF biudžeto lėšomis.</text:span></text:p>
      <text:p text:style-name="P2083"/>
      <text:p text:style-name="P2084"><text:span text:style-name="T2085">VIII</text:span><text:span text:style-name="T2086"><text:s/>SKYRIUS</text:span></text:p>
      <text:p text:style-name="P2087"><text:span text:style-name="T2088">EDMIS MODERNIZAVIMAS IR LIKVIDAVIMAS</text:span></text:p>
      <text:p text:style-name="P2089"/>
      <text:p text:style-name="P2090"><text:span text:style-name="T2091">65</text:span><text:span text:style-name="T2092">.</text:span><text:span text:style-name="T2093"><text:tab/></text:span><text:span text:style-name="T2094">EDMIS modernizuojama ir likviduojama Valstybės informacinių išteklių valdymo įstatymo ir Valstybės informacinių sistemų steigimo, kūrimo, modernizavimo ir likvidavimo tvarkos aprašo, patvirtinto <text:s/>Vyriausybės 2013 m. vasario 27 d. nutarimu Nr. 180 „Dėl Valstybės informacinių sistemų steigimo, kūrimo, modernizavimo ir likvidavimo tvarkos aprašo patvirtinimo“, nustatyta tvarka.<text:s/></text:span></text:p>
      <text:p text:style-name="P2095"><text:span text:style-name="T2096">66</text:span><text:span text:style-name="T2097">.</text:span><text:span text:style-name="T2098"><text:tab/></text:span><text:span text:style-name="T2099">Papildomos EDMIS modernizavimo arba likvidavimo sąlygos gali būti nustatomos EDMIS valdytojo sprendimu.</text:span></text:p>
      <text:p text:style-name="P2100"><text:span text:style-name="T2101">67</text:span><text:span text:style-name="T2102">.</text:span><text:span text:style-name="T2103"><text:tab/></text:span><text:span text:style-name="T2104">Likviduojamos EDMIS duomenys perduodami kitai informacinei sistemai arba sunaikinami, arba perduodami valstybės archyvams Lietuvos Respublikos dokumentų ir archyvų įstatymo nustatyta tvarka.<text:s/></text:span></text:p>
      <text:p text:style-name="P2105"/>
      <text:p text:style-name="P2106"><text:span text:style-name="T2107">IX</text:span><text:span text:style-name="T2108"><text:s/>SKYRIUS</text:span></text:p>
      <text:p text:style-name="P2109"><text:span text:style-name="T2110">BAIGIAMOSIOS NUOSTATOS</text:span></text:p>
      <text:p text:style-name="P2111"/>
      <text:p text:style-name="P2112"><text:span text:style-name="T2113">68</text:span><text:span text:style-name="T2114">.</text:span><text:span text:style-name="T2115"><text:tab/></text:span><text:span text:style-name="T2116">Asmenys, pažeidę Nuostatų ir kitų susijusių teisės aktų nuostatas, reglamentuojančias EDMIS veiklą, atsako įstatymų nustatyta tvarka.</text:span></text:p>
      <text:p text:style-name="P2117"><text:span text:style-name="T2118">69</text:span><text:span text:style-name="T2119">.</text:span><text:span text:style-name="T2120"><text:tab/></text:span><text:span text:style-name="T2121">Duomenų subjektų teisės užtikrinamos vadovaujantis Reglamentu (ES) Nr. 2016 / 679 ir Duomenų subjektų teisių įgyvendinimo VLK ir teritorinėse ligonių kasose tvarkos aprašu, patvirtintu VLK direktoriaus 2015 m. birželio 3 d. įsakymu Nr. 1K-155 „Dėl Duomenų subjektų teisių įgyvendinimo Valstybinėje ligonių kasoje prie Sveikatos apsaugos ministerijos ir teritorinėse ligonių kasose tvarkos aprašo patvirtinimo“.</text:span></text:p>
      <text:p text:style-name="P2122"><text:span text:style-name="T2123">70</text:span><text:span text:style-name="T2124">.</text:span><text:span text:style-name="T2125"><text:tab/></text:span><text:span text:style-name="T2126">Atsižvelgdami į susijusių teisės aktų ir (ar) EDMIS funkcijų pasikeitimus, Nuostatus atnaujina arba tikslina</text:span><text:span text:style-name="T2127"><text:s/>VLK Informacinių technologijų departamento Informacinių sistemų plėtros skyriaus darbuotojai teisės aktų nustatyta tvarka kartą per 2 metus.</text:span></text:p>
      <text:p text:style-name="P2128"/>
      <text:p text:style-name="P2129"><text:span text:style-name="T2130">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8" style:parent-style-name="Header" style:family="paragraph">
      <style:paragraph-properties fo:text-align="center"/>
    </style:style>
    <style:style style:name="P79" style:parent-style-name="Normal" style:family="paragraph">
      <style:paragraph-properties fo:text-align="end">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14</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Targamadzė</meta:initial-creator>
    <dc:creator>adlibuser</dc:creator>
    <meta:creation-date>2021-12-21T12:45:00Z</meta:creation-date>
    <dc:date>2021-12-21T12:45:00Z</dc:date>
    <meta:template xlink:href="Normal.dotm" xlink:type="simple"/>
    <meta:editing-cycles>2</meta:editing-cycles>
    <meta:editing-duration>PT0S</meta:editing-duration>
    <meta:document-statistic meta:page-count="8" meta:paragraph-count="671" meta:word-count="5959" meta:character-count="45636" meta:row-count="1681" meta:non-whitespace-character-count="40348"/>
  </office:meta>
</office:document-meta>
</file>