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vasario<text:s/>8<text:s/>d. <text:s text:c="2"/>Nr.<text:s/>A30-542/22</text:p>
      <text:p text:style-name="P18">Vilnius</text:p>
      <text:p text:style-name="P19"/>
      <text:p text:style-name="P20"/>
      <text:p text:style-name="P21"><text:span text:style-name="T22"> 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K e i č i u <text:s/>Vilniaus miesto savivaldybės administracijos direktoriaus 2021 m. sausio 8 d. įsakymą Nr. 30-34/21 „Dėl draudimo rūkyti daugiabučių gyvenamųjų namų balkonuose, terasose<text:s/></text:span><text:soft-page-break/><text:span text:style-name="T27">ir lodžijose, nuosavybės teise priklausančiuose atskiriems savininkams, paskelbimo“ ir papildau 1.1403–1.1408 papunkčiais:</text:span></text:p>
      <text:p text:style-name="P28"><text:span text:style-name="T29">„</text:span><text:span text:style-name="T30">1.1403</text:span><text:span text:style-name="T31">. Kalvarijų g. 194<text:s/></text:span><text:span text:style-name="T32">pagal 2022 m. sausio 17 d. asmens prieštaravimą (Savivaldybėje registruota 2022 m. sausio 17 d., registracijos Nr. E920-1/22(2.3.4.32E-ADV);</text:span></text:p>
      <text:p text:style-name="P33"><text:span text:style-name="T34">1.1404</text:span><text:span text:style-name="T35">. Debesijos g. 5 pagal 2022 m. sausio 26 d. asmens prieštaravimą (Savivaldybėje registruota 2022 m. sausio 26 d., registracijos Nr. E920-2/22(2.3.4.32E-ADV);</text:span></text:p>
      <text:p text:style-name="P36"><text:span text:style-name="T37">1.1405</text:span><text:span text:style-name="T38">. Gedimino pr. 49 pagal 2022 m. sausio 28 d. asmens prieštaravimą (Savivaldybėje registruota 2022 m. sausio 28 d., registracijos Nr. E920-3/22(2.3.4.32E-ADV);</text:span></text:p>
      <text:p text:style-name="P39"><text:span text:style-name="T40">1.1406</text:span><text:span text:style-name="T41">. Žirmūnų g. 20 pagal 2022 m. vasario 1 d. asmens prieštaravimą (Savivaldybėje registruota 2022 m. vasario 1 d., registracijos Nr. E920-4/22(2.3.4.32E-ADV);</text:span></text:p>
      <text:p text:style-name="P42"><text:span text:style-name="T43">1.1407</text:span><text:span text:style-name="T44">. Justiniškių g. 72 pagal 2022 m. vasario 3 d. asmens prieštaravimą (Savivaldybėje registruota 2022 m. vasario 3 d., registracijos Nr. E920-7/22(2.3.4.32E-ADV);</text:span></text:p>
      <text:p text:style-name="P45"><text:span text:style-name="T46">1.1408</text:span><text:span text:style-name="T47">. Laisvės pr. 78 pagal 2022 m. sausio 20 d. asmens prieštaravimą (Savivaldybėje registruota 2022 m. sausio 20 d., registracijos Nr. A50-2311/22).“</text:span></text:p>
      <text:p text:style-name="P48"><text:span text:style-name="T49">2</text:span><text:span text:style-name="T50">. N u s t a t a u, <text:s/>kad šis įsakymas įsigalioja 2022 m. kovo 1 d.</text:span></text:p>
      <text:p text:style-name="P51"/>
      <text:p text:style-name="P52"/>
      <text:p text:style-name="P53"/>
      <text:p text:style-name="P54">Administracijos direktoriaus pavaduotojas<text:tab/><text:tab/><text:tab/><text:tab/><text:tab/>Adomas Bužin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08T09:54:00Z</meta:creation-date>
    <dc:date>2022-02-08T09:5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59" meta:character-count="2152" meta:row-count="51" meta:non-whitespace-character-count="1906"/>
  </office:meta>
</office:document-meta>
</file>