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right="-0.493in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ULTŪROS RĖMIMO FONDO ĮSTATYMO NR. X-1260 4 IR 5 STRAIPSNIŲ PAKEITIMO</text:span></text:p>
      <text:p text:style-name="P18"><text:span text:style-name="T19">ĮSTATYMAS</text:span></text:p>
      <text:p text:style-name="P20"/>
      <text:p text:style-name="P21"><text:span text:style-name="T22">2014 m. spalio 21 d. Nr. XII-1277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Pakeisti 4 straipsnio 1 dalį ir ją išdėstyti taip:</text:span></text:p>
      <text:p text:style-name="P32"><text:span text:style-name="T33">„</text:span><text:span text:style-name="T34">1</text:span><text:span text:style-name="T35">. Fondo lėšos naudojamos kultūros ir meno projektams, programoms ir kitoms priemonėms, atrinktoms viešojo konkurso būdu, finansuoti ir jų vertinimo ekspertų paslaugoms apmokėti. Ekspertų paslaugoms apmokėti skiriama ne daugiau kaip 2 procentai atitinkamų metų Fondo lėšų. Fondo lėšos negali būti naudojamos jo administravimo išlaidoms.“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Pakeisti 5 straipsnio 2 dalį ir ją išdėstyti taip:</text:span></text:p>
      <text:p text:style-name="P43"><text:span text:style-name="T44">„</text:span><text:span text:style-name="T45">2</text:span><text:span text:style-name="T46">. Per kalendorinius metus nepanaudotos Fondo lėšos lieka Fondo sąskaitoje ir naudojamos kitais metais.“<text:s/>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5 m. sausio 1 d.</text:span></text:p>
      <text:p text:style-name="P54"/>
      <text:p text:style-name="P55">Skelbiu šį Lietuvos Respublikos Seimo priimtą įstatymą.</text:p>
      <text:p text:style-name="P56"/>
      <text:p text:style-name="P57"/>
      <text:p text:style-name="Normal"/>
      <text:p text:style-name="P58"/>
      <text:p text:style-name="P59">Respublikos Prezidentė<text:span text:style-name="T6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03T08:24:00Z</meta:creation-date>
    <dc:date>2021-12-03T08:24:00Z</dc:date>
    <meta:print-date>2014-10-21T12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97" meta:row-count="22" meta:non-whitespace-character-count="882"/>
  </office:meta>
</office:document-meta>
</file>