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8pt"/>
    </style:style>
    <style:style style:name="P26" style:parent-style-name="Normal" style:family="paragraph">
      <style:paragraph-properties fo:text-align="justify"/>
      <style:text-properties style:font-size-complex="8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<text:s/></text:span><text:span text:style-name="T10">anticiklinio kapitalo rezervo taikymo</text:span></text:p>
      <text:p text:style-name="P11"/>
      <text:p text:style-name="P12">2016 m.<text:s/><text:span text:style-name="T13">gruodžio 22<text:s/></text:span>d. Nr. 03-210</text:p>
      <text:p text:style-name="P14">Vilnius</text:p>
      <text:p text:style-name="P15"/>
      <text:p text:style-name="P16"/>
      <text:p text:style-name="P17"><text:span text:style-name="T18">Vadovaudamasi Lietuvos Respublikos Lietuvos banko įstatymo 8 straipsnio 2 dalies 7 punktu ir Lietuvos banko valdybos<text:s/></text:span>2015 m. balandžio 9 d. nutarimu Nr. 03-51 „Dėl Kapitalo rezervų sudarymo taisyklių<text:s/><text:span text:style-name="T19">patvirtinimo</text:span>“ patvirtintų Kapitalo rezervų sudarymo taisyklių 6 punktu,<text:s/><text:span text:style-name="T20">Lietuvos banko valdyba n u t a r i a</text:span><text:span text:style-name="T21">:</text:span></text:p>
      <text:p text:style-name="P22"><text:span text:style-name="T23">Nustatyti, kad nuo 2016 m. gruodžio 31 d. Lietuvos Respubliko</text:span><text:span text:style-name="T24">je taikoma anticiklinio kapitalo rezervo norma lygi 0 (nuliui) procentų.</text:span></text:p>
      <text:p text:style-name="P25"/>
      <text:p text:style-name="P26"/>
      <text:p text:style-name="P27"/>
      <text:p text:style-name="P28"/>
      <text:p text:style-name="P29"><text:span text:style-name="T30">Valdybos pirminink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s Vasiliauskas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6-12-27T10:31:00Z</meta:creation-date>
    <dc:date>2016-12-27T10:3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" meta:word-count="85" meta:character-count="652" meta:row-count="12" meta:non-whitespace-character-count="569"/>
  </office:meta>
</office:document-meta>
</file>