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P31" style:parent-style-name="Normal" style:family="paragraph">
      <style:paragraph-properties fo:text-align="justify" fo:margin-left="0.489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margin-left="0.4895in">
        <style:tab-stops/>
      </style:paragraph-properties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margin-left="0.4895in">
        <style:tab-stops/>
      </style:paragraph-properties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margin-left="0.4895in">
        <style:tab-stops/>
      </style:paragraph-properties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margin-left="0.4895in">
        <style:tab-stops/>
      </style:paragraph-properties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T77" style:parent-style-name="DefaultParagraphFont" style:family="text">
      <style:text-properties style:font-size-complex="12pt" fo:language="en" fo:country="GB" style:language-asian="lt" style:country-asian="LT"/>
    </style:style>
    <style:style style:name="T78" style:parent-style-name="DefaultParagraphFont" style:family="text">
      <style:text-properties style:font-size-complex="12pt" fo:background-color="#FFFFFF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4 m. balandžio 26 d. Nr.  1V-309</text:p>
      <text:p text:style-name="P16"><text:span text:style-name="T17">Vilnius</text:span>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 2024 m. balandžio 12 d. teikimą Nr. 24TR123 „Dėl Lietuvos Respublikos pilietybės atkūrimo“:</text:span></text:p>
      <text:p text:style-name="P23"><text:span text:style-name="T24">1</text:span><text:span text:style-name="T25">.</text:span><text:span text:style-name="T26"><text:tab/>N u s p r e n d ž i u, kad šie asmenys atkuria Lietuvos Respublikos pilietybę:</text:span></text:p>
      <text:p text:style-name="P27"><text:span text:style-name="T28">LAIS FERREIRA SOUZA O LISAUSKAS, gim.<text:s/></text:span><text:span text:style-name="T29">2001 m. vasario 3 d., gim. valstybė –</text:span><text:span text:style-name="T30"><text:s/>BRAZILIJA;</text:span></text:p>
      <text:p text:style-name="P31"><text:span text:style-name="T32">A. H., gim.<text:s/></text:span><text:span text:style-name="T33">2010 m. liepos 1 d., gim. valstybė –</text:span><text:span text:style-name="T34"><text:s/>JUNGTINĖ KARALYSTĖ;</text:span></text:p>
      <text:p text:style-name="P35"><text:span text:style-name="T36">A. A. H., gim.<text:s/></text:span><text:span text:style-name="T37">2014 m. rugsėjo 4 d., gim. valstybė –</text:span><text:span text:style-name="T38"><text:s/>ŠVEICARIJA;</text:span></text:p>
      <text:p text:style-name="P39"><text:span text:style-name="T40">C. H. H., gim.<text:s/></text:span><text:span text:style-name="T41">2017 m. balandžio 25 d., gim. valstybė –</text:span><text:span text:style-name="T42"><text:s/>IZRAELIS;</text:span></text:p>
      <text:p text:style-name="P43"><text:span text:style-name="T44">S. S. H., gim.<text:s/></text:span><text:span text:style-name="T45">2014 m. birželio 2 d., gim. valstybė –</text:span><text:span text:style-name="T46"><text:s/>IZRAELIS;</text:span></text:p>
      <text:p text:style-name="P47"><text:span text:style-name="T48">S. H., gim.<text:s/></text:span><text:span text:style-name="T49">2012 m. lapkričio 14 d., gim. valstybė –</text:span><text:span text:style-name="T50"><text:s/>IZRAELIS;</text:span></text:p>
      <text:soft-page-break/>
      <text:p text:style-name="P51"><text:span text:style-name="T52">VITORIA KARPOVAS CHISMAN, gim.<text:s/></text:span><text:span text:style-name="T53">2001 m. gruodžio 21 d., gim. valstybė –</text:span><text:span text:style-name="T54"><text:s/>BRAZILIJA;</text:span></text:p>
      <text:p text:style-name="P55"><text:span text:style-name="T56">ANGELA SHULAMITH LURIE, gim.<text:s/></text:span><text:span text:style-name="T57">1942 m. liepos 14 d., gim. valstybė –</text:span><text:span text:style-name="T58"><text:s/>PIETŲ AFRIKOS RESPUBLIKA;</text:span></text:p>
      <text:p text:style-name="P59"><text:span text:style-name="T60">ANDREA BEATRIZ SCHUBERT, gim.<text:s/></text:span><text:span text:style-name="T61">1970 m. gegužės 6 d., gim. valstybė –</text:span><text:span text:style-name="T62"><text:s/>BRAZILIJA;</text:span></text:p>
      <text:p text:style-name="P63"><text:span text:style-name="T64">SKARLETT GABRIELA SERRANO ZANIAUSKAS, gim.<text:s/></text:span><text:span text:style-name="T65">1995 m. lapkričio 28 d., gim. valstybė –</text:span><text:span text:style-name="T66"><text:s/>VENESUELA;</text:span></text:p>
      <text:p text:style-name="P67"><text:span text:style-name="T68">CARA TRACEY SKIKNE, gim.<text:s/></text:span><text:span text:style-name="T69">1983 m. birželio 2 d., gim. valstybė –</text:span><text:span text:style-name="T70"><text:s/>PIETŲ AFRIKOS RESPUBLIKA;</text:span></text:p>
      <text:p text:style-name="P71"><text:span text:style-name="T72">DIEGO SEBASTIAN VILLELLA SPRAINAT, gim.<text:s/></text:span><text:span text:style-name="T73">1991 m. rugsėjo 28 d., gim. valstybė –</text:span><text:span text:style-name="T74"><text:s/>ARGENTINA.</text:span></text:p>
      <text:p text:style-name="P75"><text:span text:style-name="T76">2</text:span><text:span text:style-name="T7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78">https://e.teismas.lt</text:span><text:span text:style-name="T79"><text:s/></text:span><text:span text:style-name="T80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81"/>
      <text:p text:style-name="P82"/>
      <text:p text:style-name="Normal"><text:span text:style-name="T83">Vidaus reikalų ministrė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6T12:25:00Z</meta:creation-date>
    <dc:date>2024-04-26T12:25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6" meta:character-count="2300" meta:row-count="55" meta:non-whitespace-character-count="1981"/>
  </office:meta>
</office:document-meta>
</file>