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5in">
        <style:tab-stops>
          <style:tab-stop style:type="left" style:position="0.7875in"/>
          <style:tab-stop style:type="left" style:position="6.4972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7875in"/>
          <style:tab-stop style:type="left" style:position="6.497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79" style:parent-style-name="Normal" style:family="paragraph">
      <style:paragraph-properties fo:text-align="justify" fo:margin-left="2.7in" fo:text-indent="0.9in">
        <style:tab-stops>
          <style:tab-stop style:type="left" style:position="-1.8138in"/>
        </style:tab-stops>
      </style:paragraph-properties>
      <style:text-properties style:font-size-complex="12pt"/>
    </style:style>
    <style:style style:name="P80" style:parent-style-name="Normal" style:family="paragraph">
      <style:paragraph-properties>
        <style:tab-stops>
          <style:tab-stop style:type="center" style:position="3.25in"/>
          <style:tab-stop style:type="right" style:position="6.5in"/>
        </style:tab-stops>
      </style:paragraph-properties>
    </style:style>
    <style:style style:name="P81" style:parent-style-name="Normal" style:master-page-name="MPF1" style:family="paragraph">
      <style:paragraph-properties fo:break-before="page" fo:text-align="justify" fo:margin-left="3.15in" style:page-number="1">
        <style:tab-stops>
          <style:tab-stop style:type="left" style:position="-2.2638in"/>
        </style:tab-stops>
      </style:paragraph-properties>
      <style:text-properties style:font-size-complex="12pt"/>
    </style:style>
    <style:style style:name="P88"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0"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1"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2"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3"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4"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5"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6" style:parent-style-name="Normal" style:family="paragraph">
      <style:paragraph-properties fo:text-align="justify" fo:margin-left="3.15in">
        <style:tab-stops>
          <style:tab-stop style:type="left" style:position="-2.2638in"/>
        </style:tab-stops>
      </style:paragraph-properties>
      <style:text-properties style:font-size-complex="12pt"/>
    </style:style>
    <style:style style:name="P97"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text-indent="0.043in"/>
      <style:text-properties fo:font-weight="bold" style:font-weight-asian="bold" fo:text-transform="uppercase" style:font-size-complex="12pt"/>
    </style:style>
    <style:style style:name="P1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4792in" svg:height="0.7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KŠČIAUSIOJO TEISMO</text:p>
      <text:p text:style-name="P11">PIRMININKAS</text:p>
      <text:p text:style-name="P12"/>
      <text:p text:style-name="P13">ĮSAKYMAS</text:p>
      <text:p text:style-name="P14">DĖL LIETUVOS AUKŠČIAUSIOJO TEISMO PIRMININKO 2018 M. BIRŽELIO 28 D. ĮSAKYMO NR. (1.4)-1T-26 „DĖL ATRANKOS KOLEGIJŲ SUDARYMO TAISYKLIŲ PATVIRTINIMO“ PAKEITIMO<text:s/></text:p>
      <text:p text:style-name="P15"/>
      <text:p text:style-name="P16">2021 m. kovo 18 d. Nr. (1.4)-1T-11</text:p>
      <text:p text:style-name="P17">Vilnius</text:p>
      <text:p text:style-name="P18"/>
      <text:p text:style-name="P19"><text:span text:style-name="T20">Vadovaudamasi Lietuvos Respublikos teismų įstatymo 103 straipsnio 1 ir 4 dalimis,</text:span></text:p>
      <text:p text:style-name="P21"><text:span text:style-name="T22">1</text:span><text:span text:style-name="T23">. P a k e i č i u <text:s/>Atrankos kolegijų sudarymo taisykles (toliau – Taisyklės), patvirtintas<text:s/></text:span><text:span text:style-name="T24">Lietuvos Aukščiausiojo Teismo pirmininko 2018 m. birželio 28 d. įsakymu Nr. (1.4)-1T-26</text:span><text:span text:style-name="T25">:</text:span></text:p>
      <text:p text:style-name="P26"/>
      <text:p text:style-name="P27"><text:span text:style-name="T28">1.1</text:span><text:span text:style-name="T29">. Pakeičiu 4 punktą ir išdėstau jį taip:</text:span></text:p>
      <text:p text:style-name="P30"><text:span text:style-name="T31">„</text:span><text:span text:style-name="T32">4</text:span><text:span text:style-name="T33">.</text:span><text:s/>Atrankos kolegija sudaroma spręsti dėl atitinkamą kalendorinį mėnesį Teismui paduotų procesinių dokumentų priimtinumo ir kitų su šiais dokumentais susijusių klausimų (toliau – dėl priimtinumo). Esant būtinybei, gali būti sudaromos skirtingos sudėties atrankos kolegijos spręsti dėl atskirais konkretaus kalendorinio mėnesio laikotarpiais Teismui paduotų procesinių dokumentų priimtinumo.<text:span text:style-name="T34"><text:s/></text:span>Nutartis dėl atitinkamos sudėties atrankos kolegijos sudarymo skelbiama Teismo interneto tinklalapyje likus 6 darbo dienoms iki šios kolegijos veiklos pradžios.<text:span text:style-name="T35">“</text:span></text:p>
      <text:p text:style-name="P36"/>
      <text:p text:style-name="P37"><text:span text:style-name="T38">1.2</text:span><text:span text:style-name="T39">. Pakeičiu 7 punktą ir išdėstau jį taip:</text:span></text:p>
      <text:p text:style-name="P40"><text:span text:style-name="T41">„</text:span><text:span text:style-name="T42">7</text:span><text:span text:style-name="T43">.<text:s/></text:span><text:span text:style-name="T44">Jei būtina pakeisti į atrankos kolegiją paskirtą teisėją kitu teisėju (dėl ligos, iš anksto neplanuotos, teisėjo nušalinimo arba nusišalinimo ar kitų svarbių priežasčių), keičiama pagal tam kalendoriniam mėnesiui Modulio pasiūlytą teisėjų sąrašą (Taisyklių 5 punktas), laikantis toliau nurodytų taisyklių:</text:span></text:p>
      <text:p text:style-name="P45"><text:span text:style-name="T46">7.1</text:span><text:span text:style-name="T47">. Atrankos kolegijos narys paprastai nekeičiamas Teismo pirmininku ir Teismo skyriaus pirmininku.</text:span></text:p>
      <text:p text:style-name="P48"><text:span text:style-name="T49">7.2</text:span><text:span text:style-name="T50">. Kai atrankos kolegijos narys turi būti pakeičiamas nustatytam laikotarpiui, šios kolegijos nariu neskiriamas teisėjas, kuris per kalendorinius metus dažniau nei kiti teisėjai tokiais atvejais keitė atrankos kolegijos narius.<text:s/></text:span></text:p>
      <text:p text:style-name="P51"><text:span text:style-name="T52">7.3</text:span><text:span text:style-name="T53">. Kai atrankos kolegijos narys turi būti pakeičiamas tik konkrečioje byloje, šios kolegijos nariu neskiriamas teisėjas, kuris per kalendorinius metus dažniau nei kiti teisėjai tokiais atvejais keitė atrankos kolegijos narius.</text:span></text:p>
      <text:p text:style-name="P54"><text:span text:style-name="T55">7.4</text:span><text:span text:style-name="T56">. Kai teisėjas nėra skiriamas keičiančiuoju dėl objektyvių priežasčių, šios priežastys nurodomos nutartyje, kuria keičiama kolegijos sudėtis.</text:span></text:p>
      <text:p text:style-name="P57"><text:span text:style-name="T58">7.5</text:span><text:span text:style-name="T59">.</text:span><text:span text:style-name="T60"><text:s/></text:span>Nutartis, kuria atrankos kolegijos sudėtis pakeista atitinkamam laikotarpiui, skelbiama Teismo tinklalapyje tą pačią dieną, kurią ji buvo priimta. Apie šią nutartį ne vėliau kaip kitą darbo dieną papildomai pranešama asmenims, kurių paduoti procesiniai dokumentai nebuvo išnagrinėti iki kolegijos sudėties pakeitimo.</text:p>
      <text:p text:style-name="P61">7.6. Nutartis, kuria atrankos kolegijos sudėtis pakeista konkrečioje byloje, ne vėliau kaip kitą darbo dieną išsiunčiama atitinkamiems proceso dalyviams.“</text:p>
      <text:p text:style-name="P62"/>
      <text:p text:style-name="P63"><text:span text:style-name="T64">2</text:span><text:span text:style-name="T65">. P a v e d u:</text:span></text:p>
      <text:p text:style-name="P66"/>
      <text:p text:style-name="P67"><text:span text:style-name="T68">2.1</text:span><text:span text:style-name="T69">. Lietuvos Aukščiausiojo Teismo raštinės vedėjai Dianai Kurčianovai užtikrinti šio įsakymo ir pakeistų Taisyklių paskelbimą Lietuvos Respublikos teisės aktų registre.</text:span></text:p>
      <text:p text:style-name="P70"><text:span text:style-name="T71">2.2</text:span><text:span text:style-name="T72">. Lietuvos Aukščiausiojo Teismo pirmininko tarnybos atstovei ryšiams su visuomene Rimantei Kraulišei užtikrinti šio įsakymo paskelbimą Lietuvos Aukščiausiojo Teismo tinklalapyje.</text:span></text:p>
      <text:p text:style-name="P73"/>
      <text:p text:style-name="P74"/>
      <text:p text:style-name="P75"/>
      <text:p text:style-name="P76"><text:span text:style-name="T77">Civilinių bylų skyriaus pirmininkė,</text:span></text:p>
      <text:p text:style-name="P78">laikinai einanti Teismo pirmininko pareigas<text:tab/><text:s text:c="37"/>Sigita Rudėnaitė</text:p>
      <text:p text:style-name="P79"/>
      <text:p text:style-name="P80"/>
      <text:soft-page-break/>
      <text:p text:style-name="P81">PATVIRTINTA</text:p>
      <text:p text:style-name="P88">Lietuvos Aukščiausiojo Teismo pirmininko 2018 m.</text:p>
      <text:p text:style-name="P89">birželio 28 d. įsakymu Nr. (1.4)-1T-26 (su aktualiais<text:s/></text:p>
      <text:p text:style-name="P90">pakeitimais, padarytais Lietuvos Aukščiausiojo<text:s/></text:p>
      <text:p text:style-name="P91">Teismo pirmininko 2019 m. vasario 4 d. įsakymu<text:s/></text:p>
      <text:p text:style-name="P92">Nr. (1.4)-1T-5, 2019 m. liepos 18 d. įsakymu<text:s/></text:p>
      <text:p text:style-name="P93">Nr. (1.4)-1T-33, 2020 m. sausio 15 d. įsakymu<text:s/></text:p>
      <text:p text:style-name="P94">Nr. (1.4)-1T-4, 2020 m. vasario 19 d. įsakymu<text:s/></text:p>
      <text:p text:style-name="P95">Nr. (1.4)-1T-10), 2021 m. kovo 18 d. įsakymu<text:s/></text:p>
      <text:p text:style-name="P96">Nr. (1.4)-1T-11)</text:p>
      <text:p text:style-name="P97"/>
      <text:p text:style-name="P98"/>
      <text:p text:style-name="P99"><text:span text:style-name="T100">Atrankos kolegijų sudarymo taisyklĖs</text:span></text:p>
      <text:p text:style-name="P101"/>
      <text:p text:style-name="P102"><text:span text:style-name="T103">1</text:span><text:span text:style-name="T104">.</text:span><text:span text:style-name="T105"><text:tab/>Atrankos kolegijų sudarymo taisyklės (toliau – Taisyklės) nustato Lietuvos Respublikos administracinių nusižengimų kodekse, Lietuvos Respublikos civilinio proceso kodekse ir Lietuvos Respublikos baudžiamojo proceso kodekse numatytų atrankos kolegijų, kurios sprendžia kasacinių skundų ir prašymų atnaujinti administracinio nusižengimo bylą priėmimo ir kitus klausimus (toliau – atrankos kolegijos), sudarymo tvarką. <text:s/></text:span></text:p>
      <text:p text:style-name="P106"><text:span text:style-name="T107">2</text:span><text:span text:style-name="T108">.</text:span><text:span text:style-name="T109"><text:tab/>Teisėjai į atrankos kolegijas administracinių nusižengimų, baudžiamosioms ir civilinėms byloms skiriami Lietuvos Aukščiausiojo Teismo (toliau – ir Teismas) skyriaus pirmininko nutartimi, kai būtina <text:s/>– Teismo pirmininko nutartimi.<text:s/></text:span></text:p>
      <text:p text:style-name="P110"><text:span text:style-name="T111">3</text:span><text:span text:style-name="T112">.</text:span><text:span text:style-name="T113"><text:tab/>Sudaroma vienodos teisėjų sudėties atrankos kolegija administracinių nusižengimų ir baudžiamosioms byloms.</text:span></text:p>
      <text:p text:style-name="P114"><text:span text:style-name="T115">4</text:span><text:span text:style-name="T116">.</text:span><text:span text:style-name="T117"><text:tab/></text:span>Atrankos kolegija sudaroma spręsti dėl atitinkamą kalendorinį mėnesį Teismui paduotų procesinių dokumentų priimtinumo ir kitų su šiais dokumentais susijusių klausimų (toliau – dėl priimtinumo). Esant būtinybei, gali būti sudaromos skirtingos sudėties atrankos kolegijos spręsti dėl atskirais konkretaus kalendorinio mėnesio laikotarpiais Teismui paduotų procesinių dokumentų priimtinumo.<text:span text:style-name="T118"><text:s/></text:span>Nutartis dėl atitinkamos sudėties atrankos kolegijos sudarymo skelbiama Teismo interneto tinklalapyje likus 6 darbo dienoms iki šios kolegijos veiklos pradžios.</text:p>
      <text:p text:style-name="P119"><text:span text:style-name="T120">5</text:span><text:span text:style-name="T121">.</text:span><text:span text:style-name="T122"><text:tab/>Atrankos kolegija yra sudaroma automatizuotu būdu, naudojanti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 Moduliu sugeneruoto teisėjų kolegijų sąrašo versijos numeris nurodomas Teismo nutarties dėl atrankos kolegijos sudarymo viršutiniame dešiniajame kampe. Atrankos</text:span><text:span text:style-name="T123"><text:s/>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124"><text:span text:style-name="T125">6</text:span><text:span text:style-name="T126">.</text:span><text:span text:style-name="T127"><text:tab/>Į atrankos kolegiją paprastai neskiriami:<text:s/></text:span></text:p>
      <text:p text:style-name="P128"><text:span text:style-name="T129">6.1</text:span><text:span text:style-name="T130">.</text:span><text:span text:style-name="T131"><text:tab/>Teismo pirmininkas ir Teismo skyrių pirmininkai;</text:span></text:p>
      <text:p text:style-name="P132"><text:span text:style-name="T133">6.2</text:span><text:span text:style-name="T134">.</text:span><text:span text:style-name="T135"><text:tab/>teisėjas, jei nuo kalendorinio mėnesio, kuriame jis dirbo atrankoje, pabaigos nepraėjo daugiau kaip du mėnesiai;</text:span></text:p>
      <text:p text:style-name="P136"><text:span text:style-name="T137">6.3</text:span><text:span text:style-name="T138">.</text:span><text:span text:style-name="T139"><text:tab/>teisėjas, jei iš anksto žinoma, kad dėl atostogų, komandiruotės ar kito užimtumo, jis daugiau kaip 2 darbo dienas atitinkamą mėnesį negalės dirbti;</text:span></text:p>
      <text:p text:style-name="P140"><text:span text:style-name="T141">6.4</text:span><text:span text:style-name="T142">.</text:span><text:span text:style-name="T143"><text:tab/>teisėjas, jei tais kalendoriniais metais teisme yra teisėjų, kurie į atrankos kolegiją vienam kalendoriniam mėnesiui buvo skirti mažiau kartų.</text:span></text:p>
      <text:p text:style-name="P144"><text:span text:style-name="T145">7</text:span><text:span text:style-name="T146">.</text:span><text:span text:style-name="T147"><text:tab/></text:span><text:span text:style-name="T148">Jei būtina pakeisti į atrankos kolegiją paskirtą teisėją kitu teisėju (dėl ligos, iš anksto neplanuotos, teisėjo nušalinimo arba nusišalinimo ar kitų svarbių priežasčių), keičiama pagal tam<text:s/></text:span><text:soft-page-break/><text:span text:style-name="T149">kalendoriniam mėnesiui Modulio pasiūlytą teisėjų sąrašą (Taisyklių 5 punktas), laikantis toliau nurodytų taisyklių:</text:span></text:p>
      <text:p text:style-name="P150"><text:span text:style-name="T151">7.1</text:span><text:span text:style-name="T152">. Atrankos kolegijos narys paprastai nekeičiamas Teismo pirmininku ir Teismo skyriaus pirmininku.</text:span></text:p>
      <text:p text:style-name="P153"><text:span text:style-name="T154">7.2</text:span><text:span text:style-name="T155">. Kai atrankos kolegijos narys turi būti pakeičiamas nustatytam laikotarpiui, šios kolegijos nariu neskiriamas teisėjas, kuris per kalendorinius metus dažniau nei kiti teisėjai tokiais atvejais keitė atrankos kolegijos narius.<text:s/></text:span></text:p>
      <text:p text:style-name="P156"><text:span text:style-name="T157">7.3</text:span><text:span text:style-name="T158">. Kai atrankos kolegijos narys turi būti pakeičiamas tik konkrečioje byloje, šios kolegijos nariu neskiriamas teisėjas, kuris per kalendorinius metus dažniau nei kiti teisėjai tokiais atvejais keitė atrankos kolegijos narius.</text:span></text:p>
      <text:p text:style-name="P159"><text:span text:style-name="T160">7.4</text:span><text:span text:style-name="T161">. Kai teisėjas nėra skiriamas keičiančiuoju dėl objektyvių priežasčių, šios priežastys nurodomos nutartyje, kuria keičiama kolegijos sudėtis.</text:span></text:p>
      <text:p text:style-name="P162"><text:span text:style-name="T163">7.5</text:span><text:span text:style-name="T164">.</text:span><text:span text:style-name="T165"><text:s/></text:span>Nutartis, kuria atrankos kolegijos sudėtis pakeista atitinkamam laikotarpiui, skelbiama Teismo tinklalapyje tą pačią dieną, kurią ji buvo priimta. Apie šią nutartį ne vėliau kaip kitą darbo dieną papildomai pranešama asmenims, kurių paduoti procesiniai dokumentai nebuvo išnagrinėti iki kolegijos sudėties pakeitimo.</text:p>
      <text:p text:style-name="P166">7.6. Nutartis, kuria atrankos kolegijos sudėtis pakeista konkrečioje byloje, ne vėliau kaip kitą darbo dieną išsiunčiama atitinkamiems proceso dalyviams.</text:p>
      <text:p text:style-name="P167"><text:span text:style-name="T168">8</text:span><text:span text:style-name="T169">.</text:span><text:span text:style-name="T170"><text:tab/>Atrankos kolegijos pirmininku administracinių nusižengimų ir baudžiamosioms byloms kiek įmanoma vienodesnei kalendorinio mėnesio daliai iš eilės skiriami visi atrankos kolegijos teisėjai pagal jų pavardžių abėcėlės tvarką.<text:s/></text:span></text:p>
      <text:p text:style-name="P171"><text:span text:style-name="T172">9</text:span><text:span text:style-name="T173">.</text:span><text:span text:style-name="T174"><text:tab/>Atrankos kolegijos civilinėms byloms pirmininku skiriamas kolegijos teisėjas, turintis didžiausią teisėjo darbo stažą Teisme. Jei kolegijos sudėtyje yra Teismo pirmininkas arba Teismo skyriaus pirmininkas, jis kolegijoje pirmininkauja pagal pareigas.</text:span></text:p>
      <text:p text:style-name="P175"><text:span text:style-name="T176">10</text:span><text:span text:style-name="T177">.</text:span><text:span text:style-name="T178"><text:tab/></text:span><text:span text:style-name="T179">Teisėjui pradedant ar baigiant eiti Lietuvos Aukščiausiojo Teismo teisėjo pareigas, taip pat kitais išskirtiniais</text:span><text:span text:style-name="T180"><text:s/>atvejais Teismo skyriaus pirmininkas arba Teismo pirmininkas gali motyvuotai nukrypti nuo Taisyklių 3–9 punktuose nustatytų taisyklių, jei tai būtina siekiant užtikrinti teisėjų darbo krūvio tolygumą ar dėl kitų svarbių priežasčių.</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irdauskas</meta:initial-creator>
    <dc:creator>adlibuser</dc:creator>
    <meta:creation-date>2021-03-19T11:21:00Z</meta:creation-date>
    <dc:date>2021-03-19T11:21:00Z</dc:date>
    <meta:print-date>2021-03-18T10:42:00Z</meta:print-date>
    <meta:template xlink:href="Normal.dotm" xlink:type="simple"/>
    <meta:editing-cycles>2</meta:editing-cycles>
    <meta:editing-duration>PT0S</meta:editing-duration>
    <meta:document-statistic meta:page-count="4" meta:paragraph-count="54" meta:word-count="1054" meta:character-count="8864" meta:row-count="135" meta:non-whitespace-character-count="7864"/>
  </office:meta>
</office:document-meta>
</file>