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7791in"/>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paragraph-properties>
        <style:tab-stops>
          <style:tab-stop style:type="left" style:position="5.5125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p>
      <text:p text:style-name="P2">ŠIAULIŲ MIESTO SAVIVALDYBĖS ADMINISTRACIJOS</text:p>
      <text:p text:style-name="P3">DIREKTORIUS</text:p>
      <text:p text:style-name="P4"/>
      <text:p text:style-name="P5">ĮSAKYMAS</text:p>
      <text:p text:style-name="P6"><text:span text:style-name="T7">DĖL DRAUDIMO RŪKYTI<text:s/></text:span><text:span text:style-name="T8">DAUGIABUČIO<text:s/></text:span><text:span text:style-name="T9">NAMO STATYBININKŲ G. 13</text:span><text:span text:style-name="T10">, ŠIAULIUOSE,</text:span><text:span text:style-name="T11"><text:s/></text:span><text:span text:style-name="T12">BALKONUOSE, TERASOSE IR LODŽIJOSE, NUOSAVYBĖS TEISE PRIKLAUSANČIUOSE ATSKIRIEMS SAVININKAMS</text:span></text:p>
      <text:p text:style-name="P13"/>
      <text:p text:style-name="P14">2021 m. rugpjūčio 4 d. <text:s/>Nr.<text:s/>A-1292</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0">Statybininkų g. 13,<text:s/></text:span><text:span text:style-name="T21">Šiauliuose</text:span><text:span text:style-name="T22"><text:s/>gyventojo<text:s/></text:span><text:span text:style-name="T23">2021 m. rugpjūčio 4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Statybininkų g. 13,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Statybininkų g. 13</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rugsėjo 3 d.</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7"/>
      <text:p text:style-name="P58"/>
      <text:p text:style-name="P59"/>
      <text:p text:style-name="P60">Administracijos direktorius<text:tab/>Antanas Bartul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4T15:37:00Z</meta:creation-date>
    <dc:date>2021-08-04T15:3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353" meta:character-count="2732" meta:row-count="82" meta:non-whitespace-character-count="2403"/>
  </office:meta>
</office:document-meta>
</file>