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3.6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6in">
        <style:tab-stops/>
      </style:paragraph-properties>
      <style:text-properties style:font-weight-complex="bold" style:font-size-complex="12pt"/>
    </style:style>
    <style:style style:name="P29" style:parent-style-name="Normal" style:family="paragraph">
      <style:paragraph-properties fo:margin-left="3.6in">
        <style:tab-stops/>
      </style:paragraph-properties>
      <style:text-properties style:font-weight-complex="bold" style:font-size-complex="12pt"/>
    </style:style>
    <style:style style:name="P30" style:parent-style-name="Normal" style:family="paragraph">
      <style:paragraph-properties fo:margin-left="3.6in">
        <style:tab-stops/>
      </style:paragraph-properties>
      <style:text-properties style:font-weight-complex="bold" style:font-size-complex="12pt"/>
    </style:style>
    <style:style style:name="P31" style:parent-style-name="Normal" style:family="paragraph">
      <style:paragraph-properties fo:margin-left="3.6in">
        <style:tab-stops/>
      </style:paragraph-properties>
      <style:text-properties style:font-weight-complex="bold" style:font-size-complex="12pt"/>
    </style:style>
    <style:style style:name="P32" style:parent-style-name="Normal" style:family="paragraph">
      <style:paragraph-properties fo:margin-left="3.6in">
        <style:tab-stops/>
      </style:paragraph-properties>
      <style:text-properties style:font-weight-complex="bold" style:font-size-complex="12pt"/>
    </style:style>
    <style:style style:name="P33" style:parent-style-name="Normal" style:family="paragraph">
      <style:paragraph-properties fo:margin-left="3.6in">
        <style:tab-stops/>
      </style:paragraph-properties>
      <style:text-properties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text-indent="0.5in"/>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weight-complex="bold" style:font-size-complex="12pt"/>
    </style:style>
    <style:style style:name="P82" style:parent-style-name="Normal" style:family="paragraph">
      <style:paragraph-properties fo:text-align="justify" fo:text-indent="0.4895in">
        <style:tab-stops>
          <style:tab-stop style:type="left" style:position="0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458in">
        <style:tab-stops>
          <style:tab-stop style:type="left" style:position="0in"/>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tab-stops>
          <style:tab-stop style:type="left" style:position="0in"/>
          <style:tab-stop style:type="left" style:position="0.4923in"/>
        </style:tab-stops>
      </style:paragraph-properties>
    </style:style>
    <style:style style:name="T132" style:parent-style-name="DefaultParagraphFont" style:family="text">
      <style:text-properties style:font-name-asian="Calibri" fo:font-weight="bold" style:font-weight-asian="bold" fo:text-transform="uppercase" style:font-size-complex="12pt"/>
    </style:style>
    <style:style style:name="T133" style:parent-style-name="DefaultParagraphFont" style:family="text">
      <style:text-properties style:font-name-asian="Calibri" fo:font-weight="bold" style:font-weight-asian="bold" fo:text-transform="uppercase" style:font-size-complex="12pt"/>
    </style:style>
    <style:style style:name="P134" style:parent-style-name="Normal" style:family="paragraph">
      <style:paragraph-properties fo:text-align="center">
        <style:tab-stops>
          <style:tab-stop style:type="left" style:position="0in"/>
          <style:tab-stop style:type="left" style:position="0.4923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fo:text-transform="uppercase" style:font-size-complex="12pt"/>
    </style:style>
    <style:style style:name="P137" style:parent-style-name="Normal" style:family="paragraph">
      <style:text-properties fo:font-size="8pt" style:font-size-asian="8pt" style:font-size-complex="8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margin-left="0.5in">
        <style:tab-stops/>
      </style:paragraph-properties>
    </style:style>
    <style:style style:name="P217" style:parent-style-name="Normal" style:family="paragraph">
      <style:paragraph-properties fo:text-align="justify" fo:margin-left="0.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fo:text-indent="0.5in"/>
      <style:text-properties fo:font-weight="bold" style:font-weight-asian="bold"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tab-stops>
          <style:tab-stop style:type="left" style:position="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tab-stops>
          <style:tab-stop style:type="left" style:position="2.2916in"/>
        </style:tab-stops>
      </style:paragraph-properties>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style:tab-stops>
          <style:tab-stop style:type="left" style:position="2.2916in"/>
        </style:tab-stops>
      </style:paragraph-properties>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in"/>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MOKSLO, INOVACIJŲ IR TECHNOLOGIJŲ AGENTŪROS<text:s/></text:p>
      <text:p text:style-name="P8">DIREKTORIUS</text:p>
      <text:p text:style-name="P9"/>
      <text:p text:style-name="P10">ĮSAKYMAS</text:p>
      <text:p text:style-name="P11">DĖL Mokslo, inovacijų ir technologijų agentūros DIREKTORIAUS 2011 m. balandžio 8 d. įsakymo Nr. 2V-27 „DĖL <text:s/>Ekspertinio vertinimo organizavimo Mokslo, inovacijų ir technologijų agentūroje tvarkos aprašO PATVIRTINIMO“ pakeitimo</text:p>
      <text:p text:style-name="P12"/>
      <text:p text:style-name="P13">2014 m. birželio 5 d. Nr. 2V-73</text:p>
      <text:p text:style-name="P14">Vilnius</text:p>
      <text:p text:style-name="P15"/>
      <text:p text:style-name="P16"/>
      <text:p text:style-name="P17"><text:span text:style-name="T18">Pakeičiu<text:s/></text:span><text:span text:style-name="T19">Ekspertinio vertinimo organizavimo Mokslo, inovacijų ir technologijų agentūroje tvarkos aprašą, patvirtintą Mokslo, inovacijų ir technologijų agentūros direktoriaus 2011 m. balandžio 8 d. įsakymu Nr. 2V-27, ir išdėstau jį nauja redakcija (pridedama).</text:span></text:p>
      <text:p text:style-name="P20"/>
      <text:p text:style-name="P21"/>
      <text:p text:style-name="P22"/>
      <text:p text:style-name="P23"><text:span text:style-name="T24">Direktorius</text:span><text:span text:style-name="T25"><text:tab/>Arūnas Karlonas</text:span></text:p>
      <text:p text:style-name="P26"/>
      <text:p text:style-name="P27"/>
      <text:soft-page-break/>
      <text:p text:style-name="P28">PATVIRTINTA</text:p>
      <text:p text:style-name="P29">Mokslo, inovacijų ir technologijų<text:s/></text:p>
      <text:p text:style-name="P30">agentūros direktoriaus</text:p>
      <text:p text:style-name="P31">2011 m. balandžio 8 d. įsakymu Nr. 2V-27</text:p>
      <text:p text:style-name="P32">(nauja Mokslo, inovacijų ir technologijų<text:s/></text:p>
      <text:p text:style-name="P33">agentūros direktoriaus 2014 m. birželio 5 d. įsakymo Nr. 2V- 73 redakcija)</text:p>
      <text:p text:style-name="P34"/>
      <text:p text:style-name="P35"/>
      <text:p text:style-name="P36"><text:span text:style-name="T37">EKSPERTINIO VERTINIMO ORGANIZAVIMO MOKSLO, INOVACIJŲ IR TECHNOLOGIJŲ AGENTŪROJ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1. Ekspertinio vertinimo organizavimo Mokslo, inovacijų ir technologijų agentūroje (toliau – Agentūra) tvarkos aprašas (toliau – Aprašas) reglamentuoja Agentūros ekspertinių grupių sudarymo principus ir veiklos sritis, kandidatų į ekspertus atrankos ir skyrimo tvarką Agentūroje, reikalavimus ekspertiniam vertinimui, vykdomam administruojant Agentūrai pavestas mokslinių tyrimų, technologinės plėtros ir inovacijų programas (toliau – Agentūros administruojamos programos).<text:s/></text:p>
      <text:p text:style-name="P46"><text:span text:style-name="T47">2</text:span><text:span text:style-name="T48">. Šiame Apraše vartojamos sąvokos:<text:s/></text:span></text:p>
      <text:p text:style-name="P49">2.1.<text:span text:style-name="T50"><text:s/>Agentūros ekspertų duomenų bazė</text:span><text:s/>– Agentūros administruojama duomenų bazė, kurioje kaupiami ir saugomi ekspertų asmens duomenys, informacija apie jų mokslinę ir mokslo bei verslo administravimo patirtį, viešuosius ir privačiuosius interesus, Agentūros užsakymu atliktus vertinimo darbus. Šios duomenų bazės duomenys, išskyrus šiame Apraše nurodytus viešai skelbiamus, yra konfidencialūs, jais gali naudotis tik už Agentūros administruojamas programas atsakingi arba Agentūros direktoriaus įsakymu paskirti darbuotojai.</text:p>
      <text:p text:style-name="P51"><text:span text:style-name="T52">2.2</text:span><text:span text:style-name="T53">.</text:span><text:span text:style-name="T54"><text:s/>Ekspertas</text:span><text:span text:style-name="T55"><text:s/>– fizinis asmuo, esantis Agentūros ekspertų duomenų bazėje ir turintis atitinkamą kompetenciją įvertinti konkursui pateiktus projektus/paraiškas, ataskaitas.</text:span></text:p>
      <text:p text:style-name="P56"><text:span text:style-name="T57">2.3</text:span><text:span text:style-name="T58">.</text:span><text:span text:style-name="T59"><text:s/>Kandidatas į ekspertus</text:span><text:span text:style-name="T60"><text:s/>– fizinis asmuo, siekiantis būti įtrauktas į Agentūros ekspertų duomenų bazę.<text:s/></text:span></text:p>
      <text:p text:style-name="P61"><text:span text:style-name="T62">2.4</text:span><text:span text:style-name="T63">.</text:span><text:span text:style-name="T64"><text:s/>Ekspertų taryba</text:span><text:span text:style-name="T65"><text:s/>–<text:s/></text:span><text:span text:style-name="T66">Agentūros ekspertinis vienetas, šio Aprašo nustatyta tvarka sudarytas iš mokslo ir verslo atstovų, ir atliekantis šiame Apraše nustatytas ekspertines funkcijas.</text:span></text:p>
      <text:p text:style-name="P67"><text:span text:style-name="T68">2.5</text:span><text:span text:style-name="T69">.</text:span><text:span text:style-name="T70"><text:s/>Technologinės plėtros komitetas</text:span><text:span text:style-name="T71"><text:s/>– patariamasis Agentūros organas, sudarytas iš penkių narių, šio Aprašo nustatyta tvarka pasiūlytų Švietimo ir mokslo ministerijos, Ūkio ministerijos ir Agentūros, ir teikiantis ekspertinius siūlymus Agentūros direktoriui dėl Agentūros veiklos administruojant programas.<text:s/></text:span></text:p>
      <text:p text:style-name="P72">3. Ekspertinę veiklą Agentūroje vykdo T<text:span text:style-name="T73">echnologinės plėtros komitetas,</text:span><text:s/>ekspertų tarybos ir ekspertai<text:span text:style-name="T74">.</text:span></text:p>
      <text:p text:style-name="P75"/>
      <text:p text:style-name="P76"><text:span text:style-name="T77">II</text:span><text:span text:style-name="T78"><text:s/>SKYRIUS</text:span></text:p>
      <text:p text:style-name="P79"><text:span text:style-name="T80">TECHNOLOGINĖS PLĖTROS KOMITETAS</text:span></text:p>
      <text:p text:style-name="P81"/>
      <text:p text:style-name="P82"><text:span text:style-name="T83">4</text:span><text:span text:style-name="T84">. Technologinės plėtros komitetą (toliau – Komitetas)</text:span><text:span text:style-name="T85"><text:s/>sudaro penki nariai, iš kurių po du atstovus-ekspertus siūlo Švietimo ir mokslo ministerija bei Ūkio ministerija ir vieną atstovą-ekspertą siūlo Agentūra.</text:span></text:p>
      <text:p text:style-name="P86"><text:span text:style-name="T87">5</text:span><text:span text:style-name="T88">. Į Komiteto narius skiriami kompetentingi, nepriekaištingos reputacijos, aktyviai mokslinį darbą dirbantys ir/ar verslą vystantys mokslininkai, tyrėjai ir/ar verslininkai, turintys mokslo, verslo organizavimo, tarptautinio bendradarbiavimo, ekspertinio darbo patirties Lietuvos ir tarptautiniais mokslo, technologinės plėtros klausimais.</text:span></text:p>
      <text:p text:style-name="P89"><text:span text:style-name="T90">6</text:span><text:span text:style-name="T91">. Komiteto sudėtį ir Komiteto pirmininką tvirtina Agentūros direktorius įsakymu, prieš tai Komiteto sudėtį ir pirmininko kandidatūrą apsvarsčius Agentūros koordinavimo taryboje.</text:span></text:p>
      <text:p text:style-name="P92"><text:span text:style-name="T93">7</text:span><text:span text:style-name="T94">. Komiteto narių kadencijos trukmė – 3 metai. Eiti pareigas galima ne ilgiau nei dvi kadencijas iš eilės.</text:span></text:p>
      <text:p text:style-name="P95"><text:span text:style-name="T96">8</text:span><text:span text:style-name="T97">. Komitetas atlieka šias funkcijas:</text:span></text:p>
      <text:p text:style-name="P98"><text:span text:style-name="T99">8.1</text:span><text:span text:style-name="T100">. teikia siūlymus Agentūros direktoriui dėl ekspertų tarybos sudėties;</text:span></text:p>
      <text:p text:style-name="P101"><text:span text:style-name="T102">8.2</text:span><text:span text:style-name="T103">. teikia siūlymus Agentūros direktoriui dėl atitinkamoje Agentūros administruojamoje programoje organizuojamo konkurso prioritetų nustatymo (reikalavimų pareiškėjams, programos teminės krypties ir kt.);</text:span></text:p>
      <text:p text:style-name="P104"><text:span text:style-name="T105">8.3</text:span><text:span text:style-name="T106">. vertina Agentūros įgyvendinamų programų veiksmingumą, teikia ekspertinius siūlymus Agentūros direktoriui dėl <text:s/>mokslinių tyrimų, technologinės ir inovacijų plėtros;</text:span></text:p>
      <text:p text:style-name="Normal"/>
      <text:p text:style-name="P107"><text:span text:style-name="T108">8.4</text:span><text:span text:style-name="T109">. svarsto apeliacijas Aprašo 42 punkte numatytais atvejais;<text:s/></text:span></text:p>
      <text:p text:style-name="Normal"/>
      <text:p text:style-name="P110"><text:span text:style-name="T111">8.5</text:span><text:span text:style-name="T112">. svarsto ir sprendžia kitus klausimus, susijusius su Komiteto kuruojama veikla.</text:span></text:p>
      <text:p text:style-name="Normal"/>
      <text:p text:style-name="P113"><text:span text:style-name="T114">9</text:span><text:span text:style-name="T115">. Komiteto darbas organizuojamas vadovaujantis Komiteto darbo reglamentu, kurį Komiteto teikimu, tvirtina Agentūros direktorius įsakymu</text:span></text:p>
      <text:p text:style-name="Normal"/>
      <text:p text:style-name="P116"><text:span text:style-name="T117">10</text:span><text:span text:style-name="T118">. Komiteto nario įgaliojimai nutrūksta, kai:</text:span></text:p>
      <text:p text:style-name="P119"><text:span text:style-name="T120">10.1</text:span><text:span text:style-name="T121">. pasibaigia jo kadencija;</text:span></text:p>
      <text:p text:style-name="P122"><text:span text:style-name="T123">10.2</text:span><text:span text:style-name="T124">. narys atšaukiamas jį pasiūliusios institucijos vadovo sprendimu;</text:span></text:p>
      <text:p text:style-name="P125"><text:span text:style-name="T126">10.3</text:span><text:span text:style-name="T127">. narys savo noru atsisako jam suteiktų įgaliojimų, apie tai raštu pranešdamas Agentūrai;</text:span></text:p>
      <text:p text:style-name="P128"><text:span text:style-name="T129">10.4</text:span><text:span text:style-name="T130">. atsiranda kitų aplinkybių, dėl kurių atstovavimas tampa neįmanomas.</text:span></text:p>
      <text:p text:style-name="Normal"/>
      <text:p text:style-name="P131"><text:span text:style-name="T132">III</text:span><text:span text:style-name="T133"><text:s/>skyrius</text:span></text:p>
      <text:p text:style-name="P134"><text:span text:style-name="T135">EKSPERTŲ</text:span><text:span text:style-name="T136"><text:s/>tarybos</text:span></text:p>
      <text:p text:style-name="P137"/>
      <text:p text:style-name="P138"><text:span text:style-name="T139">11</text:span><text:span text:style-name="T140">. Agentūroje ekspertinę veiklą vykdo trys ekspertų tarybos: Biomedicinos ir žemės ūkio mokslų taryba, Fizinių ir technologijos mokslų taryba bei Socialinių mokslų taryba.</text:span></text:p>
      <text:p text:style-name="P141"><text:span text:style-name="T142">Atskirą ekspertų tarybą sudaro ne daugiau kaip septyni nariai-ekspertai iš mokslo ir verslo sričių, kurie atrenkami šio Aprašo 12-17 punktuose nustatyta tvarka.</text:span></text:p>
      <text:p text:style-name="P143"><text:span text:style-name="T144">12</text:span><text:span text:style-name="T145">. Atstovu į ekspertų tarybą gali būti skiriamas mokslo ir studijų institucijos, verslo organizacijos pasiūlytas kandidatas arba mokslininkas, tyrėjas ar verslininkas pats pasiūlęs savo kandidatūrą, jei atitinka šiuos minimalius kvalifikacinius reikalavimus:</text:span></text:p>
      <text:p text:style-name="P146"><text:span text:style-name="T147">12.1</text:span><text:span text:style-name="T148">. atstovai iš mokslo ir studijų institucijų, mokslininkai, tyrėjai turi atitikti šiuos reikalavimus:</text:span></text:p>
      <text:p text:style-name="P149">12.1.1.<text:s/><text:span text:style-name="T150">per pastaruosius penkerius metus<text:s/></text:span>turėti paskelbtus ne mažiau nei 5 mokslinius straipsnius Lietuvos ir/ar užsienio recenzuojamuose mokslo leidiniuose arba 3 straipsnius leidiniuose, turinčiuose citavimo indeksą ir įtrauktuose į Mokslinės informacijos instituto duomenų bazę<text:s/><text:span text:style-name="T151">Thomson Reuters Web of Science.<text:s/></text:span>Atstovai, paskelbę mokslinių monografijų, gali būti publikavę mažiau mokslinių straipsnių, nei nurodyta šiame punkte;</text:p>
      <text:p text:style-name="P152">12.1.2. turėti ekspertinio darbo patirties, tarptautinių mokslinių tyrimų ir technologinės plėtros programų projektų vertinimo patirtis būtų privalumas;</text:p>
      <text:p text:style-name="P153">12.1.3.<text:s/><text:span text:style-name="T154">per pastaruosius penkerius metus<text:s/></text:span>turėti mokslinių tyrimų ir technologinės plėtros projektų rengimo ir vykdymo patirties; užregistruotų patentinių paraiškų ar patentų bei tarptautinio bendradarbiavimo mokslinių tyrimų ir technologinės plėtros srityje patirtis būtų privalumas;</text:p>
      <text:p text:style-name="P155">12.1.4. atstovo kompetencija turi atitikti ekspertų<text:span text:style-name="T156"><text:s/></text:span>tarybos, kuriai norima atstovauti, tematikos kryptį;</text:p>
      <text:p text:style-name="P157">12.2. atstovai iš verslo organizacijų, verslininkai turi atitikti šiuos reikalavimus:</text:p>
      <text:p text:style-name="P158">12.2.1.<text:s/><text:span text:style-name="T159">per pastaruosius penkerius metus<text:s/></text:span>turėti technologinės plėtros ir inovacijų diegimo bei bendradarbiavimo su mokslo ir studijų institucijomis patirties;</text:p>
      <text:p text:style-name="P160">12.2.2. užregistruotos patentinės paraiškos ar patentai, paskelbtos mokslinės publikacijos, dalyvavimas mokslinių tyrimų ir technologinės plėtros projektuose, ekspertinio darbo patirtis būtų privalumas;</text:p>
      <text:p text:style-name="P161">12.2.3. atstovo kompetencija turi atitikti ekspertų tarybos, kuriai norima atstovauti<text:span text:style-name="T162">, tematikos kryptį.</text:span></text:p>
      <text:p text:style-name="P163"><text:span text:style-name="T164">13</text:span><text:span text:style-name="T165">. Organizuodama atstovų į ekspertų tarybas atranką, Agentūra kreipiasi į mokslo ir studijų institucijas, verslo organizacijas, skelbia informaciją viešai.<text:s/></text:span></text:p>
      <text:p text:style-name="P166"><text:span text:style-name="T167">14</text:span><text:span text:style-name="T168">. Kandidatai siūlyti savo kandidatūras į ekspertų tarybų narius gali Agentūros nustatytu terminu ir tvarka užpildydami Agentūros direktoriaus nustatytos formos kandidato anketą elektroniniu būdu.</text:span></text:p>
      <text:p text:style-name="P169">15. Gavusi užpildytas kandidatų į ekspertų tarybas anketas, Agentūra sudaro kandidatų, atitinkančių šio Aprašo 12 punkto reikalavimus, sąrašą ir teikia jį Komitetui.</text:p>
      <text:p text:style-name="P170"><text:span text:style-name="T171">16</text:span><text:span text:style-name="T172">. Komitetas, apsvarstęs pateiktas kandidatūras, teikia siūlymą Agentūros direktoriui dėl ekspertų tarybos sudėties ir pirmininko kandidatūros.</text:span></text:p>
      <text:p text:style-name="P173">17. Agentūros direktorius Komiteto teikimu patvirtina ekspertų tarybos sudėtį ir paskiria tarybos pirmininką.<text:s/></text:p>
      <text:p text:style-name="P174"><text:span text:style-name="T175">18</text:span><text:span text:style-name="T176">. Ekspertų taryba sudaroma ne ilgiau nei 4 metams. Pusė paskirtų tarybos narių, išskyrus pirmininką, keičiami įpusėjus kadencijai. Keičiamų narių kandidatūras Komitetas teikia tvirtinti Agentūros direktoriui.</text:span></text:p>
      <text:p text:style-name="P177"><text:span text:style-name="T178">19</text:span><text:span text:style-name="T179">. Ekspertų taryba atlieka šias funkcijas:</text:span></text:p>
      <text:p text:style-name="P180"><text:span text:style-name="T181">19.1</text:span><text:span text:style-name="T182">. svarsto ekspertų pateiktas išvadas dėl projektų (paraiškų) tinkamumo finansuoti, ataskaitų tvirtinimo;</text:span></text:p>
      <text:p text:style-name="P183"><text:span text:style-name="T184">19.2</text:span><text:span text:style-name="T185">. atsižvelgdama į ekspertų išvadas, Komiteto nustatytus prioritetus bei Agentūros administruojamoms programoms numatytus asignavimus, priima sprendimą dėl projektų tinkamumo finansuoti ir teikia siūlymus Agentūros direktoriui dėl finansuotinų projektų tvirtinimo;</text:span></text:p>
      <text:p text:style-name="P186"><text:span text:style-name="T187">19.3</text:span><text:span text:style-name="T188">. atsižvelgdama į ekspertų išvadas, teikia siūlymus Agentūros direktoriui dėl projektų ataskaitų tvirtinimo;<text:s/></text:span></text:p>
      <text:p text:style-name="P189"><text:span text:style-name="T190">19.4</text:span><text:span text:style-name="T191">. prireikus, iš Agentūros ar kitų Lietuvos ekspertinių institucijų ekspertų duomenų bazių ir/ar užsienio ekspertinių institucijų pasiūlytų ekspertų parenka ekspertus ir/ar sudaro ekspertų grupes projektų (paraiškų) ar ataskaitų vertinimui;</text:span></text:p>
      <text:p text:style-name="P192"><text:span text:style-name="T193">19.5</text:span><text:span text:style-name="T194">. svarsto Agentūros administruojamų programų įgyvendinimo rezultatus, apibendrina ir teikia išvadas bei pasiūlymus Komitetui ir Agentūros direktoriui dėl programų plėtotės;</text:span></text:p>
      <text:p text:style-name="P195"><text:span text:style-name="T196">19.6</text:span><text:span text:style-name="T197">. sprendžia dėl ekspertų, įregistruotų į Agentūros ekspertų duomenų bazę, etikos pažeidimų;</text:span></text:p>
      <text:p text:style-name="P198"><text:span text:style-name="T199">19.7</text:span><text:span text:style-name="T200">. sprendžia dėl kandidatų įtraukimo į Agentūros ekspertų duomenų bazę;</text:span></text:p>
      <text:p text:style-name="P201"><text:span text:style-name="T202">19.8</text:span><text:span text:style-name="T203">. esant Komiteto įgaliojimui, vadovaudamasi Agentūros administruojamas programas reglamentuojančiais teisės aktais, vykdo konkursinių projektų (paraiškų), taip pat projektų ataskaitų vertinimą.</text:span></text:p>
      <text:p text:style-name="P204"><text:span text:style-name="T205">20</text:span><text:span text:style-name="T206">. Ekspertų taryba veikia vadovaudamasi darbo reglamentu, kurį tvirtina Agentūros direktorius.<text:s/></text:span></text:p>
      <text:p text:style-name="P207"><text:span text:style-name="T208">21</text:span><text:span text:style-name="T209">. Ekspertų tarybų narių, kurie buvo atšaukti arba pasibaigė jų kadencija, įgaliojimai baigiasi tą dieną, kai naują ekspertų tarybos sudėtį patvirtina Agentūros direktorius, vadovaudamasis šio Aprašo 12-17 punktais.</text:span></text:p>
      <text:p text:style-name="P210"><text:span text:style-name="T211">22</text:span><text:span text:style-name="T212">. Ekspertų</text:span><text:span text:style-name="T213"><text:s/></text:span><text:span text:style-name="T214">tarybos narys gali būti atšaukiamas Agentūros direktoriaus sprendimu, jeigu:</text:span></text:p>
      <text:p text:style-name="P215">22.1. nevykdo sutartinių įsipareigojimų, pažeidžia konfidencialumo pasižadėjimo arba nešališkumo deklaracijos nuostatas;<text:s/></text:p>
      <text:p text:style-name="P216">22.2. savo noru atsisako jam suteiktų įgaliojimų, apie tai raštu pranešdamas Agentūrai;</text:p>
      <text:p text:style-name="P217">22.3. atsiranda kitų aplinkybių, dėl kurių atstovavimas tampa neįmanomas.</text:p>
      <text:p text:style-name="Normal"/>
      <text:p text:style-name="P218"><text:span text:style-name="T219">IV SKYRIUS</text:span></text:p>
      <text:p text:style-name="P220">kandidatų į EKSPERTus ATRANKA<text:s/></text:p>
      <text:p text:style-name="P221"/>
      <text:p text:style-name="P222">23. Kandidatų į ekspertus atranką nuolat vykdo Agentūra. Informacija apie atranką skelbiama Agentūros tinklalapyje.</text:p>
      <text:p text:style-name="P223">24. Siūlyti kandidatus į ekspertus pagal šį Aprašą gali Lietuvos ir užsienio mokslo ir studijų institucijos, įmonės, pramonės asociacijos, kitos organizacijos. Mokslininkai, tyrėjai bei verslininkai savo kandidatūras gali siūlyti patys.</text:p>
      <text:p text:style-name="P224">25. Agentūros ekspertais gali būti mokslininkai, taip pat kvalifikuoti tyrėjai ir verslininkai, Lietuvos ar užsienio valstybių piliečiai, dirbantys Lietuvoje ar užsienyje, pasižymintys kompetentingumu MTEP srityje, ir atitinkantys šio Aprašo 12.1.1-12.1.4 ir 12.2.1-12.2.3 punktuose nustatytus reikalavimus.</text:p>
      <text:p text:style-name="P225">26. Kandidatai, siekiantys būti įtraukti į Agentūros ekspertų duomenų bazę, Agentūrai internetu per elektroninę sistemą pateikia šiuos dokumentus:<text:s/></text:p>
      <text:p text:style-name="P226">26.1. užpildytą Agentūros direktoriaus nustatytos formos eksperto anketą;<text:s/></text:p>
      <text:p text:style-name="P227">26.2. laisvos formos gyvenimo aprašymą (<text:span text:style-name="T228">curriculum vitae</text:span>);<text:s/></text:p>
      <text:p text:style-name="P229"><text:span text:style-name="T230">26.3</text:span><text:span text:style-name="T231">. mokslinių publikacijų ir/arba technologinės plėtros darbų per pastaruosius penkerius metus sąrašą</text:span>.<text:s/></text:p>
      <text:p text:style-name="P232">27. Patikrinus kandidato į ekspertus pateiktų duomenų atitikimą šio Aprašo 25 punkto reikalavimams<text:span text:style-name="T233">, ekspertų taryba priima sprendimą dėl kandidato įtraukiamo<text:s/></text:span>į Agentūros ekspertų duomenų bazę.<text:s/></text:p>
      <text:p text:style-name="P234">28. Kandidatų įtraukimą į Agentūros ekspertų duomenų bazę, suderinus su atitinkama ekspertų taryba pagal kandidato mokslinių tyrimų tematiką, vykdo Agentūros direktoriaus įsakymu paskirti darbuotojai.</text:p>
      <text:p text:style-name="P235">29. Agentūros direktoriaus įsakymu paskirti darbuotojai, patikrinę kandidato į ekspertus pateiktų duomenų atitikimą šio Aprašo 25 punkto reikalavimams, vadovaudamiesi ekspertų tarybos sprendimu, įtraukia ekspertų duomenis į Agentūros ekspertų duomenų bazę.</text:p>
      <text:p text:style-name="P236"/>
      <text:p text:style-name="P237"><text:span text:style-name="T238">V</text:span><text:span text:style-name="T239">.<text:s/></text:span><text:span text:style-name="T240">EKSPERTŲ SKYRIMAS</text:span></text:p>
      <text:p text:style-name="P241"/>
      <text:p text:style-name="P242">30. Ekspertai projektų (paraiškų) ir ataskaitų vertinimui skiriami iš ekspertų, įtrauktų į Agentūros ar kitų Lietuvos ekspertinių institucijų ekspertų duomenų bazes, užsienio ekspertinių institucijų pasiūlytų ekspertų pagal Agentūros bendradarbiavimo sutartis ar susitarimus.<text:s/></text:p>
      <text:p text:style-name="P243"><text:span text:style-name="T244">31</text:span><text:span text:style-name="T245">. Ekspertus projektų (paraiškų) ir ataskaitų vertinimui, atsižvelgiant į ekspertų mokslinę kompetenciją ir atitikimą vertinamų mokslinių tyrimų tematikai, atrenka ir skiria ekspertų taryba.</text:span></text:p>
      <text:p text:style-name="P246"><text:span text:style-name="T247">32</text:span><text:span text:style-name="T248">. Projektų (paraiškų) vertinimui skiriami ne mažiau nei trys ekspertai, ataskaitų vertinimui – ne mažiau nei du ekspertai.<text:s/></text:span></text:p>
      <text:p text:style-name="P249"><text:span text:style-name="T250">33</text:span><text:span text:style-name="T251">. Ekspertų taryba, skirdama ekspertus, turi laikytis šių taisyklių:</text:span></text:p>
      <text:p text:style-name="P252"><text:span text:style-name="T253">33.1</text:span><text:span text:style-name="T254">. ekspertas ir vertinamo projekto autorius(-ai) negali dirbti toje pačioje institucijoje;</text:span></text:p>
      <text:p text:style-name="P255"><text:span text:style-name="T256">33.2</text:span><text:span text:style-name="T257">. ekspertas ir projekto autorius(-ai) negali per pastaruosius trejus metus turėti bendrų mokslinių publikacijų ar kitos bendros projektinės veiklos;</text:span></text:p>
      <text:p text:style-name="P258"><text:span text:style-name="T259">33.3</text:span><text:span text:style-name="T260">. ekspertais neskiriami asmenys, pateikę prašymą Agentūrai dalyvauti Agentūros administruojamoje programoje, kurios projektus (paraiškas) reikia įvertinti.</text:span></text:p>
      <text:p text:style-name="P261"><text:span text:style-name="T262">34</text:span><text:span text:style-name="T263">. Nesant Agentūros, kitų Lietuvos ir užsienio ekspertinių institucijų duomenų bazėse eksperto, galinčio įvertinti projektą/paraišką ar ataskaitą, Agentūra gali kreiptis į mokslo ir studijų instituciją ar kitą įmonę, instituciją ar organizaciją su prašymu pasiūlyti atitinkamos mokslinių tyrimų tematikos ekspertą.</text:span></text:p>
      <text:p text:style-name="Normal"/>
      <text:p text:style-name="P264"><text:span text:style-name="T265">VI</text:span><text:span text:style-name="T266"><text:s/>SKYRIUS</text:span></text:p>
      <text:p text:style-name="P267"><text:span text:style-name="T268">REIKALAVIMAI EkspertiniAM vertinimUI<text:s/></text:span></text:p>
      <text:p text:style-name="P269"/>
      <text:p text:style-name="P270"><text:span text:style-name="T271">35</text:span><text:span text:style-name="T272">. Ekspertas, vertindamas projektą (paraišką) ir ataskaitą privalo atsakyti į Agentūros administruojamos programos įgyvendinimą reglamentuojančiuose teisės aktuose nustatytos<text:s/></text:span><text:soft-page-break/><text:span text:style-name="T273">formos vertinimo anketos klausimus, pateikti išsamius komentarus kiekvienam anketos punktui, pastabas, apibendrintas išvadas ir rekomendacijas.<text:s/></text:span></text:p>
      <text:p text:style-name="P274"><text:span text:style-name="T275">36</text:span><text:span text:style-name="T276">. Su ekspertais bendraujama ir vertinimui skirti dokumentai jiems perduodami elektronine forma, suteikiant vartotojo vardą ir slaptažodį. Jei ekspertas dėl tam tikrų priežasčių vertinimo darbo negali atlikti, jis privalo ne vėliau kaip per 3 darbo dienas nuo dokumentų gavimo datos pranešti apie savo sprendimą Agentūrai.<text:s/></text:span></text:p>
      <text:p text:style-name="P277">37. Vertinimui gauta informacija yra konfidenciali. Ji negali būti jokia forma nei visa, nei dalimis viešinama, tiesiogiai ar netiesiogiai naudojama kitais, su ekspertiniu vertinimu nesusijusiais, tikslais.<text:s/></text:p>
      <text:p text:style-name="P278"><text:span text:style-name="T279">38</text:span><text:span text:style-name="T280">. Ekspertinis vertinimas yra anoniminis. Agentūra ir ekspertas privalo užtikrinti vertinimo turinio ir informacijos apie ekspertizės autorius slaptumą.<text:s/></text:span></text:p>
      <text:p text:style-name="P281"><text:span text:style-name="T282">39</text:span><text:span text:style-name="T283">. Su ekspertinio vertinimo dokumentų originalais gali susipažinti tik Komiteto ar ekspertus atrinkusio ekspertų tarybos nariai, už programos administravimą atsakingas darbuotojas.<text:s/></text:span><text:span text:style-name="T284">Projektų (paraiškų) ir ataskaitų vertinimo išrašai bei</text:span><text:span text:style-name="T285"><text:s/>išvados, autoriams paprašius, pateikiami nenurodant ekspertų pavardžių ar kitos ekspertų tapatybę galinčios atskleisti informacijos.<text:s/></text:span></text:p>
      <text:p text:style-name="P286"/>
      <text:p text:style-name="P287"><text:span text:style-name="T288">VII</text:span><text:span text:style-name="T289"><text:s/>SKYRIUS</text:span></text:p>
      <text:p text:style-name="P290"><text:span text:style-name="T291">EKSPERTINĖS VEIKLOS APMOKĖJIMAS</text:span></text:p>
      <text:p text:style-name="P292"/>
      <text:p text:style-name="P293">40. Ekspertinis darbas apmokamas iš Agentūros veiklai skirtų valstybės biudžeto asignavimų ar kitų lėšų. Ekspertinio darbo apmokėjimo sąlygas nustato Agentūros direktorius.<text:s/></text:p>
      <text:p text:style-name="P294">41. Su ekspertu, pakviestu vertinti projektą/paraišką ar ataskaitą, taip pat Komiteto, ekspertų tarybos nariais Agentūra pasirašo Agentūros direktoriaus nustatytos formos sutartį, taip pat ekspertas bei <text:s/>ekspertų tarybos ir Komiteto nariai pasirašo Agentūros direktoriaus nustatytos formos nešališkumo deklaraciją ir k<text:span text:style-name="T295">onfidencialumo pasižadėjimą</text:span>.<text:s/></text:p>
      <text:p text:style-name="P296"/>
      <text:p text:style-name="P297"><text:span text:style-name="T298">VIII</text:span><text:span text:style-name="T299"><text:s/>SKYRIUS</text:span></text:p>
      <text:p text:style-name="P300"><text:span text:style-name="T301">APELIACIJŲ NAGRINĖJIMAS</text:span></text:p>
      <text:p text:style-name="P302"/>
      <text:p text:style-name="P303">42.<text:s/><text:span text:style-name="T304">A</text:span>peliacijos gali būti teikiamos dėl Agentūros administruojamų programų projektų (paraiškų) ar ataskaitų vertinimo procedūrų.<text:s/></text:p>
      <text:p text:style-name="P305">43. Apeliacijos teikiamos Komitetui per 5 darbo dienas nuo ekspertinio vertinimo gavimo ar priimto sprendimo dienos.</text:p>
      <text:p text:style-name="P306"><text:span text:style-name="T307">44</text:span><text:span text:style-name="T308">. Komitetas<text:s/></text:span>nagrinėja apeliacijas<text:s/><text:span text:style-name="T309">Komiteto darbo reglamente nustatyta tvarka. Komiteto priimti sprendimai yra galutiniai ir neskundžiami.</text:span></text:p>
      <text:p text:style-name="P310"/>
      <text:p text:style-name="P311"><text:span text:style-name="T312">IX</text:span><text:span text:style-name="T313"><text:s/>SKYRIUS</text:span></text:p>
      <text:p text:style-name="P314"><text:span text:style-name="T315">BAIGIAMOSIOS NUOSTATOS</text:span></text:p>
      <text:p text:style-name="P316"/>
      <text:p text:style-name="P317">45. Agentūros darbuotojai pateikia ekspertams,<text:span text:style-name="T318"><text:s/></text:span>ekspertų taryboms, Komitetui reikiamus dokumentus, protokoluoja posėdžius ir priimtus sprendimus bei atlieka kitą ekspertų tarybų ir Komitetų veiklai užtikrinti reikalingą organizacinį darbą.</text:p>
      <text:p text:style-name="P319">46. Ekspertų tarybos ar Komiteto narys negali dalyvauti svarstant klausimus ir priimant sprendimus, galinčius kelti interesų konfliktą.</text:p>
      <text:p text:style-name="P320">47. Nustačius eksperto etikos pažeidimams, konfidencialumo pasižadėjimo, nešališkumo deklaracijos pažeidimus, Agentūra gali vienašališkai nutraukti su ekspertu sudarytą sutartį ir ekspertų tarybos sprendimu<text:span text:style-name="T321"><text:s/></text:span>pašalinti jį iš Agentūros ekspertų duomenų bazės.</text:p>
      <text:p text:style-name="P322"><text:span text:style-name="T323">__________________________</text:span></text:p>
      <text:p text:style-name="Normal"/>
      <text:p text:style-name="Normal"/>
      <text:p text:style-name="Normal"/>
      <text:soft-page-break/>
      <text:p text:style-name="P324">SUDERINTA<text:tab/><text:tab/><text:tab/><text:tab/><text:tab/><text:tab/>SUDERINTA</text:p>
      <text:p text:style-name="P325">Lietuvos Respublikos ūkio ministerijos<text:s/><text:tab/><text:tab/>Lietuvos Respublikos švietimo ir mokslo<text:s/></text:p>
      <text:p text:style-name="P326">2014 m. birželio 4 d. raštu Nr. (22.1-63)-3-2933<text:s/><text:tab/>ministerijos<text:tab/><text:tab/></text:p>
      <text:p text:style-name="P327"><text:tab/><text:tab/><text:tab/><text:tab/><text:tab/><text:tab/><text:tab/>2014 m. birželio 4 d. raštu Nr. SR-2555</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 User</dc:creator>
    <meta:creation-date>2016-03-02T07:39:00Z</meta:creation-date>
    <dc:date>2016-03-02T07:39:00Z</dc:date>
    <meta:print-date>2011-04-08T10:33:00Z</meta:print-date>
    <meta:template xlink:href="Normal" xlink:type="simple"/>
    <meta:editing-cycles>2</meta:editing-cycles>
    <meta:editing-duration>PT0S</meta:editing-duration>
    <meta:document-statistic meta:page-count="7" meta:paragraph-count="294" meta:word-count="2095" meta:character-count="16781" meta:row-count="881" meta:non-whitespace-character-count="14980"/>
  </office:meta>
</office:document-meta>
</file>