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margin-left="0.3937in" fo:text-indent="0.5in">
        <style:tab-stops/>
      </style:paragraph-properties>
      <style:text-properties fo:font-weight="bold" style:font-weight-asian="bold" fo:font-size="8pt" style:font-size-asian="8pt" fo:language="en" fo:country="US" style:language-asian="ar" style:country-asian="SA" fo:hyphenate="false"/>
    </style:style>
    <style:style style:name="P9" style:parent-style-name="Normal" style:family="paragraph">
      <style:paragraph-properties fo:keep-with-next="always" fo:text-align="center"/>
      <style:text-properties fo:font-weight="bold" style:font-weight-asian="bold" fo:font-size="14pt" style:font-size-asian="14pt" fo:language="en" fo:country="US" style:language-asian="ar" style:country-asian="SA" fo:hyphenate="false"/>
    </style:style>
    <style:style style:name="P10" style:parent-style-name="Normal" style:family="paragraph">
      <style:paragraph-properties fo:keep-with-next="always" fo:text-align="center"/>
      <style:text-properties fo:font-weight="bold" style:font-weight-asian="bold" fo:font-size="14pt" style:font-size-asian="14pt" fo:language="en" fo:country="US" style:language-asian="ar" style:country-asian="SA" fo:hyphenate="false"/>
    </style:style>
    <style:style style:name="P11" style:parent-style-name="Normal" style:family="paragraph">
      <style:paragraph-properties fo:keep-with-next="always" fo:text-align="center"/>
      <style:text-properties fo:font-weight="bold" style:font-weight-asian="bold" style:language-asian="ar" style:country-asian="SA" fo:hyphenate="false"/>
    </style:style>
    <style:style style:name="P12" style:parent-style-name="Normal" style:family="paragraph">
      <style:paragraph-properties fo:keep-with-next="always" fo:text-align="center"/>
      <style:text-properties fo:font-weight="bold" style:font-weight-asian="bold" style:font-weight-complex="bold" style:language-asian="ar" style:country-asian="SA" fo:hyphenate="false"/>
    </style:style>
    <style:style style:name="P13" style:parent-style-name="Normal" style:family="paragraph">
      <style:paragraph-properties fo:text-align="center"/>
      <style:text-properties fo:font-weight="bold" style:font-weight-asian="bold" style:language-asian="ar" style:country-asian="SA" fo:hyphenate="false"/>
    </style:style>
    <style:style style:name="P14" style:parent-style-name="Normal" style:family="paragraph">
      <style:paragraph-properties fo:text-align="center"/>
      <style:text-properties fo:font-weight="bold" style:font-weight-asian="bold" fo:text-transform="uppercase"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justify"/>
      <style:text-properties style:language-asian="ar" style:country-asian="SA" fo:hyphenate="false"/>
    </style:style>
    <style:style style:name="P18" style:parent-style-name="Normal" style:family="paragraph">
      <style:paragraph-properties fo:text-align="justify"/>
      <style:text-properties style:language-asian="ar" style:country-asian="SA" fo:hyphenate="false"/>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fo:text-indent="0.5909in"/>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line-height="115%"/>
      <style:text-properties fo:hyphenate="false"/>
    </style:style>
    <style:style style:name="P27" style:parent-style-name="Normal" style:family="paragraph">
      <style:paragraph-properties fo:line-height="115%"/>
      <style:text-properties fo:hyphenate="false"/>
    </style:style>
    <style:style style:name="P28" style:parent-style-name="Normal" style:family="paragraph">
      <style:paragraph-properties fo:line-height="115%"/>
      <style:text-properties fo:hyphenate="false"/>
    </style:style>
    <style:style style:name="P29" style:parent-style-name="Normal" style:family="paragraph">
      <style:paragraph-properties fo:line-height="115%"/>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fo:language="en" fo:country="US" style:language-asian="ar" style:country-asian="SA"/>
    </style:style>
    <style:style style:name="T33" style:parent-style-name="DefaultParagraphFont" style:family="text">
      <style:text-properties fo:language="en" fo:country="US" style:language-asian="ar" style:country-asian="SA"/>
    </style:style>
    <style:style style:name="T34" style:parent-style-name="DefaultParagraphFont" style:family="text">
      <style:text-properties fo:language="en" fo:country="US" style:language-asian="ar" style:country-asian="SA"/>
    </style:style>
    <style:style style:name="P35" style:parent-style-name="Normal" style:master-page-name="MPF1" style:family="paragraph">
      <style:paragraph-properties fo:break-before="page" style:line-height-at-least="0.1944in" fo:margin-left="3in" fo:text-indent="0.5in" style:page-number="1">
        <style:tab-stops>
          <style:tab-stop style:type="left" style:position="0.9375in"/>
        </style:tab-stops>
      </style:paragraph-properties>
      <style:text-properties style:font-size-complex="12pt"/>
    </style:style>
    <style:style style:name="P41" style:parent-style-name="Normal" style:family="paragraph">
      <style:paragraph-properties style:line-height-at-least="0.1944in" fo:margin-left="3in" fo:text-indent="0.5in">
        <style:tab-stops/>
      </style:paragraph-properties>
      <style:text-properties style:font-size-complex="12pt"/>
    </style:style>
    <style:style style:name="P42" style:parent-style-name="Normal" style:family="paragraph">
      <style:paragraph-properties style:line-height-at-least="0.1944in" fo:margin-left="3in" fo:text-indent="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line-height-at-least="0.1944in" fo:margin-left="3in" fo:text-indent="0.5in">
        <style:tab-stops/>
      </style:paragraph-properties>
      <style:text-properties style:font-size-complex="12pt"/>
    </style:style>
    <style:style style:name="P46" style:parent-style-name="Normal" style:family="paragraph">
      <style:paragraph-properties style:line-height-at-least="0.1944in" fo:margin-left="3in" fo:text-indent="0.5in">
        <style:tab-stops/>
      </style:paragraph-properties>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widows="0" fo:orphans="0"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909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FF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FF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FF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ext-properties fo:font-weight="bold" style:font-weight-asian="bold" style:font-size-complex="12pt" style:language-asian="lt" style:country-asian="LT"/>
    </style:style>
    <style:style style:name="P185" style:parent-style-name="Normal" style:family="paragraph">
      <style:paragraph-properties fo:widows="0" fo:orphans="0"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50%"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line-height="150%"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FF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center" fo:line-height="150%"/>
    </style:style>
    <style:style style:name="T247" style:parent-style-name="DefaultParagraphFont" style:family="text">
      <style:text-properties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8"/>
      <text:p text:style-name="P9">TAURAGĖS RAJONO SAVIVALDYBĖS ADMINISTRACIJOS</text:p>
      <text:p text:style-name="P10">DIREKTORIUS</text:p>
      <text:p text:style-name="P11"/>
      <text:p text:style-name="P12">ĮSAKYMAS</text:p>
      <text:p text:style-name="P13">DĖL TAURAGĖS RAJONO SAVIVALDYBĖS ADMINISTRACIJOS DIREKTORIAUS 2014 M. BIRŽELIO 18 D. ĮSAKYMO NR. 5-648 „DĖL TAURAGĖS RAJONO SAVIVALDYBĖS ADMINISTRACIJOS VIDAUS DARBO TVARKOS TAISYKLIŲ PATVIRTINIMO“ PAKEITIMO</text:p>
      <text:p text:style-name="P14"/>
      <text:p text:style-name="P15">2021 m. liepos 28 d. Nr.<text:s/>5-535</text:p>
      <text:p text:style-name="P16">Tauragė</text:p>
      <text:p text:style-name="P17"/>
      <text:p text:style-name="P18"/>
      <text:p text:style-name="P19">Vadovaudamasi Lietuvos <text:s/>Respublikos vietos savivaldos įstatymo 18 straipsnio 1 dalimi:</text:p>
      <text:p text:style-name="P20"><text:span text:style-name="T21">1</text:span><text:span text:style-name="T22">. P a k e i č i u Tauragės rajono savivaldybės administracijos vidaus darbo tvarkos taisyklių, patvirtintų Tauragės rajono savivaldybės administracijos direktoriaus 2014 m. birželio 18 d. įsakymu Nr. 5-648 „Dėl Tauragės rajono savivaldybės administracijos vidaus darbo tvarkos taisyklių patvirtinimo“, 6 priedą ir jį išdėstau nauja redakcija (pridedama).</text:span></text:p>
      <text:p text:style-name="P23"><text:span text:style-name="T24">2</text:span><text:span text:style-name="T25">. N u r o d a u paskelbti šį įsakymą Teisės aktų registre ir Tauragės rajono savivaldybės interneto svetainėje.</text:span></text:p>
      <text:p text:style-name="P26"/>
      <text:p text:style-name="P27"/>
      <text:p text:style-name="P28"/>
      <text:p text:style-name="P29"><text:span text:style-name="T30">Administracijos direktorė</text:span><text:span text:style-name="T31"><text:tab/></text:span><text:span text:style-name="T32"><text:tab/></text:span><text:span text:style-name="T33"><text:tab/></text:span><text:span text:style-name="T34"><text:tab/><text:s text:c="19"/>Gintarė Rakauskienė</text:span></text:p>
      <text:soft-page-break/>
      <text:p text:style-name="P35">Tauragės rajono savivaldybės<text:s/></text:p>
      <text:p text:style-name="P41">administracijos vidaus darbo tvarkos taisyklių<text:s/></text:p>
      <text:p text:style-name="P42"><text:span text:style-name="T43">6</text:span><text:span text:style-name="T44"><text:s/>priedas</text:span></text:p>
      <text:p text:style-name="P45"/>
      <text:p text:style-name="P46"/>
      <text:p text:style-name="P47"><text:span text:style-name="T48">TAURAGĖS RAJONO SAVIVALDYBĖS ADMINISTRACIJOS DARBUOTOJŲ</text:span><text:span text:style-name="T49">, DIRBANČIŲ PAGAL DARBO SUTARTIS, DARBO APMOKĖJIMO SISTE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Tauragės rajono savivaldybės administracijos darbuotojų, dirbančių pagal darbo sutartis, darbo apmokėjimo sistema (toliau – Sistema) nustato Tauragės rajono savivaldybės (toliau – Savivaldybė) administracijos darbuotojų, dirbančių pagal darbo sutartis (toliau – Darbuotojai), pareiginės algos pastoviosios dalies nustatymo kriterijus, pareiginės algos kintamosios dalies, priemokų, premijų mokėjimo tvarką ir sąlygas.</text:span></text:p>
      <text:p text:style-name="P60"><text:span text:style-name="T61">2</text:span><text:span text:style-name="T62">. Darbuotojų darbo užmokesčio sudėtinės dalys nurodytos Lietuvos Respublikos valstybės ir savivaldybių įstaigų darbuotojų darbo apmokėjimo ir komisijų narių atlygio už darbą įstatymo (toliau – Valstybės ir savivaldybių įstaigų darbuotojų darbo apmokėjimo ir komisijų narių atlygio už darbą įstatymas) 5 straipsnio 1 dalyje.<text:s/></text:span></text:p>
      <text:p text:style-name="P63"><text:span text:style-name="T64">3</text:span><text:span text:style-name="T65">. Sistemoje vartojamos sąvokos atitinka Valstybės ir savivaldybių įstaigų darbuotojų darbo apmokėjimo ir komisijų narių atlygio už darbą <text:s/>įstatyme apibrėžtas sąvokas.</text:span></text:p>
      <text:p text:style-name="P66"/>
      <text:p text:style-name="P67"><text:span text:style-name="T68">II</text:span><text:span text:style-name="T69"><text:s/>SKYRIUS</text:span></text:p>
      <text:p text:style-name="P70"><text:span text:style-name="T71">PAREIGINĖS ALGOS PASTOVIOSIOS DALIES NUSTATYMAS<text:s/></text:span></text:p>
      <text:p text:style-name="P72"/>
      <text:p text:style-name="P73"><text:span text:style-name="T74">4</text:span><text:span text:style-name="T75">. Savivaldybės administracijoje darbuotojų pareiginės algos pastovioji dalis nustatoma atsižvelgiant į šiuos kriterijus:<text:s/></text:span></text:p>
      <text:p text:style-name="P76"><text:span text:style-name="T77">4.1</text:span><text:span text:style-name="T78">. išsilavinimą;<text:s/></text:span></text:p>
      <text:p text:style-name="P79"><text:span text:style-name="T80">4.2</text:span><text:span text:style-name="T81">. profesinio ir (ar) vadovaujamo darbo patirtį;</text:span></text:p>
      <text:p text:style-name="P82"><text:span text:style-name="T83">4.3</text:span><text:span text:style-name="T84">. veiklos sudėtingumą;</text:span></text:p>
      <text:p text:style-name="P85"><text:span text:style-name="T86">4.4</text:span><text:span text:style-name="T87">. darbo krūvį (intensyvumas neviršijant nustatyto darbo laiko);</text:span></text:p>
      <text:p text:style-name="P88"><text:span text:style-name="T89">4.5</text:span><text:span text:style-name="T90">. atsakomybės lygį;</text:span></text:p>
      <text:p text:style-name="P91"><text:span text:style-name="T92">4.6</text:span><text:span text:style-name="T93">. papildomų įgūdžių ar svarbių einamoms pareigoms žinių turėjimą;</text:span></text:p>
      <text:p text:style-name="P94"><text:span text:style-name="T95">4.7</text:span><text:span text:style-name="T96">. savarankiškumo lygį;</text:span></text:p>
      <text:p text:style-name="P97"><text:span text:style-name="T98">4.8</text:span><text:span text:style-name="T99">. darbo funkcijų įvairovę.</text:span></text:p>
      <text:p text:style-name="P100"><text:span text:style-name="T101">5</text:span><text:span text:style-name="T102">. Tiesioginis vadovas, atsižvelgdamas į Sistemos 4 punkte nustatytus kriterijus, Savivaldybės administracijos direktoriui teikia motyvuotą siūlymą pagal Valstybės ir savivaldybių įstaigų darbuotojų darbo apmokėjimo ir komisijų narių atlygio už darbą įstatymo 3 ir 4 priedus nustatyti darbuotojui <text:s/>pareiginės algos pastoviąją dalį – koeficientą (atsižvelgiant į pareigybės lygį ir profesinio darbo patirtį, kuri apskaičiuojama sumuojant laikotarpius, kai buvo dirbamas<text:s/></text:span><text:soft-page-break/><text:span text:style-name="T103">analogiškas pareigybės aprašyme nustatytam tam tikros profesijos ar specialybės darbas arba vykdytos nustatytoms pareigybės aprašyme analogiškos funkcijos).<text:s/></text:span></text:p>
      <text:p text:style-name="P104"><text:span text:style-name="T105">Darbuotojo pareiginės algos pastoviosios dalies koeficientas sulygstamas darbo sutartyje.</text:span></text:p>
      <text:p text:style-name="P106"><text:span text:style-name="T107">6</text:span><text:span text:style-name="T108">. Darbuotojai dokumentus, įrodančius profesinio darbo patirtį, įgytą kitose darbovietėse, pateikia Savivaldybės administracijos Juridiniam ir personalo skyriui, o seniūnijoje – seniūnijos</text:span><text:span text:style-name="T109"><text:s/></text:span><text:span text:style-name="T110">seniūnui. Jei nepateikiami dokumentai, įrodantys darbuotojo profesinę darbo patirtį prieš tai buvusiose darbovietėse, atsižvelgiama į profesinę darbo patirtį, įgytą Savivaldybės administracijoje.<text:s/></text:span></text:p>
      <text:p text:style-name="P111"><text:span text:style-name="T112">7</text:span><text:span text:style-name="T113">. Savivaldybės administracijos A ir B lygio specialistų pareiginės algos pastoviosios dalies koeficientas nustatomas pagal šiuos kriterijus:</text:span></text:p>
      <text:p text:style-name="P114"><text:span text:style-name="T115">7.1</text:span><text:span text:style-name="T116">. atliekamos tik pareigybės aprašyme nustatytos funkcijos, o joms atlikti nereikalingi papildomi įgūdžiai, sprendimai savarankiškai nepriimami;</text:span></text:p>
      <text:p text:style-name="P117"><text:span text:style-name="T118">7.2</text:span><text:span text:style-name="T119">. pareigybės aprašyme nustatytoms funkcijoms atlikti savarankiškai pasirenkamas būdas ar metodas, reikalingi papildomi įgūdžiai ir specialios žinios arba informacinių sistemų ir (ar) darbo vietų priežiūra;</text:span></text:p>
      <text:p text:style-name="P120"><text:span text:style-name="T121">7.3</text:span><text:span text:style-name="T122">. aukštas atsakomybės lygis, t. y. darbuotojo veikla nuolat susijusi su dokumentų rengimu, išvadų teikimu arba apskaitos tvarkymo, arba atsiskaitymų kontrole, arba biudžeto vykdymu ir finansinių ataskaitų sudarymu, arba informacinių sistemų veikimo užtikrinimu.</text:span></text:p>
      <text:p text:style-name="P123"><text:span text:style-name="T124">8</text:span><text:span text:style-name="T125">. C lygio kvalifikuotų darbuotojų pareiginės algos pastoviosios dalies koeficientas nustatomas pagal šiuos kriterijus:</text:span></text:p>
      <text:p text:style-name="P126"><text:span text:style-name="T127">8.1</text:span><text:span text:style-name="T128">. mažai sudėtingos užduotys, vykdomos tik pareigybės aprašyme nustatytos funkcijos;</text:span></text:p>
      <text:p text:style-name="P129"><text:span text:style-name="T130">8.2</text:span><text:span text:style-name="T131">. atliekama daugiau papildomų funkcijų, palyginti su kitais analogiškas funkcijas atliekančiais kvalifikuotais darbuotojais.<text:s/></text:span></text:p>
      <text:p text:style-name="P132"><text:span text:style-name="T133">9</text:span><text:span text:style-name="T134">. Esant poreikiui įsteigti naują darbuotojo pareigybę Savivaldybės administracijoje arba, jei darbuotojui jau einant pareigas įvyksta struktūriniai pertvarkymai ar organizaciniai pokyčiai, pakinta darbuotojo funkcijų pobūdis arba kvalifikacija, arba atsiranda kitų aplinkybių, dėl kurių būtina iš naujo įvertinti darbuotojui nustatytą pareiginės algos pastoviosios dalies koeficientą (pasikeitus darbuotojų pareigybių skaičiui, profesinio darbo patirčiai), Savivaldybės administracijos struktūrinio padalinio vadovas, vadovaudamasis šios Sistemos 4–8 punktais, parengia motyvuotą tarnybinį pranešimą ir teikia jį Savivaldybės administracijos direktoriui.<text:s/></text:span></text:p>
      <text:p text:style-name="P135"/>
      <text:p text:style-name="P136"><text:span text:style-name="T137">III</text:span><text:span text:style-name="T138"><text:s/>SKYRIUS</text:span></text:p>
      <text:p text:style-name="P139"><text:span text:style-name="T140">PAREIGINĖS ALGOS KINTAMOSIOS DALIES MOKĖJIMO TVARKA IR SĄLYGOS</text:span></text:p>
      <text:p text:style-name="P141"/>
      <text:p text:style-name="P142"><text:span text:style-name="T143">10</text:span><text:span text:style-name="T144">. Darbuotojo pareiginės algos kintamosios dalies nustatymas priklauso nuo praėjusių metų veiklos vertinimo pagal darbuotojui nustatytas metines užduotis, pasiektus rezultatus ir jų<text:s/></text:span><text:soft-page-break/><text:span text:style-name="T145">vertinimo rodiklius. Atsižvelgiant į darbuotojo praėjusių metų veiklos vertinimą, pareiginės algos kintamosios dalies dydis gali siekti iki 40 procentų pareiginės algos pastoviosios dalies.<text:s/></text:span></text:p>
      <text:p text:style-name="P146">11.<text:span text:style-name="T147"><text:s/>Savivaldybės administracijos struktūrinio padalinio vadovas, įvertinęs darbuotojo praėjusių metų veiklą</text:span>:</text:p>
      <text:p text:style-name="P148">11.1. labai gerai, –<text:s/><text:span text:style-name="T149">siūlo Savivaldybės administracijos direktoriui ne ilgiau kaip iki kito to darbuotojo kasmetinio veiklos vertinimo darbuotojui nustatyti pareiginės algos kintamąją dalį nuo 15 iki 40 procentų pareiginės algos pastoviosios dalies, atsižvelgiant į tai, kokia apimtimi darbuotojas įvykdė nustatytas užduotis, kokia buvo šių užduočių atlikimo kokybė, kokius sutartus vertinimo rodiklius darbuotojas pasiekė (priklausomai nuo Savivaldybės administracijai skirtų asignavimų) ir gali siūlyti skirti premiją pagal darbo apmokėjimo sistemoje nustatytą tvarką ir dydžius;</text:span></text:p>
      <text:p text:style-name="P150">11.2. gerai, –<text:s/><text:span text:style-name="T151">siūlo Savivaldybės administracijos direktoriui ne ilgiau kaip iki kito to darbuotojo kasmetinio veiklos vertinimo darbuotojui nustatyti pareiginės algos kintamąją dalį nuo 5 iki 14 procentų pareiginės algos pastoviosios dalies, atsižvelgiant į tai, kokia apimtimi darbuotojas įvykdė nustatytas užduotis, kokia buvo šių užduočių atlikimo kokybė, kokius sutartus vertinimo rodiklius darbuotojas pasiekė (priklausomai nuo Savivaldybės administracijai skirtų asignavimų);</text:span></text:p>
      <text:p text:style-name="P152">11.3. patenkinamai, –<text:s/><text:span text:style-name="T153">siūlo Savivaldybės administracijos direktoriui ne ilgiau kaip iki kito to darbuotojo kasmetinio veiklos vertinimo darbuotojui nenustatyti pareiginės algos kintamosios dalies;</text:span></text:p>
      <text:p text:style-name="P154">11.4. nepatenkinamai, –<text:s/><text:span text:style-name="T155">siūlo Savivaldybės administracijos direktoriui ne ilgiau kaip iki kito to darbuotojo kasmetinio veiklos vertinimo darbuotojui nustatyti mažesnį pareiginės algos koeficientą, tačiau ne mažesnį,</text:span><text:s/>negu Valstybės ir savivaldybių įstaigų darbuotojų darbo apmokėjimo ir komisijų narių atlygio už darbą įstatymo 3 ir 4 priede tai pareigybei pagal profesinę darbo patirtį numatytas minimalus pareiginės algos pastoviosios dalies koeficientas, ir gali sudaryti su darbuotoju rezultatų gerinimo planą (pagal Darbo kodekso 57 straipsnio 5 dalį), kurio vykdymas įvertinamas ne anksčiau kaip po 2 mėnesių.<text:s/></text:p>
      <text:p text:style-name="P156"><text:span text:style-name="T157">12</text:span><text:span text:style-name="T158">. Savivaldybės administracijos struktūrinio padalinio vadovas gali siūlyti nustatyti</text:span><text:span text:style-name="T159"><text:s/></text:span><text:span text:style-name="T160">naujai priimamam</text:span><text:span text:style-name="T161"><text:s/></text:span><text:span text:style-name="T162">darbuotojui, pasibaigus išbandymo terminui, taip pat darbuotojui grįžus iš vaiko priežiūros atostogų pareiginės algos kintamąją dalį, bet ne didesnę kaip 20 procentų pareiginės algos pastoviosios dalies ir ne ilgiau kaip iki kito to darbuotojo kasmetinio veiklos vertinimo, atsižvelgiant į:</text:span></text:p>
      <text:p text:style-name="P163"><text:span text:style-name="T164">12.1</text:span><text:span text:style-name="T165">. darbuotojo profesinę kvalifikaciją ir jam keliamus uždavinius;</text:span></text:p>
      <text:p text:style-name="P166"><text:span text:style-name="T167">12.2</text:span><text:span text:style-name="T168">. darbuotojo turimus kvalifikacijos kėlimo pažymėjimus ar sertifikatus.</text:span></text:p>
      <text:p text:style-name="P169"><text:span text:style-name="T170">13</text:span><text:span text:style-name="T171">. Darbuotojų, kurių pareigybės priskiriamos D lygiui, pareiginės algos kintamoji dalis nenustatoma.</text:span></text:p>
      <text:p text:style-name="P172"><text:span text:style-name="T173">14</text:span><text:span text:style-name="T174">. Darbuotojų pareiginės algos kintamoji dalis nustatoma Savivaldybės administracijos direktoriaus įsakymu.</text:span></text:p>
      <text:p text:style-name="P175"><text:span text:style-name="T176">15</text:span><text:span text:style-name="T177">. Perkėlus darbuotoją į kitas pareigas savivaldybės administracijoje, pareiginės algos kintamosios dalies procentinis dydis, nustatytas už praėjusių metų veiklos vertinimą, išlieka iki kito darbuotojo kasmetinio veiklos vertinimo.</text:span></text:p>
      <text:p text:style-name="P178"/>
      <text:p text:style-name="P179"><text:span text:style-name="T180">IV</text:span><text:span text:style-name="T181"><text:s/>SKYRIUS</text:span></text:p>
      <text:p text:style-name="P182"><text:span text:style-name="T183">PRIEMOKŲ, PREMIJŲ MOKĖJIMAS</text:span></text:p>
      <text:p text:style-name="P184"/>
      <text:p text:style-name="P185"><text:span text:style-name="T186">16</text:span><text:span text:style-name="T187">. Savivaldybės a</text:span><text:span text:style-name="T188">dministracijos darbuotojams gali būti mokamos priemokos už:</text:span></text:p>
      <text:p text:style-name="P189"><text:span text:style-name="T190">16.1</text:span><text:span text:style-name="T191">. papildomą darbo krūvį, kai yra padidėjęs darbų mastas, atliekant pareigybės aprašyme nustatytas funkcijas neviršijant nustatytos darbo laiko trukmės;</text:span></text:p>
      <text:p text:style-name="P192"><text:span text:style-name="T193">16.2</text:span><text:span text:style-name="T194">. už pavadavimą, kai raštu pavedama laikinai atlikti kito darbuotojo funkcijas;</text:span></text:p>
      <text:p text:style-name="P195"><text:span text:style-name="T196">16.3</text:span><text:span text:style-name="T197">. už papildomų pareigų ar užduočių, nenustatytų pareigybės aprašyme ir suformuluotų raštu, vykdymą;</text:span></text:p>
      <text:p text:style-name="P198"><text:span text:style-name="T199">16.4</text:span><text:span text:style-name="T200">. už darbą, esant nukrypimų nuo normalių darbo sąlygų.</text:span></text:p>
      <text:p text:style-name="P201"><text:span text:style-name="T202">Priemokos už 16.1</text:span><text:span text:style-name="T203">–</text:span><text:span text:style-name="T204">16.3 papunkčiuose nurodytus atvejus gali siekti iki 30 procentų, o bendra priemokų ir pareiginės algos kintamosios dalies suma negali viršyti 60 procentų pareiginės algos pastoviosios dalies dydžio. Priemoka už 16.4 papunktyje nurodytą atvejį gali siekti iki 20 procentų pareiginės algos pastoviosios dalies dydžio.</text:span></text:p>
      <text:p text:style-name="P205"><text:span text:style-name="T206">17</text:span><text:span text:style-name="T207">. Savivaldybės administracijos struktūrinio padalinio vadovas,<text:s/></text:span><text:span text:style-name="T208">įvertinęs susidariusį papildomą darbuotojo darbo krūvį ar skiriamas papildomas pareigas ar užduotis, pateikia motyvuotą siūlymą (kartu su darbuotojo sutikimu arba prašymu) Savivaldybės administracijos direktoriui, siūlydamas nustatyti priemokos dydį, kurį prieš tai suderina su Savivaldybės administracijos Centralizuotos buhalterijos skyriaus vedėju (jo nesant – jo funkcijas atliekančiu valstybės tarnautoju), Juridinio ir personalo skyriaus darbuotoju (tvarkančiu personalą), <text:s/>o sprendžiant klausimus dėl priemokų skyrimo seniūnijų darbuotojams, motyvuotas siūlymas turi būti suderintas su Savivaldybės administracijos Finansų skyriumi ir seniūnijos vyriausiuoju buhalteriu.<text:s/></text:span></text:p>
      <text:p text:style-name="P209">Motyvuotame siūlyme <text:s/>turi būti konkrečiai nurodoma, už kokį papildomą darbo krūvį ar už kokių papildomų pareigų ar užduočių atlikimą siūloma skirti priemoką, nurodant konkretų terminą, bet ne ilgesnį nei iki biudžetinių metų pabaigos, išskyrus atvejus, kai mokamos priemokos už projektų, finansuojamų Europos Sąjungos lėšomis, įgyvendinimą jų įgyvendinimo laikotarpiu.<text:s/></text:p>
      <text:p text:style-name="P210"><text:span text:style-name="T211">Už darbuotojams pavestų papildomų pareigų ar užduočių vykdymo kontrolę atsakingas Savivaldybės administracijos struktūrinio padalinio vadovas, kuris, jeigu pablogėja tų darbuotojų darbo rezultatai arba jie nevykdo pavestų papildomų pareigų ar užduočių, Savivaldybės administracijos direktoriui teikia motyvuotą siūlymą dėl priemokų sumažinimo arba mokėjimo nutraukimo.</text:span></text:p>
      <text:p text:style-name="P212"><text:span text:style-name="T213">18</text:span><text:span text:style-name="T214">. Motyvuotas siūlymas dėl priemokos skyrimo dokumentų valdymo sistemoje teikiamas<text:s/></text:span><text:span text:style-name="T215">tvirtinti</text:span><text:span text:style-name="T216"><text:s/></text:span><text:span text:style-name="T217">administracijos direktoriui. Patvirtinus administracijos direktoriui, motyvuotas siūlymas nukreipiamas Juridiniam ir personalo skyriui ir Centralizuotos buhalterijos skyriui, seniūnijose – seniūnui.<text:s/></text:span><text:span text:style-name="T218">Juridinis ir personalo skyrius, seniūnijose – seniūnas parengia darbo sutarties pakeitimą dėl priemokos skyrimo.<text:s/></text:span></text:p>
      <text:p text:style-name="P219"><text:span text:style-name="T220">19</text:span><text:span text:style-name="T221">.<text:s/></text:span><text:span text:style-name="T222">Atsižvelgiant į Savivaldybės administracijos struktūrinio padalinio vadovo motyvuotą siūlymą,<text:s/></text:span><text:span text:style-name="T223">suderintą su Savivaldybės administracijos Centralizuotos buhalterijos skyriaus vedėju, Juridinio ir personalo skyriaus darbuotoju</text:span><text:span text:style-name="T224"><text:s/></text:span><text:span text:style-name="T225">(tvarkančiu personalą), seniūnijų – su Finansų skyriumi ir seniūnijos vyriausiuoju buhalteriu, Savivaldybės a</text:span><text:span text:style-name="T226">dministracijos darbuotojams gali būti skiriamos premijos:</text:span></text:p>
      <text:p text:style-name="P227"><text:span text:style-name="T228">19.1</text:span><text:span text:style-name="T229">. atlikus vienkartines ypač svarbias Savivaldybės administracijos veiklai užduotis;</text:span></text:p>
      <text:p text:style-name="P230"><text:span text:style-name="T231">19.2</text:span><text:span text:style-name="T232">. įvertinus darbuotojo praėjusių kalendorinių metų veiklą labai gerai;</text:span></text:p>
      <text:p text:style-name="P233"><text:span text:style-name="T234">19.3</text:span><text:span text:style-name="T235">. įgijus teisę gauti socialinio draudimo senatvės pensiją ir darbuotojo iniciatyva nutraukus darbo sutartį.<text:s/></text:span></text:p>
      <text:p text:style-name="P236"><text:span text:style-name="T237">Kiekvienu atveju, nurodytu 19.1</text:span><text:span text:style-name="T238">–</text:span><text:span text:style-name="T239">19.3 papunkčiuose, premija gali būti skiriama ne daugiau kaip vieną kartą per metus neviršijant Savivaldybės administracijai darbo užmokesčiui skirtų lėšų. Premija negali viršyti darbuotojui nustatytos pareiginės algos pastoviosios dalies dydžio.</text:span></text:p>
      <text:p text:style-name="P240"><text:span text:style-name="T241">20</text:span><text:span text:style-name="T242">.<text:s/></text:span><text:span text:style-name="T243">Motyvuotas siūlymas dėl premijos skyrimo dokumentų valdymo sistemoje teikiamas<text:s/></text:span><text:span text:style-name="T244">tvirtinti<text:s/></text:span><text:span text:style-name="T245">administracijos direktoriui. Sprendimas skirti premiją įforminamas administracijos direktoriaus įsakymu.</text:span></text:p>
      <text:p text:style-name="P246"><text:span text:style-name="T247">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1">
      <style:page-layout-properties fo:page-width="8.268in" fo:page-height="11.693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5</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ziauberiene</meta:initial-creator>
    <dc:creator>adlibuser</dc:creator>
    <meta:creation-date>2021-07-28T15:11:00Z</meta:creation-date>
    <dc:date>2021-07-28T15:11:00Z</dc:date>
    <meta:print-date>2021-07-26T07:29:00Z</meta:print-date>
    <meta:template xlink:href="Normal.dotm" xlink:type="simple"/>
    <meta:editing-cycles>2</meta:editing-cycles>
    <meta:editing-duration>PT0S</meta:editing-duration>
    <meta:document-statistic meta:page-count="6" meta:paragraph-count="85" meta:word-count="1543" meta:character-count="12954" meta:row-count="310" meta:non-whitespace-character-count="11496"/>
  </office:meta>
</office:document-meta>
</file>