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9" style:parent-style-name="Normal" style:family="paragraph">
      <style:paragraph-properties fo:text-align="center" style:vertical-align="baseline" fo:text-indent="0.0201in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9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style:text-position="super 66.6%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3937in"/>
      <style:text-properties style:font-size-complex="12pt" fo:hyphenate="fals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1 M. BIRŽELIO 16 D. ĮSAKYMO NR. V-1126 „DĖL 2021–2022 IR 2022–2023<text:s/></text:span><text:span text:style-name="T20">MOKSLO METŲ<text:s/></text:span><text:span text:style-name="T21">BENDRŲJŲ PROFESINIO MOKYMO<text:s/></text:span><text:span text:style-name="T22">PLANŲ PATVIRTINIMO“ PAKEITIMO</text:span></text:p>
      <text:p text:style-name="P23"/>
      <text:p text:style-name="P24"/>
      <text:p text:style-name="P25">2022 m. rugpjūčio 17 d. Nr.<text:s/>V-1254</text:p>
      <text:p text:style-name="P26">Vilnius</text:p>
      <text:p text:style-name="P27"/>
      <text:p text:style-name="P28"/>
      <text:p text:style-name="P29"><text:span text:style-name="T30">P a k e i č i u 2021–2022 ir 2022–2023 mokslo metų<text:s/></text:span><text:span text:style-name="T31">bendruosius profesinio mokymo planus</text:span><text:span text:style-name="T32">, patvirtintus Lietuvos Respublikos švietimo, mokslo ir sporto ministro 2021 m. birželio 16 d. įsakymu Nr. V-1126 „Dėl 2021–2022 ir 2022–2023 mokslo metų bendrųjų profesinio mokymo planų patvirtinimo“:</text:span></text:p>
      <text:p text:style-name="P33"><text:span text:style-name="T34">1</text:span><text:span text:style-name="T35">. Pakeičiu 28 punktą ir jį išdėstau taip:</text:span></text:p>
      <text:p text:style-name="P36"><text:span text:style-name="T37">„</text:span><text:span text:style-name="T38">28</text:span><text:span text:style-name="T39">. Profesinio mokymo teikėjas kartu su profesinio mokymo programa vykdomos Socialinių įgūdžių ugdymo programos įgyvendinimą planuoja laikydamasis Bendrųjų ugdymo planų 2 priedo IV skyriaus 15 punkte nustatyto valandų skaičiaus ir atsižvelgdamas į Bendrųjų ugdymo planų 6 priedo IV skyriaus 14, 16–20 punktus.“</text:span></text:p>
      <text:p text:style-name="P40"><text:span text:style-name="T41">2</text:span><text:span text:style-name="T42">. Pakeičiu 30 punktą ir jį išdėstau taip:</text:span></text:p>
      <text:p text:style-name="P43"><text:span text:style-name="T44">„</text:span><text:span text:style-name="T45">30</text:span><text:span text:style-name="T46">. Profesinį mokymą profesinio mokymo teikėjas gali organizuoti mokykline arba pameistrystės forma.<text:s/></text:span><text:span text:style-name="T47">Profesinio mokymo teikėjas Užimtumo tarnyboje prie Lietuvos Respublikos socialines apsaugos ir darbo ministerijos registruotiems nekvalifikuotiems bedarbiams, vadovaudamasis Profesinio mokymo įstatymo 18 straipsnio 12</text:span><text:span text:style-name="T48">1</text:span><text:span text:style-name="T49"><text:s/>dalimi, profesinį mokymą organizuoja teikdamas pirmenybę pameistrystės formai.<text:s/></text:span><text:span text:style-name="T50">Mokinio, kuris mokosi pameistrystės profesinio mokymo organizavimo forma, mokymasis planuojamas ir vykdomas Lietuvos Respublikos Vyriausybės nustatyta tvarka.“</text:span></text:p>
      <text:p text:style-name="P51"><text:span text:style-name="T52">3</text:span><text:span text:style-name="T53">. Pripažįstu netekusiu galios<text:s/></text:span><text:span text:style-name="T54">46</text:span><text:span text:style-name="T55"><text:s/>punktą.</text:span></text:p>
      <text:p text:style-name="P56"><text:span text:style-name="T57">4</text:span><text:span text:style-name="T58">.<text:s/></text:span><text:span text:style-name="T59">Šio įsakymo 2 punktas įsigalioja 2023 m. sausio 1 d.</text:span></text:p>
      <text:p text:style-name="P60"/>
      <text:p text:style-name="P61"/>
      <text:p text:style-name="P62"/>
      <text:p text:style-name="P63"><text:span text:style-name="T64">Švietimo, mokslo ir sporto ministrė</text:span><text:span text:style-name="T65"><text:tab/>Jurgita Šiugžd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2f945fa-4a2b-4f06-a88f-38945c878a14</dc:title>
    <meta:initial-creator>Zabietienė Jolanta | ŠMSM</meta:initial-creator>
    <dc:creator>adlibuser</dc:creator>
    <meta:creation-date>2022-08-17T14:24:00Z</meta:creation-date>
    <dc:date>2022-08-17T14:2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2" meta:word-count="218" meta:character-count="1720" meta:row-count="84" meta:non-whitespace-character-count="1524"/>
  </office:meta>
</office:document-meta>
</file>