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62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TimesLT"/>
    </style:style>
    <style:style style:name="P49" style:parent-style-name="Normal" style:family="paragraph">
      <style:paragraph-properties fo:text-align="justify" fo:text-indent="0.562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5625in"/>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text-indent="0.5625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text-indent="0.5625in"/>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text-indent="0.562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justify" fo:text-indent="0.562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style:style>
    <style:style style:name="P97" style:parent-style-name="Normal" style:family="paragraph">
      <style:paragraph-properties style:punctuation-wrap="simple"/>
    </style:style>
    <style:style style:name="P98" style:parent-style-name="Normal" style:family="paragraph">
      <style:paragraph-properties style:punctuation-wrap="simple"/>
    </style:style>
    <style:style style:name="P99" style:parent-style-name="Normal" style:family="paragraph">
      <style:paragraph-properties style:punctuation-wrap="simpl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8"><draw:frame draw:id="id0"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KĖDAINIŲ RAJONO SAVIVALDYBĖS<text:s/></text:span><text:span text:style-name="T16">JOSVAINIŲ SENIŪNIJOS<text:s/></text:span><text:span text:style-name="T17">SVILIŲ KAIME<text:s/></text:span></text:p>
      <text:p text:style-name="P18"/>
      <text:p text:style-name="P19">2018 m. birželio 18 d. Nr. <text:s/>B1-494</text:p>
      <text:p text:style-name="P20">Vilnius</text:p>
      <text:p text:style-name="P21"/>
      <text:p text:style-name="P22"/>
      <text:p text:style-name="P23"><text:span text:style-name="T24">Vadovaudamasis Lietuvos Respublikos veterinarijos įstatymo 6 straipsnio 1 dalies 8, 9 ir 11 punktais, 7 ir 15 straipsniais,<text:s/></text:span><text:span text:style-name="T25">Afrikinio kiaulių maro kontrolės reikalavimais, patvirtintais<text:s/></text:span><text:span text:style-name="T26">Valstybinės maisto ir veterinarijos tarnybos direktoriaus 2003 m. lapkričio 10 d. įsakymu Nr. B1-892 „Dėl Afrikinio kiaulių maro kontrolės reikalavimų patvirtinimo“ (toliau – AKM kontrolės reikalavimai),<text:s/></text:span><text:span text:style-name="T27">2003 m. gegužės 26 d. Komisijos sprendimu 2003/422/EB, patvirtinančiu afrikinio kiaulių maro diagnostikos vadovą (OL </text:span><text:span text:style-name="T28">2004 m. specialusis leidimas</text:span><text:span text:style-name="T29">, 3 skyrius, 39 tomas, p. 59),<text:s/></text:span><text:span text:style-name="T30">atsižvelgdamas į Nacionalinio maisto ir veterinarijos rizikos vertinimo instituto 2018-06-16 tyrimų protokolą Nr. 2-18/09137 G1-5, kuriuo patvirtinama, kad kiaulių laikymo vietoje (bandos Nr. 40759700592), esančioje Kėdainių r. sav. Josvainių sen. Svilių k., nustatytas afrikinis kiaulių maras (toliau – AKM), ir siekdamas užtikrinti, kad būtų tinkamai įgyvendintos AKM likvidavimo ir apsaugos priemonės:</text:span></text:p>
      <text:p text:style-name="P31"><text:span text:style-name="T32">1</text:span><text:span text:style-name="T33">. S k e l b i u kiaulių laikymo vietą (bandos Nr. 40759700592 ir 40759700654), esančią Kėdainių r. sav. Josvainių sen. Svilių k., AKM židiniu.</text:span></text:p>
      <text:p text:style-name="P34"><text:span text:style-name="T35">2</text:span><text:span text:style-name="T36">. N u s t a t a u:</text:span><text:span text:style-name="T37"><text:tab/></text:span></text:p>
      <text:p text:style-name="P38"><text:span text:style-name="T39">2.1</text:span><text:span text:style-name="T40">. aplink AKM židinį apsaugos zoną,<text:s/></text:span><text:span text:style-name="T41">kurioje taikomi AKM kontrolės reikalavimų <text:s/>22–26 punktai ir į kurią įeina Kėdainių r. sav. Josvainių sen. Angirių k., Antanavos vs., Čiukiškių k., Grašvos k., Josvainių k., Josvainių mstl., Juodkaimių k., Pasmilgio vs., Svilių k., Sviliukų k., Varnupės k.;</text:span></text:p>
      <text:p text:style-name="P42"><text:span text:style-name="T43">2.2</text:span><text:span text:style-name="T44">. aplink AKM židinį priežiūros zoną, kurioje taikomi AKM kontrolės reikalavimų 27–30 punktai ir į kurią įeina Kėdainių r. sav.:<text:s/></text:span></text:p>
      <text:p text:style-name="P45"><text:span text:style-name="T46">2.2.1</text:span><text:span text:style-name="T47">.</text:span><text:span text:style-name="T48"><text:s/>Dotnuvos sen. Ąžuolaičių k., Urnėžių k., Valučių k.,</text:span></text:p>
      <text:p text:style-name="P49"><text:span text:style-name="T50">2.2.2</text:span><text:span text:style-name="T51">. Josvainių sen. Bajėnų I k., Barsukynės k., Būdų k., Daubarų k., Degimų k., Gailiakaimio k., Galulaukių k., Graužių k., Graužių k., Jasnagurkos k., Kampų I k., Kampų II k., Karūnavos k., Kilbisų k., Kunionių k., Macgalių k., Macgalių k., Maleikonių k., Mikališkių k., Paaluonės k., Paliepių k., Paliepiukų k., Pavikšrupio k., Pažiedupio k., Plaktinių k., Prapuolenių vs., Ruseinėlių k., Ruseinių k., Skaistgirių k., Šaravų k., Šingalių k., Vainikų k.,<text:s/></text:span></text:p>
      <text:p text:style-name="P52"><text:span text:style-name="T53">2.2.3</text:span><text:span text:style-name="T54">. Kėdainių miesto sen. Bartkūniškių k., Bogušiškių k., Čeplinavos vs., Janušavos k., Kėbonių k., Kėdainių m., Keleriškių k., Klamputės vs., Kropilų k., Lipliūnų k., Mantvilonių k., Mištautų k., Novočėbės k., Pikelių k., Pūstelninkų k., Ruminių k., Ruoščių k., Stasiūnų k., Šiukštuliškių k., Šventoniškio k., Tubių k., Varėnų k.,</text:span></text:p>
      <text:p text:style-name="P55"><text:span text:style-name="T56">2.2.4</text:span><text:span text:style-name="T57">. Krakių sen. Černovkos k., Deveikiškėlių k., Deveikiškių k., Gersonės k., Medininkų k., Palainiškių k., Parezgio k., Patranio k., Pilsupėlių k., Pilsupių k., Simoniškių k., Šmotiškėlių k., Šmotiškių k., Ustronės k., Užvarčių k.,</text:span></text:p>
      <text:p text:style-name="P58"><text:span text:style-name="T59">2.2.5</text:span><text:span text:style-name="T60">. Pelėdnagių sen. Bučiūnų k., Labūnavos k., Pašilių k., Pelėdnagių k.,</text:span></text:p>
      <text:p text:style-name="P61"><text:span text:style-name="T62">2.2.6</text:span><text:span text:style-name="T63">. Pernaravos sen. Blandžių k., Grinių k., Jakšių k, Jankūnų k., Juodžių k., Kupsčių k., Paliediškių k., Pavinkšnių k., Pelutavos k., Pernaravos k., Pernaravos mstl., Rudakių k., Rugėnų k., Vainikonių k., Vytautėlių k., Žostautų k.;</text:span></text:p>
      <text:p text:style-name="P64"><text:span text:style-name="T65">2.3</text:span><text:span text:style-name="T66">. kad AKM kontrolės reikalavimuose nustatyti nurodymai dėl AKM židinio likvidavimo, leidimai ir išimtys dėl draudimų ir apribojimų taikymo AKM židinyje, apsaugos ar priežiūros zonoje suteikiami pagal kompetenciją<text:s/></text:span><text:span text:style-name="T67">Valstybinės maisto ir veterinarijos tarnybos Kėdainių <text:s/>valstybinės maisto ir veterinarijos tarnybos sprendimais.</text:span></text:p>
      <text:p text:style-name="P68"><text:span text:style-name="T69">3</text:span><text:span text:style-name="T70">. N u r o d a u Valstybinės maisto ir veterinarijos tarnybos Kėdainių valstybinei maisto ir veterinarijos tarnybai pagal kompetenciją:<text:s/></text:span></text:p>
      <text:p text:style-name="P71"><text:span text:style-name="T72">3.1</text:span><text:span text:style-name="T73">. skubos tvarka surašyti AKM apsaugos ir priežiūros zonose esančias kiaulių laikymo vietas ir jose laikomas kiaules;</text:span></text:p>
      <text:p text:style-name="P74"><text:span text:style-name="T75">3.2</text:span><text:span text:style-name="T76">. kontroliuoti ir užtikrinti<text:s/></text:span><text:span text:style-name="T77">AKM kontrolės reikalavimų nuostatų įgyvendinimą AKM židinyje, apsaugos ir priežiūros zonose;</text:span></text:p>
      <text:p text:style-name="P78"><text:span text:style-name="T79">3.3</text:span><text:span text:style-name="T80">. taikyti AKM kontrolės reikalavimuose nustatytas išimtis, suteikti leidimus tik įvertinus AKM išplitimo riziką ir grėsmę;</text:span></text:p>
      <text:p text:style-name="P81"><text:span text:style-name="T82">3.4</text:span><text:span text:style-name="T83">. sugriežtinti<text:s/></text:span><text:span text:style-name="T84">Valstybinės maisto ir veterinarijos tarnybos direktoriaus 2016 m. kovo 30 d. įsakymo Nr. B1-265 „Dėl afrikinio kiaulių maro stebėsenos ir kontrolės priemonių šernų populiacijoje ir kiaulių laikymo vietose“ reikalavimų vykdymo kontrolę;</text:span></text:p>
      <text:p text:style-name="P85"><text:span text:style-name="T86">3.5</text:span><text:span text:style-name="T87">. informuoti<text:s/></text:span><text:span text:style-name="T88">Kėdainių<text:s/></text:span><text:span text:style-name="T89">rajono savivaldybės administraciją apie savivaldybės teritorijoje taikomas AKM kontrolės priemones dėl kiaulių laikymo vietos, nurodytos šio įsakymo 1 punkte, paskelbimo AKM židiniu.</text:span></text:p>
      <text:p text:style-name="P90"><text:span text:style-name="T91">4</text:span><text:span text:style-name="T92">. P a v e d u įsakymo vykdymo kontrolę Valstybinės maisto ir veterinarijos tarnybos direktoriaus pavaduotojui pagal administruojamą sritį ir Skubios veiklos skyriui.</text:span></text:p>
      <text:p text:style-name="P93"><text:span text:style-name="T94">5</text:span><text:span text:style-name="T95">. N u s t a t a u, kad šis įsakymas įsigalioja 2018 m. birželio 18 d.</text:span></text:p>
      <text:p text:style-name="P96"/>
      <text:p text:style-name="P97"/>
      <text:p text:style-name="P98"/>
      <text:p text:style-name="P99"><text:span text:style-name="T100">Direktorius</text:span><text:span text:style-name="T101"><text:tab/></text:span><text:span text:style-name="T102"><text:tab/></text:span><text:span text:style-name="T103"><text:tab/></text:span><text:span text:style-name="T104"><text:tab/></text:span><text:span text:style-name="T105"><text:tab/></text:span><text:span text:style-name="T106"><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8-06-18T12:21:00Z</meta:creation-date>
    <dc:date>2018-06-18T12:21:00Z</dc:date>
    <meta:print-date>2018-06-18T06:00:00Z</meta:print-date>
    <meta:template xlink:href="Normal.dotm" xlink:type="simple"/>
    <meta:editing-cycles>2</meta:editing-cycles>
    <meta:editing-duration>PT0S</meta:editing-duration>
    <meta:document-statistic meta:page-count="2" meta:paragraph-count="107" meta:word-count="643" meta:character-count="4726" meta:row-count="349" meta:non-whitespace-character-count="4190"/>
  </office:meta>
</office:document-meta>
</file>