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punctuation-wrap="simple" fo:text-align="justify" style:vertical-align="baseline" fo:text-indent="0.4368in"/>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fo:text-indent="0.043in"/>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font-size-complex="12pt"/>
    </style:style>
    <style:style style:name="T35" style:parent-style-name="DefaultParagraphFont" style:family="text">
      <style:text-properties fo:font-weight="bold" style:font-weight-asian="bold" style:font-style-complex="italic"/>
    </style:style>
    <style:style style:name="T36" style:parent-style-name="DefaultParagraphFont" style:family="text">
      <style:text-properties fo:font-weight="bold" style:font-weight-asian="bold" style:font-weight-complex="bold" fo:text-transform="uppercase" style:font-size-complex="12pt"/>
    </style:style>
    <style:style style:name="T37" style:parent-style-name="DefaultParagraphFont" style:family="text">
      <style:text-properties fo:font-weight="bold" style:font-weight-asian="bold" style:font-weight-complex="bold" fo:text-transform="uppercase" fo:color="#000000" style:font-size-complex="12pt"/>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style:punctuation-wrap="simple" fo:text-align="justify" style:vertical-align="baseline" fo:text-indent="0.3937in"/>
    </style:style>
    <style:style style:name="P40" style:parent-style-name="Normal" style:family="paragraph">
      <style:paragraph-properties style:punctuation-wrap="simple" fo:text-align="justify" style:vertical-align="baseline" fo:text-indent="0.3937in"/>
    </style:style>
    <style:style style:name="P41" style:parent-style-name="Normal" style:family="paragraph">
      <style:paragraph-properties style:punctuation-wrap="simple" fo:text-align="justify" style:vertical-align="baseline" fo:line-height="150%" fo:text-indent="0.5in"/>
      <style:text-properties fo:hyphenate="false"/>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text-properties fo:hyphenate="false"/>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line-height="150%" fo:text-indent="0.4923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51"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52"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53"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54" style:parent-style-name="Normal" style:family="paragraph">
      <style:paragraph-properties style:punctuation-wrap="simple" fo:text-align="justify" style:vertical-align="baseline">
        <style:tab-stops>
          <style:tab-stop style:type="left" style:position="3.7659in"/>
        </style:tab-stops>
      </style:paragraph-properties>
      <style:text-properties fo:color="#000000" style:font-size-complex="12pt"/>
    </style:style>
    <style:style style:name="P55" style:parent-style-name="Normal" style:family="paragraph">
      <style:paragraph-properties style:punctuation-wrap="simple" fo:text-align="justify" style:vertical-align="baseline">
        <style:tab-stops>
          <style:tab-stop style:type="left" style:position="3.5437in"/>
        </style:tab-stops>
      </style:paragraph-properties>
      <style:text-properties fo:color="#000000" style:font-size-complex="12pt"/>
    </style:style>
    <style:style style:name="P56" style:parent-style-name="Normal" style:family="paragraph">
      <style:paragraph-properties style:punctuation-wrap="simple" fo:text-align="justify" style:vertical-align="baseline">
        <style:tab-stops>
          <style:tab-stop style:type="left" style:position="3.5437in"/>
        </style:tab-stops>
      </style:paragraph-properties>
      <style:text-properties fo:color="#000000" style:font-size-complex="12pt"/>
    </style:style>
    <style:style style:name="P57" style:parent-style-name="Normal" style:family="paragraph">
      <style:paragraph-properties style:punctuation-wrap="simple" fo:text-align="justify" style:vertical-align="baseline">
        <style:tab-stops>
          <style:tab-stop style:type="left" style:position="3.5437in"/>
        </style:tab-stops>
      </style:paragraph-properties>
      <style:text-properties fo:color="#000000" style:font-size-complex="12pt"/>
    </style:style>
    <style:style style:name="P58" style:parent-style-name="Normal" style:family="paragraph">
      <style:paragraph-properties style:punctuation-wrap="simple" fo:text-align="justify" style:vertical-align="baseline" fo:margin-left="3.5in" fo:text-indent="-3.5in">
        <style:tab-stops>
          <style:tab-stop style:type="left" style:position="0.0437in"/>
        </style:tab-stops>
      </style:paragraph-properties>
      <style:text-properties fo:color="#000000" style:font-size-complex="12pt"/>
    </style:style>
    <style:style style:name="P59" style:parent-style-name="Normal" style:family="paragraph">
      <style:paragraph-properties style:punctuation-wrap="simple" fo:text-align="justify" style:vertical-align="baseline" fo:margin-left="3.5in" fo:text-indent="-3.5in">
        <style:tab-stops>
          <style:tab-stop style:type="left" style:position="0.0437in"/>
        </style:tab-stops>
      </style:paragraph-properties>
    </style:style>
    <style:style style:name="P60" style:parent-style-name="Normal" style:master-page-name="MPF1" style:family="paragraph">
      <style:paragraph-properties fo:break-before="page" style:punctuation-wrap="simple" fo:text-align="justify" style:vertical-align="baseline" fo:margin-left="4.3312in" style:page-number="1">
        <style:tab-stops/>
      </style:paragraph-properties>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margin-left="4.3312in">
        <style:tab-stops/>
      </style:paragraph-properties>
      <style:text-properties style:font-name-asian="Calibri" style:font-size-complex="12pt"/>
    </style:style>
    <style:style style:name="P68" style:parent-style-name="Normal" style:family="paragraph">
      <style:paragraph-properties fo:text-align="justify" fo:margin-left="4.3312in">
        <style:tab-stops/>
      </style:paragraph-properties>
      <style:text-properties style:font-name-asian="Calibri" style:font-size-complex="12pt"/>
    </style:style>
    <style:style style:name="P69" style:parent-style-name="Normal" style:family="paragraph">
      <style:paragraph-properties fo:text-align="center" fo:text-indent="0.5in"/>
      <style:text-properties style:font-name-asian="Calibri" fo:font-weight="bold" style:font-weight-asian="bold" style:font-size-complex="12pt"/>
    </style:style>
    <style:style style:name="P70" style:parent-style-name="Normal" style:family="paragraph">
      <style:paragraph-properties fo:text-align="center" fo:text-indent="0.5in"/>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keep-with-next="always" style:punctuation-wrap="simple" fo:text-align="center"/>
      <style:text-properties style:font-name-asian="Calibri" fo:font-weight="bold" style:font-weight-asian="bold" style:font-size-complex="12pt"/>
    </style:style>
    <style:style style:name="P75" style:parent-style-name="Normal" style:family="paragraph">
      <style:paragraph-properties fo:keep-with-next="always" style:punctuation-wrap="simple"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keep-with-next="always" style:punctuation-wrap="simple"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line-height="150%" fo:text-indent="0.5513in"/>
      <style:text-properties style:font-name-asian="Calibri" style:font-size-complex="12pt"/>
    </style:style>
    <style:style style:name="P81"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line-height="150%" fo:text-indent="0.4923in">
        <style:tab-stops>
          <style:tab-stop style:type="left" style:position="0.2958in"/>
          <style:tab-stop style:type="left" style:position="0.689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06in"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06in"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006in"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06in"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06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06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06in"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06in"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06in"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06in"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06in"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06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06in"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06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06in"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06in"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06in"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06in"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06in"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06in"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fo:text-indent="0.4923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widows="0" fo:orphans="0" fo:text-align="justify" fo:line-height="150%" fo:text-indent="0.4923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widows="0" fo:orphans="0" fo:text-align="justify" fo:line-height="150%"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widows="0" fo:orphans="0" fo:text-align="justify" fo:line-height="150%" fo:text-indent="0.4923in">
        <style:tab-stops>
          <style:tab-stop style:type="left" style:position="0.0986in"/>
          <style:tab-stop style:type="left" style:position="0.787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keep-with-next="always" fo:widows="0" fo:orphans="0" style:punctuation-wrap="simple" fo:text-align="center"/>
    </style:style>
    <style:style style:name="P213" style:parent-style-name="Normal" style:family="paragraph">
      <style:paragraph-properties fo:keep-with-next="always" fo:widows="0" fo:orphans="0" style:punctuation-wrap="simple" fo:text-align="center"/>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keep-with-next="always" fo:widows="0" fo:orphans="0" style:punctuation-wrap="simple" fo:text-align="center"/>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paragraph-properties fo:line-height="150%"/>
      <style:text-properties style:font-name-asian="Calibri"/>
    </style:style>
    <style:style style:name="P219" style:parent-style-name="Normal" style:family="paragraph">
      <style:paragraph-properties fo:widows="0" fo:orphans="0" fo:text-align="justify" fo:line-height="150%" fo:text-indent="0.4923in">
        <style:tab-stops>
          <style:tab-stop style:type="left" style:position="0.1972in"/>
          <style:tab-stop style:type="left" style:position="0.689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line-height="150%" fo:text-indent="0.4923in">
        <style:tab-stops>
          <style:tab-stop style:type="left" style:position="0.1972in"/>
          <style:tab-stop style:type="left" style:position="0.689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widows="0" fo:orphans="0" fo:text-align="justify" fo:line-height="150%"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widows="0" fo:orphans="0" fo:text-align="justify" fo:line-height="150%" fo:text-indent="0.4923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widows="0" fo:orphans="0" fo:text-align="justify" fo:line-height="150%" fo:text-indent="0.4923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style>
    <style:style style:name="P254" style:parent-style-name="Normal" style:family="paragraph">
      <style:paragraph-properties fo:widows="0" fo:orphans="0" fo:text-align="justify" fo:line-height="150%" fo:text-indent="0.4923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4923in">
        <style:tab-stops>
          <style:tab-stop style:type="left" style:position="0.4923in"/>
        </style:tab-stops>
      </style:paragraph-properties>
    </style:style>
    <style:style style:name="P260"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keep-with-next="always" style:punctuation-wrap="simple" fo:text-align="center"/>
    </style:style>
    <style:style style:name="P266" style:parent-style-name="Normal" style:family="paragraph">
      <style:paragraph-properties fo:keep-with-next="always" style:punctuation-wrap="simple" fo:text-align="center"/>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fo:keep-with-next="always" style:punctuation-wrap="simple" fo:text-align="center"/>
    </style:style>
    <style:style style:name="T270" style:parent-style-name="DefaultParagraphFont" style:family="text">
      <style:text-properties style:font-name-asian="Calibri" fo:font-weight="bold" style:font-weight-asian="bold" style:font-size-complex="12pt"/>
    </style:style>
    <style:style style:name="P271" style:parent-style-name="Normal" style:family="paragraph">
      <style:paragraph-properties fo:widows="0" fo:orphans="0" fo:text-align="justify" fo:line-height="150%" fo:text-indent="0.5in"/>
      <style:text-properties style:font-name-asian="Calibri" style:font-size-complex="12pt"/>
    </style:style>
    <style:style style:name="P272"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widows="0" fo:orphans="0" fo:text-align="justify" fo:line-height="150%" fo:text-indent="0.4923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widows="0" fo:orphans="0" fo:text-align="justify" fo:line-height="150%" fo:text-indent="0.4923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widows="0" fo:orphans="0" fo:text-align="center" fo:text-indent="0.5in"/>
    </style:style>
    <style:style style:name="P297" style:parent-style-name="Normal" style:family="paragraph">
      <style:paragraph-properties fo:widows="0" fo:orphans="0" fo:text-align="center"/>
    </style:style>
    <style:style style:name="T298" style:parent-style-name="DefaultParagraphFont" style:family="text">
      <style:text-properties style:font-name-asian="Calibri" fo:font-weight="bold" style:font-weight-asian="bold" style:font-size-complex="12pt"/>
    </style:style>
    <style:style style:name="P299" style:parent-style-name="Normal" style:family="paragraph">
      <style:paragraph-properties fo:widows="0" fo:orphans="0" fo:text-align="center"/>
      <style:text-properties style:font-name-asian="Calibri" fo:font-weight="bold" style:font-weight-asian="bold" style:font-size-complex="12pt"/>
    </style:style>
    <style:style style:name="P30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widows="0" fo:orphans="0" fo:text-align="justify" fo:line-height="150%" fo:text-indent="0.4923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widows="0" fo:orphans="0" fo:text-align="justify" fo:line-height="150%"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widows="0" fo:orphans="0" fo:text-align="justify" fo:line-height="150%" fo:text-indent="0.4923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widows="0" fo:orphans="0" fo:text-align="justify" fo:line-height="150%" fo:text-indent="0.4923in"/>
    </style:style>
    <style:style style:name="P389" style:parent-style-name="Normal" style:family="paragraph">
      <style:paragraph-properties fo:widows="0" fo:orphans="0" fo:text-align="center" fo:text-indent="0.5in"/>
    </style:style>
    <style:style style:name="T390" style:parent-style-name="DefaultParagraphFont" style:family="text">
      <style:text-properties style:font-name-asian="Calibri" fo:font-weight="bold" style:font-weight-asian="bold" style:font-size-complex="12pt"/>
    </style:style>
    <style:style style:name="P391" style:parent-style-name="Normal" style:family="paragraph">
      <style:paragraph-properties fo:widows="0" fo:orphans="0" fo:text-align="center" fo:text-indent="0.5in"/>
      <style:text-properties style:font-name-asian="Calibri" fo:font-weight="bold" style:font-weight-asian="bold" style:font-size-complex="12pt"/>
    </style:style>
    <style:style style:name="P392" style:parent-style-name="Normal" style:family="paragraph">
      <style:paragraph-properties fo:widows="0" fo:orphans="0" fo:text-align="justify" fo:line-height="150%" fo:text-indent="0.4923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150%" fo:margin-left="0.75in" fo:text-indent="-0.25in">
        <style:tab-stops>
          <style:tab-stop style:type="left" style:position="-0.3562in"/>
          <style:tab-stop style:type="left" style:position="0.3333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widows="0" fo:orphans="0" fo:text-align="justify" fo:line-height="150%" fo:text-indent="0.4923in">
        <style:tab-stops>
          <style:tab-stop style:type="left" style:position="0.4923in"/>
          <style:tab-stop style:type="left" style:position="1.0833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widows="0" fo:orphans="0" fo:text-align="justify" fo:line-height="150%"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line-height="150%" fo:text-indent="0.4923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Calibri" style:font-size-complex="12pt"/>
    </style:style>
    <style:style style:name="P444" style:parent-style-name="Normal" style:family="paragraph">
      <style:paragraph-properties fo:widows="0" fo:orphans="0" fo:text-align="justify" fo:line-height="150%" fo:text-indent="0.4923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font-size-complex="12pt"/>
    </style:style>
    <style:style style:name="P468" style:parent-style-name="Normal" style:family="paragraph">
      <style:paragraph-properties fo:widows="0" fo:orphans="0" fo:text-align="justify" fo:line-height="150%" fo:text-indent="0.4923in">
        <style:tab-stops>
          <style:tab-stop style:type="left" style:position="0.5909in"/>
          <style:tab-stop style:type="left" style:position="0.7875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widows="0" fo:orphans="0" fo:text-align="justify" fo:line-height="150%" fo:margin-left="0.4923in">
        <style:tab-stops>
          <style:tab-stop style:type="left" style:position="0.2951in"/>
        </style:tab-stops>
      </style:paragraph-properties>
    </style:style>
    <style:style style:name="P512" style:parent-style-name="Normal" style:family="paragraph">
      <style:paragraph-properties fo:widows="0" fo:orphans="0" style:punctuation-wrap="simple" fo:text-align="center"/>
    </style:style>
    <style:style style:name="T513" style:parent-style-name="DefaultParagraphFont" style:family="text">
      <style:text-properties style:font-name-asian="Calibri" fo:font-weight="bold" style:font-weight-asian="bold" style:font-size-complex="12pt"/>
    </style:style>
    <style:style style:name="T514" style:parent-style-name="DefaultParagraphFont" style:family="text">
      <style:text-properties style:font-name-asian="Calibri" fo:font-weight="bold" style:font-weight-asian="bold" style:font-size-complex="12pt"/>
    </style:style>
    <style:style style:name="P515" style:parent-style-name="Normal" style:family="paragraph">
      <style:paragraph-properties fo:widows="0" fo:orphans="0" style:punctuation-wrap="simple" fo:text-align="center"/>
    </style:style>
    <style:style style:name="T516" style:parent-style-name="DefaultParagraphFont" style:family="text">
      <style:text-properties style:font-name-asian="Calibri" fo:font-weight="bold" style:font-weight-asian="bold" style:font-size-complex="12pt"/>
    </style:style>
    <style:style style:name="P517" style:parent-style-name="Normal" style:family="paragraph">
      <style:paragraph-properties fo:widows="0" fo:orphans="0" fo:line-height="150%"/>
      <style:text-properties style:font-name-asian="Calibri"/>
    </style:style>
    <style:style style:name="P51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line-height="150%" fo:text-indent="0.4923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widows="0" fo:orphans="0" fo:text-align="justify" fo:line-height="150%" fo:text-indent="0.4923in">
        <style:tab-stops>
          <style:tab-stop style:type="left" style:position="0.1972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widows="0" fo:orphans="0" fo:text-align="justify" fo:line-height="150%" fo:text-indent="0.4923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widows="0" fo:orphans="0" fo:text-align="justify" fo:line-height="150%" fo:text-indent="0.4923in">
        <style:tab-stops>
          <style:tab-stop style:type="left" style:position="0in"/>
          <style:tab-stop style:type="left" style:position="0.7875in"/>
          <style:tab-stop style:type="left" style:position="0.9847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widows="0" fo:orphans="0" fo:text-align="justify" fo:line-height="150%" fo:text-indent="0.4923in">
        <style:tab-stops>
          <style:tab-stop style:type="left" style:position="0.5909in"/>
          <style:tab-stop style:type="left" style:position="0.7875in"/>
          <style:tab-stop style:type="left" style:position="0.984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line-height="150%"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style:punctuation-wrap="simple" fo:text-align="center" fo:line-height="150%" fo:text-indent="0.4923in"/>
    </style:style>
    <style:style style:name="P589" style:parent-style-name="Normal" style:family="paragraph">
      <style:paragraph-properties fo:widows="0" fo:orphans="0" style:punctuation-wrap="simple" fo:text-align="center" fo:text-indent="0.4923in"/>
    </style:style>
    <style:style style:name="T590" style:parent-style-name="DefaultParagraphFont" style:family="text">
      <style:text-properties style:font-name-asian="Calibri" fo:font-weight="bold" style:font-weight-asian="bold" style:font-size-complex="12pt"/>
    </style:style>
    <style:style style:name="T591" style:parent-style-name="DefaultParagraphFont" style:family="text">
      <style:text-properties style:font-name-asian="Calibri" fo:font-weight="bold" style:font-weight-asian="bold" style:font-size-complex="12pt"/>
    </style:style>
    <style:style style:name="P592" style:parent-style-name="Normal" style:family="paragraph">
      <style:paragraph-properties fo:widows="0" fo:orphans="0" style:punctuation-wrap="simple" fo:text-align="center"/>
    </style:style>
    <style:style style:name="T593" style:parent-style-name="DefaultParagraphFont" style:family="text">
      <style:text-properties style:font-name-asian="Calibri" fo:font-weight="bold" style:font-weight-asian="bold" style:font-size-complex="12pt"/>
    </style:style>
    <style:style style:name="P594" style:parent-style-name="Normal" style:family="paragraph">
      <style:paragraph-properties fo:widows="0" fo:orphans="0" fo:text-align="justify" fo:line-height="150%" fo:text-indent="0.5in"/>
      <style:text-properties style:font-size-complex="12pt" style:language-asian="lt" style:country-asian="LT"/>
    </style:style>
    <style:style style:name="P595" style:parent-style-name="Normal" style:family="paragraph">
      <style:paragraph-properties fo:widows="0" fo:orphans="0" fo:text-align="justify" fo:line-height="150%"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line-height="150%" fo:text-indent="0.4923in">
        <style:tab-stops>
          <style:tab-stop style:type="left" style:position="0.3937in"/>
          <style:tab-stop style:type="left" style:position="0.7875in"/>
          <style:tab-stop style:type="left" style:position="0.9847in"/>
        </style:tab-stops>
      </style:paragraph-properties>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sian="Calibri" style:font-size-complex="12pt"/>
    </style:style>
    <style:style style:name="P615" style:parent-style-name="Normal" style:family="paragraph">
      <style:paragraph-properties fo:widows="0" fo:orphans="0" fo:text-align="justify" fo:line-height="150%" fo:text-indent="0.4923in">
        <style:tab-stops>
          <style:tab-stop style:type="left" style:position="0.4923in"/>
          <style:tab-stop style:type="left" style:position="0.5909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asian="Calibri"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widows="0" fo:orphans="0" style:punctuation-wrap="simple" fo:text-align="justify" style:vertical-align="baseline" fo:line-height="150%" fo:text-indent="0.4923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50%" fo:text-indent="0.492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widows="0" fo:orphans="0" style:punctuation-wrap="simple" fo:text-align="justify" style:vertical-align="baseline" fo:line-height="150%" fo:text-indent="0.4923in"/>
    </style:style>
    <style:style style:name="T688" style:parent-style-name="DefaultParagraphFont" style:family="text">
      <style:text-properties style:font-name-asian="Calibri" style:font-style-complex="italic" style:font-size-complex="12pt"/>
    </style:style>
    <style:style style:name="T689" style:parent-style-name="DefaultParagraphFont" style:family="text">
      <style:text-properties style:font-name-asian="Calibri" style:font-style-complex="italic" style:font-size-complex="12pt"/>
    </style:style>
    <style:style style:name="T690" style:parent-style-name="DefaultParagraphFont" style:family="text">
      <style:text-properties style:font-name-asian="Calibri" style:font-style-complex="italic" style:font-size-complex="12p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style:punctuation-wrap="simple" fo:text-align="justify" style:vertical-align="baseline" fo:line-height="150%" fo:margin-left="0.4923in">
        <style:tab-stops/>
      </style:paragraph-properties>
    </style:style>
    <style:style style:name="P704" style:parent-style-name="Normal" style:family="paragraph">
      <style:paragraph-properties fo:keep-with-next="always" style:punctuation-wrap="simple" fo:text-align="center"/>
    </style:style>
    <style:style style:name="T705" style:parent-style-name="DefaultParagraphFont" style:family="text">
      <style:text-properties style:font-name-asian="Calibri" fo:font-weight="bold" style:font-weight-asian="bold" style:font-size-complex="12pt"/>
    </style:style>
    <style:style style:name="T706" style:parent-style-name="DefaultParagraphFont" style:family="text">
      <style:text-properties style:font-name-asian="Calibri" fo:font-weight="bold" style:font-weight-asian="bold" style:font-size-complex="12pt"/>
    </style:style>
    <style:style style:name="P707" style:parent-style-name="Normal" style:family="paragraph">
      <style:paragraph-properties fo:keep-with-next="always" style:punctuation-wrap="simple" fo:text-align="center"/>
    </style:style>
    <style:style style:name="T708" style:parent-style-name="DefaultParagraphFont" style:family="text">
      <style:text-properties style:font-name-asian="Calibri" fo:font-weight="bold" style:font-weight-asian="bold" style:font-size-complex="12pt"/>
    </style:style>
    <style:style style:name="P709" style:parent-style-name="Normal" style:family="paragraph">
      <style:text-properties style:font-name-asian="Calibri"/>
    </style:style>
    <style:style style:name="P710" style:parent-style-name="Normal" style:family="paragraph">
      <style:paragraph-properties fo:widows="0" fo:orphans="0" fo:text-align="justify" fo:line-height="150%" fo:text-indent="0.4923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widows="0" fo:orphans="0" fo:text-align="justify" fo:line-height="150%" fo:text-indent="0.4923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widows="0" fo:orphans="0" fo:text-align="justify" fo:line-height="150%" fo:text-indent="0.4923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text-position="super 62.5%"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text-position="super 62.5%"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line-height="150%" fo:text-indent="0.4923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widows="0" fo:orphans="0" fo:text-align="justify" fo:line-height="150%" fo:text-indent="0.4923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widows="0" fo:orphans="0" fo:text-align="justify" fo:line-height="150%" fo:text-indent="0.4923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widows="0" fo:orphans="0" fo:text-align="justify" fo:line-height="150%" fo:text-indent="0.4923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widows="0" fo:orphans="0" fo:text-align="justify" fo:line-height="150%" fo:text-indent="0.4923in"/>
    </style:style>
    <style:style style:name="P762" style:parent-style-name="Normal" style:family="paragraph">
      <style:paragraph-properties fo:keep-with-next="always" style:punctuation-wrap="simple" fo:text-align="center"/>
    </style:style>
    <style:style style:name="T763" style:parent-style-name="DefaultParagraphFont" style:family="text">
      <style:text-properties style:font-name-asian="Calibri" fo:font-weight="bold" style:font-weight-asian="bold" style:font-size-complex="12pt"/>
    </style:style>
    <style:style style:name="T764" style:parent-style-name="DefaultParagraphFont" style:family="text">
      <style:text-properties style:font-name-asian="Calibri" fo:font-weight="bold" style:font-weight-asian="bold" style:font-size-complex="12pt"/>
    </style:style>
    <style:style style:name="P765" style:parent-style-name="Normal" style:family="paragraph">
      <style:paragraph-properties fo:keep-with-next="always" style:punctuation-wrap="simple" fo:text-align="center"/>
    </style:style>
    <style:style style:name="T766" style:parent-style-name="DefaultParagraphFont" style:family="text">
      <style:text-properties style:font-name-asian="Calibri" fo:font-weight="bold" style:font-weight-asian="bold" style:font-size-complex="12pt"/>
    </style:style>
    <style:style style:name="P767" style:parent-style-name="Normal" style:family="paragraph">
      <style:paragraph-properties fo:widows="0" fo:orphans="0" fo:text-align="justify" fo:line-height="150%" fo:text-indent="0.4923in"/>
      <style:text-properties style:font-name-asian="Calibri" style:font-size-complex="12pt"/>
    </style:style>
    <style:style style:name="P768" style:parent-style-name="Normal" style:family="paragraph">
      <style:paragraph-properties fo:widows="0" fo:orphans="0" fo:text-align="justify" fo:line-height="150%" fo:text-indent="0.4923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fo:color="#000000" style:font-size-complex="12pt"/>
    </style:style>
    <style:style style:name="P775" style:parent-style-name="Normal" style:family="paragraph">
      <style:paragraph-properties fo:widows="0" fo:orphans="0" fo:text-align="justify" fo:line-height="150%" fo:text-indent="0.4923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name-asian="Calibri"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line-height="150%"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line-height="150%"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line-height="150%"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50%" fo:text-indent="0.3937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fo:color="#000000"/>
    </style:style>
    <style:style style:name="P817" style:parent-style-name="Normal" style:family="paragraph">
      <style:paragraph-properties fo:widows="0" fo:orphans="0" fo:text-align="justify" fo:line-height="150%" fo:text-indent="0.4923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widows="0" fo:orphans="0" fo:text-align="justify" fo:line-height="150%" fo:text-indent="0.492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P827" style:parent-style-name="Normal" style:family="paragraph">
      <style:paragraph-properties fo:widows="0" fo:orphans="0" fo:text-align="justify" fo:line-height="150%" fo:text-indent="0.4923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fo:color="#000000" style:font-size-complex="12pt" style:language-asian="lt" style:country-asian="LT"/>
    </style:style>
    <style:style style:name="P832" style:parent-style-name="Normal" style:family="paragraph">
      <style:paragraph-properties fo:widows="0" fo:orphans="0" fo:text-align="justify" fo:line-height="150%" fo:text-indent="0.4923in" fo:background-color="#FFFFFF">
        <style:tab-stops>
          <style:tab-stop style:type="left" style:position="0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widows="0" fo:orphans="0" fo:text-align="justify" fo:line-height="150%" fo:text-indent="0.4923in" fo:background-color="#FFFFFF"/>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fo:color="#000000"/>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widows="0" fo:orphans="0" fo:text-align="justify" fo:line-height="150%" fo:text-indent="0.492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line-height="150%" fo:text-indent="0.4923in">
        <style:tab-stops>
          <style:tab-stop style:type="left" style:position="0.0986in"/>
          <style:tab-stop style:type="left" style:position="1.0833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line-height="150%" fo:text-indent="0.4923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style>
    <style:style style:name="P862"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line-height="150%" fo:text-indent="0.4923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line-height="150%" fo:text-indent="0.4923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50%"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line-height="150%" fo:text-indent="0.4923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sian="Calibri" style:font-size-complex="12pt"/>
    </style:style>
    <style:style style:name="P921"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Calibri" style:font-size-complex="12pt"/>
    </style:style>
    <style:style style:name="P938" style:parent-style-name="Normal" style:family="paragraph">
      <style:paragraph-properties fo:widows="0" fo:orphans="0" fo:text-align="justify" fo:line-height="150%" fo:text-indent="0.4923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line-height="150%" fo:text-indent="0.4923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line-height="150%" fo:text-indent="0.4923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line-height="150%" fo:text-indent="0.4923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text-position="super 62.5%"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text-position="super 62.5%"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justify" fo:line-height="150%" fo:text-indent="0.4923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P990" style:parent-style-name="Normal" style:family="paragraph">
      <style:paragraph-properties fo:widows="0" fo:orphans="0" fo:text-align="justify" fo:line-height="150%" fo:text-indent="0.4923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widows="0" fo:orphans="0" fo:text-align="justify" fo:line-height="150%" fo:text-indent="0.4923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widows="0" fo:orphans="0" fo:text-align="justify" fo:line-height="150%" fo:text-indent="0.4923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widows="0" fo:orphans="0" fo:text-align="justify" fo:line-height="150%" fo:text-indent="0.4923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widows="0" fo:orphans="0" fo:text-align="justify" fo:line-height="150%"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line-height="150%"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line-height="150%" fo:text-indent="0.4923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widows="0" fo:orphans="0" fo:text-align="justify" fo:line-height="150%" fo:text-indent="0.4923in">
        <style:tab-stops>
          <style:tab-stop style:type="left" style:position="0.7881in"/>
          <style:tab-stop style:type="left" style:position="1.0833in"/>
        </style:tab-stops>
      </style:paragraph-properties>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widows="0" fo:orphans="0" style:punctuation-wrap="simple" fo:text-align="center" fo:text-indent="0.4923in"/>
    </style:style>
    <style:style style:name="P1033" style:parent-style-name="Normal" style:family="paragraph">
      <style:paragraph-properties fo:keep-with-next="always" style:punctuation-wrap="simple" fo:text-align="center" fo:text-indent="0.5909in"/>
    </style:style>
    <style:style style:name="T1034" style:parent-style-name="DefaultParagraphFont" style:family="text">
      <style:text-properties style:font-name-asian="Calibri" fo:font-weight="bold" style:font-weight-asian="bold" style:font-size-complex="12pt"/>
    </style:style>
    <style:style style:name="T1035" style:parent-style-name="DefaultParagraphFont" style:family="text">
      <style:text-properties style:font-name-asian="Calibri" fo:font-weight="bold" style:font-weight-asian="bold" style:font-size-complex="12pt"/>
    </style:style>
    <style:style style:name="P1036" style:parent-style-name="Normal" style:family="paragraph">
      <style:paragraph-properties fo:keep-with-next="always" style:punctuation-wrap="simple" fo:text-align="center"/>
    </style:style>
    <style:style style:name="T1037" style:parent-style-name="DefaultParagraphFont" style:family="text">
      <style:text-properties style:font-name-asian="Calibri" fo:font-weight="bold" style:font-weight-asian="bold" style:font-size-complex="12pt"/>
    </style:style>
    <style:style style:name="T1038" style:parent-style-name="DefaultParagraphFont" style:family="text">
      <style:text-properties style:font-name-asian="Calibri" fo:font-weight="bold" style:font-weight-asian="bold" style:font-size-complex="12pt"/>
    </style:style>
    <style:style style:name="T1039" style:parent-style-name="DefaultParagraphFont" style:family="text">
      <style:text-properties style:font-name-asian="Calibri" fo:font-weight="bold" style:font-weight-asian="bold" style:font-size-complex="12pt"/>
    </style:style>
    <style:style style:name="P1040" style:parent-style-name="Normal" style:family="paragraph">
      <style:text-properties style:font-name-asian="Calibri"/>
    </style:style>
    <style:style style:name="P1041" style:parent-style-name="Normal" style:family="paragraph">
      <style:paragraph-properties fo:widows="0" fo:orphans="0" fo:text-align="justify" fo:line-height="150%" fo:text-indent="0.4923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fo:color="#000000" style:font-size-complex="12pt"/>
    </style:style>
    <style:style style:name="P1045"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046" style:parent-style-name="DefaultParagraphFont" style:family="text">
      <style:text-properties style:font-name-asian="Calibri" fo:color="#000000" style:font-size-complex="12pt" style:language-asian="lt" style:country-asian="LT"/>
    </style:style>
    <style:style style:name="T1047" style:parent-style-name="DefaultParagraphFont" style:family="text">
      <style:text-properties style:font-name-asian="Calibri"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line-height="150%" fo:text-indent="0.4923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widows="0" fo:orphans="0" fo:text-align="justify" fo:line-height="150%" fo:text-indent="0.4923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widows="0" fo:orphans="0" fo:text-align="justify" fo:line-height="150%" fo:text-indent="0.4923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widows="0" fo:orphans="0" style:punctuation-wrap="simple" fo:text-align="center" fo:text-indent="0.4923in"/>
      <style:text-properties fo:font-weight="bold" style:font-weight-asian="bold" style:font-size-complex="12pt"/>
    </style:style>
    <style:style style:name="P1059" style:parent-style-name="Normal" style:family="paragraph">
      <style:paragraph-properties fo:widows="0" fo:orphans="0" style:punctuation-wrap="simple" fo:text-align="center" fo:text-indent="0.4923in">
        <style:tab-stops>
          <style:tab-stop style:type="left" style:position="4.1875in"/>
        </style:tab-stops>
      </style:paragraph-properties>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style:font-name-asian="Calibri" fo:font-weight="bold" style:font-weight-asian="bold" style:font-size-complex="12pt"/>
    </style:style>
    <style:style style:name="P1063" style:parent-style-name="Normal" style:family="paragraph">
      <style:paragraph-properties fo:widows="0" fo:orphans="0" style:punctuation-wrap="simple" fo:text-align="center" fo:text-indent="0.4923in"/>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widows="0" fo:orphans="0" fo:line-height="150%" fo:text-indent="0.4923in"/>
    </style:style>
    <style:style style:name="P1066"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071" style:parent-style-name="DefaultParagraphFont" style:family="text">
      <style:text-properties style:font-style-complex="italic" style:font-size-complex="12pt"/>
    </style:style>
    <style:style style:name="T1072" style:parent-style-name="DefaultParagraphFont" style:family="text">
      <style:text-properties style:font-style-complex="italic"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style-complex="italic"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style-complex="italic"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text-position="super 62.5%"/>
    </style:style>
    <style:style style:name="T1090" style:parent-style-name="DefaultParagraphFont" style:family="text">
      <style:text-properties style:font-name-asian="SimSun"/>
    </style:style>
    <style:style style:name="P1091" style:parent-style-name="Normal" style:family="paragraph">
      <style:paragraph-properties fo:text-align="justify" fo:line-height="150%" fo:text-indent="0.4923in">
        <style:tab-stops>
          <style:tab-stop style:type="left" style:position="0.0986in"/>
          <style:tab-stop style:type="left" style:position="0.5909in"/>
        </style:tab-stops>
      </style:paragraph-properties>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text-position="super 62.5%"/>
    </style:style>
    <style:style style:name="T1095" style:parent-style-name="DefaultParagraphFont" style:family="text">
      <style:text-properties style:text-position="super 62.5%"/>
    </style:style>
    <style:style style:name="T1096" style:parent-style-name="DefaultParagraphFont" style:family="text">
      <style:text-properties style:font-name-asian="SimSun"/>
    </style:style>
    <style:style style:name="T1097" style:parent-style-name="DefaultParagraphFont" style:family="text">
      <style:text-properties style:font-name-asian="SimSun"/>
    </style:style>
    <style:style style:name="T1098" style:parent-style-name="DefaultParagraphFont" style:family="text">
      <style:text-properties style:font-name-asian="SimSun"/>
    </style:style>
    <style:style style:name="P1099" style:parent-style-name="Normal" style:family="paragraph">
      <style:paragraph-properties fo:text-align="justify" fo:line-height="150%" fo:text-indent="0.4923in">
        <style:tab-stops>
          <style:tab-stop style:type="left" style:position="1.0833in"/>
        </style:tab-stops>
      </style:paragraph-properties>
    </style:style>
    <style:style style:name="P1100" style:parent-style-name="Normal" style:family="paragraph">
      <style:paragraph-properties fo:text-align="justify" fo:line-height="150%" fo:text-indent="0.4923in"/>
    </style:style>
    <style:style style:name="P1101" style:parent-style-name="Normal" style:family="paragraph">
      <style:paragraph-properties fo:text-align="justify" fo:line-height="150%" fo:text-indent="0.4923in"/>
    </style:style>
    <style:style style:name="T1102" style:parent-style-name="DefaultParagraphFont" style:family="text">
      <style:text-properties style:text-position="super 62.5%"/>
    </style:style>
    <style:style style:name="T1103" style:parent-style-name="DefaultParagraphFont" style:family="text">
      <style:text-properties style:font-name-asian="SimSun"/>
    </style:style>
    <style:style style:name="T1104" style:parent-style-name="DefaultParagraphFont" style:family="text">
      <style:text-properties style:font-name="Verdana" fo:color="#141437" fo:font-size="8.5pt" style:font-size-asian="8.5pt" style:font-size-complex="8.5pt" style:language-asian="lt" style:country-asian="L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line-height="150%" fo:text-indent="0.4923in"/>
    </style:style>
    <style:style style:name="T1108" style:parent-style-name="DefaultParagraphFont" style:family="text">
      <style:text-properties style:font-style-complex="italic"/>
    </style:style>
    <style:style style:name="T1109" style:parent-style-name="DefaultParagraphFont" style:family="text">
      <style:text-properties style:font-style-complex="italic"/>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style-complex="italic"/>
    </style:style>
    <style:style style:name="P1112"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tyle-complex="italic"/>
    </style:style>
    <style:style style:name="P1116" style:parent-style-name="Normal" style:family="paragraph">
      <style:paragraph-properties fo:widows="0" fo:orphans="0" fo:text-align="justify" fo:line-height="150%" fo:text-indent="0.4923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widows="0" fo:orphans="0" fo:text-align="justify" fo:line-height="150%" fo:text-indent="0.4923in"/>
    </style:style>
    <style:style style:name="T1120" style:parent-style-name="DefaultParagraphFont" style:family="text">
      <style:text-properties style:font-name-asian="Calibri"/>
    </style:style>
    <style:style style:name="T1121" style:parent-style-name="DefaultParagraphFont" style:family="text">
      <style:text-properties style:font-name-asian="Calibri"/>
    </style:style>
    <style:style style:name="T1122" style:parent-style-name="DefaultParagraphFont" style:family="text">
      <style:text-properties style:font-name-asian="Calibri"/>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line-height="150%" fo:text-indent="0.4923in"/>
    </style:style>
    <style:style style:name="T1126" style:parent-style-name="DefaultParagraphFont" style:family="text">
      <style:text-properties style:font-name-asian="Calibri"/>
    </style:style>
    <style:style style:name="T1127" style:parent-style-name="DefaultParagraphFont" style:family="text">
      <style:text-properties style:font-name-asian="Calibri"/>
    </style:style>
    <style:style style:name="T1128" style:parent-style-name="DefaultParagraphFont" style:family="text">
      <style:text-properties style:font-name-asian="Calibri"/>
    </style:style>
    <style:style style:name="T1129" style:parent-style-name="DefaultParagraphFont" style:family="text">
      <style:text-properties style:font-style-complex="italic"/>
    </style:style>
    <style:style style:name="P1130" style:parent-style-name="Normal" style:family="paragraph">
      <style:paragraph-properties fo:text-align="justify" fo:line-height="150%" fo:text-indent="0.4923in"/>
    </style:style>
    <style:style style:name="T1131" style:parent-style-name="DefaultParagraphFont" style:family="text">
      <style:text-properties style:font-name-asian="Calibri"/>
    </style:style>
    <style:style style:name="T1132" style:parent-style-name="DefaultParagraphFont" style:family="text">
      <style:text-properties style:font-name-asian="Calibri"/>
    </style:style>
    <style:style style:name="T1133" style:parent-style-name="DefaultParagraphFont" style:family="text">
      <style:text-properties style:font-name-asian="Calibri"/>
    </style:style>
    <style:style style:name="T1134" style:parent-style-name="DefaultParagraphFont" style:family="text">
      <style:text-properties style:font-style-complex="italic"/>
    </style:style>
    <style:style style:name="P1135" style:parent-style-name="Normal" style:family="paragraph">
      <style:paragraph-properties fo:text-align="justify" fo:line-height="150%" fo:text-indent="0.4923in"/>
    </style:style>
    <style:style style:name="T1136" style:parent-style-name="DefaultParagraphFont" style:family="text">
      <style:text-properties style:font-name-asian="Calibri"/>
    </style:style>
    <style:style style:name="T1137" style:parent-style-name="DefaultParagraphFont" style:family="text">
      <style:text-properties style:font-name-asian="Calibri"/>
    </style:style>
    <style:style style:name="T1138" style:parent-style-name="DefaultParagraphFont" style:family="text">
      <style:text-properties style:font-name-asian="Calibri"/>
    </style:style>
    <style:style style:name="T1139" style:parent-style-name="DefaultParagraphFont" style:family="text">
      <style:text-properties style:font-style-complex="italic"/>
    </style:style>
    <style:style style:name="P1140" style:parent-style-name="Normal" style:family="paragraph">
      <style:paragraph-properties fo:text-align="justify" fo:line-height="150%" fo:text-indent="0.4923in"/>
    </style:style>
    <style:style style:name="T1141" style:parent-style-name="DefaultParagraphFont" style:family="text">
      <style:text-properties style:font-name-asian="Calibri"/>
    </style:style>
    <style:style style:name="T1142" style:parent-style-name="DefaultParagraphFont" style:family="text">
      <style:text-properties style:font-name-asian="Calibri"/>
    </style:style>
    <style:style style:name="T1143" style:parent-style-name="DefaultParagraphFont" style:family="text">
      <style:text-properties style:font-name-asian="Calibri"/>
    </style:style>
    <style:style style:name="T1144" style:parent-style-name="DefaultParagraphFont" style:family="text">
      <style:text-properties style:font-style-complex="italic"/>
    </style:style>
    <style:style style:name="P1145" style:parent-style-name="Normal" style:family="paragraph">
      <style:paragraph-properties fo:text-align="justify" fo:line-height="150%" fo:text-indent="0.4923in"/>
    </style:style>
    <style:style style:name="T1146" style:parent-style-name="DefaultParagraphFont" style:family="text">
      <style:text-properties style:font-name-asian="Calibri"/>
    </style:style>
    <style:style style:name="T1147" style:parent-style-name="DefaultParagraphFont" style:family="text">
      <style:text-properties style:font-name-asian="Calibri"/>
    </style:style>
    <style:style style:name="T1148" style:parent-style-name="DefaultParagraphFont" style:family="text">
      <style:text-properties style:font-name-asian="Calibri"/>
    </style:style>
    <style:style style:name="T1149" style:parent-style-name="DefaultParagraphFont" style:family="text">
      <style:text-properties style:font-style-complex="italic"/>
    </style:style>
    <style:style style:name="P1150" style:parent-style-name="Normal" style:family="paragraph">
      <style:paragraph-properties fo:text-align="justify" fo:line-height="150%" fo:text-indent="0.4923in"/>
    </style:style>
    <style:style style:name="T1151" style:parent-style-name="DefaultParagraphFont" style:family="text">
      <style:text-properties style:font-name-asian="Calibri"/>
    </style:style>
    <style:style style:name="T1152" style:parent-style-name="DefaultParagraphFont" style:family="text">
      <style:text-properties style:font-name-asian="Calibri"/>
    </style:style>
    <style:style style:name="T1153" style:parent-style-name="DefaultParagraphFont" style:family="text">
      <style:text-properties style:font-name-asian="Calibri"/>
    </style:style>
    <style:style style:name="P1154" style:parent-style-name="Normal" style:family="paragraph">
      <style:paragraph-properties fo:text-align="justify" fo:line-height="150%" fo:text-indent="0.4923in">
        <style:tab-stops>
          <style:tab-stop style:type="left" style:position="0.2958in"/>
          <style:tab-stop style:type="left" style:position="1.0833in"/>
        </style:tab-stops>
      </style:paragraph-properties>
    </style:style>
    <style:style style:name="T1155" style:parent-style-name="DefaultParagraphFont" style:family="text">
      <style:text-properties style:font-name-asian="Calibri"/>
    </style:style>
    <style:style style:name="T1156" style:parent-style-name="DefaultParagraphFont" style:family="text">
      <style:text-properties style:font-name-asian="Calibri"/>
    </style:style>
    <style:style style:name="T1157" style:parent-style-name="DefaultParagraphFont" style:family="text">
      <style:text-properties style:font-name-asian="Calibri"/>
    </style:style>
    <style:style style:name="T1158" style:parent-style-name="DefaultParagraphFont" style:family="text">
      <style:text-properties style:font-style-complex="italic"/>
    </style:style>
    <style:style style:name="P1159" style:parent-style-name="Normal" style:family="paragraph">
      <style:paragraph-properties fo:text-align="justify" fo:line-height="150%" fo:text-indent="0.4923in">
        <style:tab-stops>
          <style:tab-stop style:type="left" style:position="1.0833in"/>
        </style:tab-stops>
      </style:paragraph-properties>
    </style:style>
    <style:style style:name="T1160" style:parent-style-name="DefaultParagraphFont" style:family="text">
      <style:text-properties style:font-name-asian="Calibri"/>
    </style:style>
    <style:style style:name="T1161" style:parent-style-name="DefaultParagraphFont" style:family="text">
      <style:text-properties style:font-name-asian="Calibri"/>
    </style:style>
    <style:style style:name="T1162" style:parent-style-name="DefaultParagraphFont" style:family="text">
      <style:text-properties style:font-name-asian="Calibri"/>
    </style:style>
    <style:style style:name="T1163" style:parent-style-name="DefaultParagraphFont" style:family="text">
      <style:text-properties style:font-style-complex="italic"/>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166" style:parent-style-name="DefaultParagraphFont" style:family="text">
      <style:text-properties style:font-name-asian="Calibri"/>
    </style:style>
    <style:style style:name="T1167" style:parent-style-name="DefaultParagraphFont" style:family="text">
      <style:text-properties style:font-name-asian="Calibri"/>
    </style:style>
    <style:style style:name="T1168" style:parent-style-name="DefaultParagraphFont" style:family="text">
      <style:text-properties style:font-name-asian="Calibri"/>
    </style:style>
    <style:style style:name="T1169" style:parent-style-name="DefaultParagraphFont" style:family="text">
      <style:text-properties style:font-style-complex="italic"/>
    </style:style>
    <style:style style:name="T1170" style:parent-style-name="DefaultParagraphFont" style:family="text">
      <style:text-properties style:font-style-complex="italic"/>
    </style:style>
    <style:style style:name="P1171" style:parent-style-name="Normal" style:family="paragraph">
      <style:paragraph-properties fo:text-align="justify" fo:line-height="150%" fo:text-indent="0.4923in"/>
    </style:style>
    <style:style style:name="P1172" style:parent-style-name="Normal" style:family="paragraph">
      <style:paragraph-properties fo:widows="0" fo:orphans="0" style:punctuation-wrap="simple" fo:text-align="center" fo:text-indent="0.4923in"/>
    </style:style>
    <style:style style:name="T1173" style:parent-style-name="DefaultParagraphFont" style:family="text">
      <style:text-properties style:font-name-asian="Calibri" fo:font-weight="bold" style:font-weight-asian="bold" style:font-size-complex="12pt"/>
    </style:style>
    <style:style style:name="T1174" style:parent-style-name="DefaultParagraphFont" style:family="text">
      <style:text-properties style:font-name-asian="Calibri" fo:font-weight="bold" style:font-weight-asian="bold" style:font-size-complex="12pt"/>
    </style:style>
    <style:style style:name="P1175" style:parent-style-name="Normal" style:family="paragraph">
      <style:paragraph-properties fo:widows="0" fo:orphans="0" style:punctuation-wrap="simple" fo:text-align="center" fo:text-indent="0.4923in"/>
    </style:style>
    <style:style style:name="T1176" style:parent-style-name="DefaultParagraphFont" style:family="text">
      <style:text-properties style:font-name-asian="Calibri" fo:font-weight="bold" style:font-weight-asian="bold" style:font-size-complex="12pt"/>
    </style:style>
    <style:style style:name="T1177" style:parent-style-name="DefaultParagraphFont" style:family="text">
      <style:text-properties fo:font-weight="bold" style:font-weight-asian="bold" style:font-weight-complex="bold" fo:color="#000000" style:font-size-complex="12pt"/>
    </style:style>
    <style:style style:name="T1178" style:parent-style-name="DefaultParagraphFont" style:family="text">
      <style:text-properties style:font-weight-complex="bold" fo:color="#000000" style:font-size-complex="12pt"/>
    </style:style>
    <style:style style:name="T1179" style:parent-style-name="DefaultParagraphFont" style:family="text">
      <style:text-properties style:font-name-asian="Calibri" fo:font-weight="bold" style:font-weight-asian="bold" style:font-size-complex="12pt"/>
    </style:style>
    <style:style style:name="P1180" style:parent-style-name="Normal" style:family="paragraph">
      <style:paragraph-properties fo:widows="0" fo:orphans="0" fo:text-align="center" fo:line-height="150%"/>
      <style:text-properties style:font-name-asian="Calibri" fo:font-weight="bold" style:font-weight-asian="bold" style:font-size-complex="12pt"/>
    </style:style>
    <style:style style:name="P1181" style:parent-style-name="Normal" style:family="paragraph">
      <style:paragraph-properties fo:widows="0" fo:orphans="0" fo:text-align="justify" fo:line-height="150%" fo:text-indent="0.4923in">
        <style:tab-stops>
          <style:tab-stop style:type="left" style:position="0.3937in"/>
          <style:tab-stop style:type="left" style:position="0.8861in"/>
        </style:tab-stops>
      </style:paragraph-properties>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widows="0" fo:orphans="0" fo:text-align="justify" fo:line-height="150%" fo:text-indent="0.4923in">
        <style:tab-stops>
          <style:tab-stop style:type="left" style:position="0.6895in"/>
          <style:tab-stop style:type="left" style:position="0.9847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weight-complex="bold" fo:color="#000000" style:font-size-complex="12pt"/>
    </style:style>
    <style:style style:name="P119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line-height="150%" fo:text-indent="0.4923in">
        <style:tab-stops>
          <style:tab-stop style:type="left" style:position="0.8861in"/>
        </style:tab-stops>
      </style:paragraph-properties>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widows="0" fo:orphans="0" fo:text-align="justify" fo:line-height="150%" fo:text-indent="0.4923in">
        <style:tab-stops>
          <style:tab-stop style:type="left" style:position="0.8861in"/>
          <style:tab-stop style:type="left" style:position="1.1812in"/>
        </style:tab-stops>
      </style:paragraph-properties>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widows="0" fo:orphans="0" fo:text-align="justify" fo:line-height="150%" fo:text-indent="0.4923in">
        <style:tab-stops>
          <style:tab-stop style:type="left" style:position="0.8861in"/>
          <style:tab-stop style:type="left" style:position="1.1812in"/>
        </style:tab-stops>
      </style:paragraph-properties>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widows="0" fo:orphans="0" fo:text-align="justify" fo:line-height="150%" fo:text-indent="0.4923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widows="0" fo:orphans="0" fo:text-align="justify" fo:line-height="150%" fo:margin-left="0.909in" fo:text-indent="-0.4166in">
        <style:tab-stops>
          <style:tab-stop style:type="left" style:position="0.1743in"/>
        </style:tab-stops>
      </style:paragraph-properties>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widows="0" fo:orphans="0" fo:text-align="justify" fo:line-height="150%" fo:margin-left="0.909in" fo:text-indent="-0.4166in">
        <style:tab-stops>
          <style:tab-stop style:type="left" style:position="0.1743in"/>
        </style:tab-stops>
      </style:paragraph-properties>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widows="0" fo:orphans="0" style:punctuation-wrap="simple" fo:text-align="center" fo:text-indent="0.4923in"/>
    </style:style>
    <style:style style:name="P1281" style:parent-style-name="Normal" style:family="paragraph">
      <style:paragraph-properties fo:widows="0" fo:orphans="0" style:punctuation-wrap="simple" fo:text-align="center" fo:text-indent="0.4923in"/>
    </style:style>
    <style:style style:name="T1282" style:parent-style-name="DefaultParagraphFont" style:family="text">
      <style:text-properties style:font-name-asian="Calibri" fo:font-weight="bold" style:font-weight-asian="bold" style:font-size-complex="12pt"/>
    </style:style>
    <style:style style:name="T1283" style:parent-style-name="DefaultParagraphFont" style:family="text">
      <style:text-properties style:font-name-asian="Calibri" fo:font-weight="bold" style:font-weight-asian="bold" style:font-size-complex="12pt"/>
    </style:style>
    <style:style style:name="P1284" style:parent-style-name="Normal" style:family="paragraph">
      <style:paragraph-properties fo:widows="0" fo:orphans="0" style:punctuation-wrap="simple" fo:text-align="center" fo:text-indent="0.4923in"/>
    </style:style>
    <style:style style:name="T1285" style:parent-style-name="DefaultParagraphFont" style:family="text">
      <style:text-properties style:font-name-asian="Calibri" fo:font-weight="bold" style:font-weight-asian="bold" style:font-size-complex="12pt"/>
    </style:style>
    <style:style style:name="P1286" style:parent-style-name="Normal" style:family="paragraph">
      <style:paragraph-properties fo:widows="0" fo:orphans="0" fo:text-align="center" fo:line-height="150%" fo:text-indent="0.4923in"/>
      <style:text-properties style:font-name-asian="Calibri" style:font-size-complex="12pt"/>
    </style:style>
    <style:style style:name="P1287" style:parent-style-name="Normal" style:family="paragraph">
      <style:paragraph-properties fo:text-align="justify" fo:line-height="150%" fo:text-indent="0.4923in">
        <style:tab-stops>
          <style:tab-stop style:type="left" style:position="1.0833in"/>
          <style:tab-stop style:type="left" style:position="1.1812in"/>
        </style:tab-stops>
      </style:paragraph-properties>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center" fo:line-height="150%" fo:text-indent="0.5in"/>
    </style:style>
    <style:style style:name="T1293" style:parent-style-name="DefaultParagraphFont" style:family="text">
      <style:text-properties style:font-name-asian="Calibri" style:font-size-complex="12pt"/>
    </style:style>
    <style:style style:name="P1294" style:parent-style-name="Normal" style:master-page-name="MPF2" style:family="paragraph">
      <style:paragraph-properties fo:break-before="page" fo:text-align="justify" fo:margin-left="3.6423in" style:page-number="1">
        <style:tab-stops/>
      </style:paragraph-properties>
      <style:text-properties style:font-name-asian="Calibri" style:font-size-complex="12pt"/>
    </style:style>
    <style:style style:name="P1300" style:parent-style-name="Normal" style:family="paragraph">
      <style:paragraph-properties fo:text-align="justify" fo:margin-left="3.6423in">
        <style:tab-stops/>
      </style:paragraph-properties>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text-indent="4.4298in"/>
      <style:text-properties style:font-name-asian="Calibri" style:font-size-complex="12pt"/>
    </style:style>
    <style:style style:name="P1304" style:parent-style-name="Normal" style:family="paragraph">
      <style:paragraph-properties fo:text-align="center"/>
    </style:style>
    <style:style style:name="T1305" style:parent-style-name="DefaultParagraphFont" style:family="text">
      <style:text-properties style:font-name-asian="Calibri" fo:font-weight="bold" style:font-weight-asian="bold" style:font-size-complex="12pt"/>
    </style:style>
    <style:style style:name="P1306" style:parent-style-name="Normal" style:family="paragraph">
      <style:paragraph-properties fo:text-align="justify" fo:text-indent="0.5in"/>
      <style:text-properties style:font-name-asian="Calibri"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center" fo:line-height="150%"/>
    </style:style>
    <style:style style:name="T1548" style:parent-style-name="DefaultParagraphFont" style:family="text">
      <style:text-properties style:font-name-asian="Calibri" style:font-size-complex="12pt"/>
    </style:style>
    <style:style style:name="P1549" style:parent-style-name="Normal" style:master-page-name="MPF3" style:family="paragraph">
      <style:paragraph-properties fo:break-before="page" fo:text-align="justify" fo:margin-left="3.9375in" style:page-number="1">
        <style:tab-stops/>
      </style:paragraph-properties>
      <style:text-properties style:font-name-asian="Calibri" style:font-size-complex="12pt"/>
    </style:style>
    <style:style style:name="P1555" style:parent-style-name="Normal" style:family="paragraph">
      <style:paragraph-properties fo:text-align="justify" fo:margin-left="3.9375in">
        <style:tab-stops/>
      </style:paragraph-properties>
      <style:text-properties style:font-name-asian="Calibri" style:font-size-complex="12pt"/>
    </style:style>
    <style:style style:name="P1556" style:parent-style-name="Normal" style:family="paragraph">
      <style:paragraph-properties fo:text-align="justify" fo:margin-left="3.9375in">
        <style:tab-stops/>
      </style:paragraph-properties>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text-indent="0.5in"/>
      <style:text-properties style:font-name-asian="Calibri" style:font-size-complex="12pt"/>
    </style:style>
    <style:style style:name="P1560" style:parent-style-name="Normal" style:family="paragraph">
      <style:paragraph-properties fo:text-align="center" fo:line-height="150%" fo:text-indent="0.5in"/>
    </style:style>
    <style:style style:name="T1561" style:parent-style-name="DefaultParagraphFont" style:family="text">
      <style:text-properties style:font-name-asian="Calibri" fo:font-weight="bold" style:font-weight-asian="bold" fo:font-size="11pt" style:font-size-asian="11pt" style:font-size-complex="11pt"/>
    </style:style>
    <style:style style:name="P1562" style:parent-style-name="Normal" style:family="paragraph">
      <style:paragraph-properties fo:text-align="center" fo:line-height="150%" fo:text-indent="0.5in"/>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center" fo:line-height="150%" fo:text-indent="0.5in"/>
      <style:text-properties style:font-name-asian="Calibri" fo:font-weight="bold" style:font-weight-asian="bold" fo:letter-spacing="0.0138in" style:font-size-complex="12pt"/>
    </style:style>
    <style:style style:name="P1565" style:parent-style-name="Normal" style:family="paragraph">
      <style:paragraph-properties fo:keep-with-next="always" style:punctuation-wrap="simple" fo:text-align="center"/>
      <style:text-properties fo:font-weight="bold" style:font-weight-asian="bold" style:font-size-complex="12pt"/>
    </style:style>
    <style:style style:name="P1566" style:parent-style-name="Normal" style:family="paragraph">
      <style:paragraph-properties fo:keep-with-next="always" style:punctuation-wrap="simple" fo:text-align="center"/>
      <style:text-properties fo:font-weight="bold" style:font-weight-asian="bold" style:font-size-complex="12pt"/>
    </style:style>
    <style:style style:name="P1567" style:parent-style-name="Normal" style:family="paragraph">
      <style:paragraph-properties fo:text-align="center" fo:line-height="150%"/>
      <style:text-properties style:font-name-asian="Calibri" fo:font-size="11pt" style:font-size-asian="11pt" style:font-size-complex="11pt"/>
    </style:style>
    <style:style style:name="P1568" style:parent-style-name="Normal" style:family="paragraph">
      <style:paragraph-properties fo:keep-with-next="always" style:punctuation-wrap="simple" fo:text-align="center"/>
      <style:text-properties fo:font-weight="bold" style:font-weight-asian="bold" fo:text-transform="uppercase" style:font-size-complex="12pt"/>
    </style:style>
    <style:style style:name="P1569" style:parent-style-name="Normal" style:family="paragraph">
      <style:paragraph-properties fo:keep-with-next="always" style:punctuation-wrap="simple" fo:text-align="center"/>
      <style:text-properties fo:font-weight="bold" style:font-weight-asian="bold" fo:text-transform="uppercase" style:font-size-complex="12pt"/>
    </style:style>
    <style:style style:name="P1570" style:parent-style-name="Normal" style:family="paragraph">
      <style:paragraph-properties fo:keep-with-next="always" style:punctuation-wrap="simple" fo:text-align="center"/>
      <style:text-properties fo:font-weight="bold" style:font-weight-asian="bold" style:font-size-complex="12pt"/>
    </style:style>
    <style:style style:name="P1571" style:parent-style-name="Normal" style:family="paragraph">
      <style:paragraph-properties fo:line-height="150%" fo:text-indent="0.5in"/>
      <style:text-properties style:font-name-asian="Calibri" style:font-size-complex="12pt"/>
    </style:style>
    <style:style style:name="P1572" style:parent-style-name="Normal" style:family="paragraph">
      <style:paragraph-properties fo:text-align="justify" fo:text-indent="0.043in"/>
      <style:text-properties style:font-name-asian="Calibri" style:font-size-complex="12pt"/>
    </style:style>
    <style:style style:name="P1573" style:parent-style-name="Normal" style:family="paragraph">
      <style:text-properties style:font-name-asian="Calibri" style:font-size-complex="12pt"/>
    </style:style>
    <style:style style:name="P1574" style:parent-style-name="Normal" style:family="paragraph">
      <style:paragraph-properties fo:text-align="justify"/>
    </style:style>
    <style:style style:name="T1575" style:parent-style-name="DefaultParagraphFont" style:family="text">
      <style:text-properties style:font-name-asian="Calibri" fo:font-size="11pt" style:font-size-asian="11pt" style:font-size-complex="11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fo:font-size="11pt" style:font-size-asian="11pt" style:font-size-complex="11pt"/>
    </style:style>
    <style:style style:name="P1578" style:parent-style-name="Normal" style:family="paragraph">
      <style:paragraph-properties fo:text-align="justify"/>
      <style:text-properties style:font-name-asian="Calibri" style:font-size-complex="12pt"/>
    </style:style>
    <style:style style:name="P1579" style:parent-style-name="Normal" style:family="paragraph">
      <style:paragraph-properties fo:text-align="center" fo:line-height="115%" fo:text-indent="0.5in"/>
      <style:text-properties style:font-name-asian="Calibri" style:font-size-complex="12pt"/>
    </style:style>
    <style:style style:name="P1580" style:parent-style-name="Normal" style:family="paragraph">
      <style:paragraph-properties fo:text-align="center" fo:line-height="115%" fo:text-indent="0.5395in"/>
      <style:text-properties style:font-name-asian="Calibri" fo:font-size="11pt" style:font-size-asian="11pt" style:font-size-complex="11pt"/>
    </style:style>
    <style:style style:name="P1581" style:parent-style-name="Normal" style:family="paragraph">
      <style:text-properties style:font-name-asian="Calibri" style:font-size-complex="12pt"/>
    </style:style>
    <style:style style:name="P1582" style:parent-style-name="Normal" style:family="paragraph">
      <style:paragraph-properties fo:text-indent="1.8708in"/>
      <style:text-properties style:font-name-asian="Calibri" fo:font-size="11pt" style:font-size-asian="11pt" style:font-size-complex="11pt"/>
    </style:style>
    <style:style style:name="P1583" style:parent-style-name="Normal" style:family="paragraph">
      <style:paragraph-properties fo:text-align="center" fo:text-indent="0.5in"/>
      <style:text-properties style:font-name-asian="Calibri" style:font-size-complex="12pt"/>
    </style:style>
    <style:style style:name="P1584" style:parent-style-name="Normal" style:family="paragraph">
      <style:text-properties style:font-name-asian="Calibri" style:font-size-complex="12pt"/>
    </style:style>
    <style:style style:name="P1585" style:parent-style-name="Normal" style:family="paragraph">
      <style:paragraph-properties fo:text-indent="1.1812in"/>
      <style:text-properties style:font-name-asian="Calibri" fo:font-size="11pt" style:font-size-asian="11pt" style:font-size-complex="11pt"/>
    </style:style>
    <style:style style:name="P1586" style:parent-style-name="Normal" style:family="paragraph">
      <style:paragraph-properties fo:text-align="center" fo:line-height="150%" fo:text-indent="0.5in"/>
      <style:text-properties style:font-name-asian="Calibri" style:font-size-complex="12pt"/>
    </style:style>
    <style:style style:name="P1587" style:parent-style-name="Normal" style:family="paragraph">
      <style:paragraph-properties fo:text-align="justify"/>
      <style:text-properties style:font-name-asian="Calibri" style:font-size-complex="12pt"/>
    </style:style>
    <style:style style:name="P1588" style:parent-style-name="Normal" style:family="paragraph">
      <style:paragraph-properties fo:margin-left="1in" fo:text-indent="1.7562in">
        <style:tab-stops/>
      </style:paragraph-properties>
      <style:text-properties style:font-name-asian="Calibri" fo:font-size="11pt" style:font-size-asian="11pt" style:font-size-complex="11pt"/>
    </style:style>
    <style:style style:name="P1589"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1590"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1591"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1592" style:parent-style-name="Normal" style:family="paragraph">
      <style:paragraph-properties style:punctuation-wrap="simple" fo:text-indent="0.7125in">
        <style:tab-stops>
          <style:tab-stop style:type="left" style:position="0.9in"/>
        </style:tab-stops>
      </style:paragraph-properties>
      <style:text-properties fo:font-size="11pt" style:font-size-asian="11pt" style:font-size-complex="11pt"/>
    </style:style>
    <style:style style:name="P1593"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1594"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fo:font-size="11pt" style:font-size-asian="11pt" style:font-size-complex="11pt"/>
    </style:style>
    <style:style style:name="P1595"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fo:font-size="11pt" style:font-size-asian="11pt" style:font-size-complex="11pt"/>
    </style:style>
    <style:style style:name="P1596" style:parent-style-name="Normal" style:family="paragraph">
      <style:paragraph-properties fo:text-align="justify" fo:line-height="150%"/>
      <style:text-properties style:font-name-asian="Calibri" style:font-size-complex="12pt"/>
    </style:style>
    <style:style style:name="P1597" style:parent-style-name="Normal" style:family="paragraph">
      <style:paragraph-properties fo:text-align="justify" fo:line-height="150%"/>
      <style:text-properties style:font-name-asian="Calibri" style:font-size-complex="12pt"/>
    </style:style>
    <style:style style:name="P1598"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P1599" style:parent-style-name="Normal" style:family="paragraph">
      <style:paragraph-properties fo:text-align="justify">
        <style:tab-stops>
          <style:tab-stop style:type="left" style:position="3.6423in"/>
          <style:tab-stop style:type="left" style:position="5.3159in"/>
        </style:tab-stops>
      </style:paragraph-properties>
      <style:text-properties style:font-name-asian="Calibri" fo:font-size="11pt" style:font-size-asian="11pt" style:font-size-complex="11pt"/>
    </style:style>
    <style:style style:name="P1600" style:parent-style-name="Normal" style:family="paragraph">
      <style:paragraph-properties fo:text-align="justify" fo:text-indent="0.0395in">
        <style:tab-stops>
          <style:tab-stop style:type="left" style:position="2.7562in"/>
          <style:tab-stop style:type="left" style:position="3.2486in"/>
          <style:tab-stop style:type="left" style:position="3.3472in"/>
          <style:tab-stop style:type="left" style:position="3.6423in"/>
        </style:tab-stops>
      </style:paragraph-properties>
    </style:style>
    <style:style style:name="T1601" style:parent-style-name="DefaultParagraphFont" style:family="text">
      <style:text-properties style:font-name-asian="Calibri" fo:font-size="11pt" style:font-size-asian="11pt" style:font-size-complex="11pt"/>
    </style:style>
    <style:style style:name="T1602" style:parent-style-name="DefaultParagraphFont" style:family="text">
      <style:text-properties style:font-name-asian="Calibri" fo:font-size="11pt" style:font-size-asian="11pt" style:font-size-complex="11pt"/>
    </style:style>
    <style:style style:name="P1603" style:parent-style-name="Normal" style:master-page-name="MPF4" style:family="paragraph">
      <style:paragraph-properties fo:break-before="page" fo:margin-left="7.6784in" fo:margin-right="0.077in" style:page-number="1">
        <style:tab-stops/>
      </style:paragraph-properties>
      <style:text-properties style:font-size-complex="12pt"/>
    </style:style>
    <style:style style:name="P1609" style:parent-style-name="Normal" style:family="paragraph">
      <style:paragraph-properties fo:margin-left="7.6784in" fo:margin-right="-0.3159in">
        <style:tab-stops/>
      </style:paragraph-properties>
      <style:text-properties style:font-size-complex="12pt"/>
    </style:style>
    <style:style style:name="P1610" style:parent-style-name="Normal" style:family="paragraph">
      <style:paragraph-properties fo:margin-left="7.6784in" fo:margin-right="-0.3159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center" fo:margin-right="-0.3159in"/>
      <style:text-properties fo:font-weight="bold" style:font-weight-asian="bold" style:font-size-complex="12pt"/>
    </style:style>
    <style:style style:name="P1614" style:parent-style-name="Normal" style:family="paragraph">
      <style:paragraph-properties fo:text-align="center" fo:margin-right="-0.3159in"/>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style>
    <style:style style:name="P1618" style:parent-style-name="Normal" style:family="paragraph">
      <style:paragraph-properties fo:margin-right="-0.3159in" fo:text-indent="0.4923in"/>
      <style:text-properties style:font-weight-complex="bold" style:font-size-complex="12pt"/>
    </style:style>
    <style:style style:name="P1619" style:parent-style-name="Normal" style:family="paragraph">
      <style:paragraph-properties fo:text-align="center" fo:margin-right="-0.3159in"/>
      <style:text-properties style:font-weight-complex="bold" style:font-size-complex="12pt"/>
    </style:style>
    <style:style style:name="P1620" style:parent-style-name="Normal" style:family="paragraph">
      <style:paragraph-properties fo:text-align="center" fo:margin-right="-0.3159in"/>
      <style:text-properties fo:font-size="11pt" style:font-size-asian="11pt" style:font-size-complex="11pt"/>
    </style:style>
    <style:style style:name="P1621" style:parent-style-name="Normal" style:family="paragraph">
      <style:paragraph-properties fo:text-align="center" fo:margin-right="-0.3159in"/>
      <style:text-properties fo:font-size="11pt" style:font-size-asian="11pt" style:font-size-complex="11pt"/>
    </style:style>
    <style:style style:name="P1622" style:parent-style-name="Normal" style:family="paragraph">
      <style:paragraph-properties fo:text-align="center" fo:margin-right="-0.3159in"/>
      <style:text-properties fo:font-weight="bold" style:font-weight-asian="bold" style:font-size-complex="12pt"/>
    </style:style>
    <style:style style:name="P1623" style:parent-style-name="Normal" style:family="paragraph">
      <style:paragraph-properties fo:text-align="center" fo:margin-right="-0.3159in"/>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text-align="center" fo:margin-right="-0.3159in"/>
      <style:text-properties style:font-size-complex="12pt"/>
    </style:style>
    <style:style style:name="P1626" style:parent-style-name="Normal" style:family="paragraph">
      <style:paragraph-properties fo:text-align="end" fo:margin-right="-0.3159in"/>
      <style:text-properties style:font-size-complex="12pt"/>
    </style:style>
    <style:style style:name="TableColumn1628" style:family="table-column">
      <style:table-column-properties style:column-width="0.5861in"/>
    </style:style>
    <style:style style:name="TableColumn1629" style:family="table-column">
      <style:table-column-properties style:column-width="2.1562in"/>
    </style:style>
    <style:style style:name="TableColumn1630" style:family="table-column">
      <style:table-column-properties style:column-width="2.1562in"/>
    </style:style>
    <style:style style:name="TableColumn1631" style:family="table-column">
      <style:table-column-properties style:column-width="1.5277in"/>
    </style:style>
    <style:style style:name="TableColumn1632" style:family="table-column">
      <style:table-column-properties style:column-width="2.4687in"/>
    </style:style>
    <style:style style:name="TableColumn1633" style:family="table-column">
      <style:table-column-properties style:column-width="1.3743in"/>
    </style:style>
    <style:style style:name="Table1627" style:family="table">
      <style:table-properties style:width="10.2694in" style:rel-width="100%" fo:margin-left="0in" table:align="left"/>
    </style:style>
    <style:style style:name="TableRow1634" style:family="table-row">
      <style:table-row-properties style:min-row-height="0.8444in"/>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line-height="106%"/>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fo:line-height="106%"/>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fo:line-height="106%"/>
      <style:text-properties style:font-size-complex="12pt"/>
    </style:style>
    <style:style style:name="P1641" style:parent-style-name="Normal" style:family="paragraph">
      <style:paragraph-properties fo:text-align="center" fo:line-height="106%"/>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fo:line-height="106%"/>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fo:line-height="106%"/>
    </style:style>
    <style:style style:name="T1646" style:parent-style-name="DefaultParagraphFont" style:family="text">
      <style:text-properties style:font-size-complex="12pt"/>
    </style:style>
    <style:style style:name="T1647" style:parent-style-name="DefaultParagraphFont" style:family="text">
      <style:text-properties style:text-position="super 62.5%"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text-position="super 62.5%"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center" fo:line-height="106%"/>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fo:line-height="106%"/>
      <style:text-properties style:font-size-complex="12p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fo:line-height="106%"/>
      <style:text-properties fo:font-weight="bold" style:font-weight-asian="bold"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fo:line-height="106%"/>
      <style:text-properties fo:font-weight="bold" style:font-weight-asian="bold"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fo:line-height="106%"/>
      <style:text-properties fo:font-weight="bold" style:font-weight-asian="bold"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fo:line-height="106%"/>
      <style:text-properties fo:font-weight="bold" style:font-weight-asian="bold"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fo:line-height="106%"/>
      <style:text-properties fo:font-weight="bold" style:font-weight-asian="bold"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fo:line-height="106%"/>
      <style:text-properties fo:font-weight="bold" style:font-weight-asian="bold" style:font-size-complex="12p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fo:line-height="106%"/>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fo:line-height="106%"/>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fo:line-height="106%"/>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fo:line-height="106%"/>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fo:line-height="106%"/>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fo:line-height="106%"/>
      <style:text-properties style:font-size-complex="12p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fo:line-height="106%"/>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fo:line-height="106%"/>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fo:line-height="106%"/>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fo:line-height="106%"/>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fo:line-height="106%"/>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fo:line-height="106%"/>
      <style:text-properties style:font-size-complex="12pt"/>
    </style:style>
    <style:style style:name="P1693" style:parent-style-name="Normal" style:family="paragraph">
      <style:paragraph-properties fo:text-align="justify" fo:line-height="150%"/>
      <style:text-properties style:font-size-complex="12pt"/>
    </style:style>
    <style:style style:name="P1694" style:parent-style-name="Normal" style:family="paragraph">
      <style:paragraph-properties fo:text-align="justify" fo:margin-right="-0.3159in"/>
      <style:text-properties style:font-size-complex="12pt"/>
    </style:style>
    <style:style style:name="P1695" style:parent-style-name="Normal" style:family="paragraph">
      <style:paragraph-properties fo:text-align="justify" fo:margin-right="-0.3159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font-size-complex="12pt"/>
    </style:style>
    <style:style style:name="P1698" style:parent-style-name="Normal" style:family="paragraph">
      <style:text-properties style:font-size-complex="12pt"/>
    </style:style>
    <style:style style:name="P1699" style:parent-style-name="Normal" style:family="paragraph">
      <style:text-properties style:font-size-complex="12pt"/>
    </style:style>
    <style:style style:name="P1700" style:parent-style-name="Normal" style:family="paragraph">
      <style:paragraph-properties fo:text-align="justify"/>
    </style:style>
    <style:style style:name="T1701" style:parent-style-name="DefaultParagraphFont" style:family="text">
      <style:text-properties style:font-size-complex="12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style:font-weight-complex="bold" fo:color="#000000"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style:punctuation-wrap="simple" fo:text-align="justify" style:vertical-align="baseline" fo:margin-left="3.5in" fo:text-indent="-3.5in">
        <style:tab-stops>
          <style:tab-stop style:type="left" style:position="0.0437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text:s/></text:span><text:span text:style-name="T13">ŽEMĖS ŪKIO MINISTRO 2003 M. GRUODŽIO 30 D. ĮSAKYMO Nr. 3D-564 „DĖL AUGALŲ APSAUGOS PRODUKTŲ ĮVEŽIMO, VEŽIMO, SAUGOJIMO, NAUDOJIMO, TIEKIMO RINKAI TAISYKLIŲ<text:s/></text:span><text:span text:style-name="T14">PATVIRTINIMO“ PAKEITIMO</text:span></text:p>
      <text:p text:style-name="P15"/>
      <text:p text:style-name="P16">2018 <text:s/>m. kovo 19 d. Nr. 3D-166</text:p>
      <text:p text:style-name="P17">Vilnius</text:p>
      <text:p text:style-name="P18"/>
      <text:p text:style-name="P19"/>
      <text:p text:style-name="P20"><text:span text:style-name="T21">1</text:span><text:span text:style-name="T22">.</text:span><text:span text:style-name="T23"><text:s/></text:span><text:span text:style-name="T24">P a k e i č i u Lietuvos Respublikos žemės ūkio ministro 2003 m. gruodžio 30 d. įsakymą Nr. 3D-564 „Dėl Augalų apsaugos produktų įvežimo, vežimo, saugojimo, naudojimo, tiekimo rinkai taisyklių patvirtinimo“ ir jį išdėstau nauja redakcija:</text:span></text:p>
      <text:p text:style-name="P25"/>
      <text:p text:style-name="P26"><text:span text:style-name="T27">„LIETUVOS RESPUBLIKOS ŽEMĖS ŪKIO MINISTRAS</text:span></text:p>
      <text:p text:style-name="P28"/>
      <text:p text:style-name="P29"/>
      <text:p text:style-name="P30"><text:span text:style-name="T31">ĮSAKYMAS</text:span></text:p>
      <text:p text:style-name="P32"><text:span text:style-name="T33">DĖL<text:s/></text:span><text:span text:style-name="T34">AUGALŲ APSAUGOS<text:s/></text:span><text:span text:style-name="T35">PRODUKTŲ</text:span><text:span text:style-name="T36"><text:s/></text:span><text:span text:style-name="T37">SAUGOJIMO, TIEKIMO RINKAI, NAUDOJIMO TAISYKLIŲ<text:s/></text:span><text:span text:style-name="T38">PATVIRTINIMO</text:span></text:p>
      <text:p text:style-name="P39"/>
      <text:p text:style-name="P40"/>
      <text:p text:style-name="P41"><text:span text:style-name="T42">Vadovaudamasis Lietuvos Respublikos augalų apsaugos įstatymo 3 straipsnio 5 dalies 3 punktu,</text:span></text:p>
      <text:p text:style-name="P43"><text:span text:style-name="T44">t v i r t i n u Augalų apsaugos produktų saugojimo, tiekimo rinkai, naudojimo taisykles (pridedama).“</text:span></text:p>
      <text:p text:style-name="P45"><text:span text:style-name="T46">2</text:span><text:span text:style-name="T47">.</text:span><text:span text:style-name="T48"><text:s/></text:span><text:span text:style-name="T49">N u s t a t a u, kad šio įsakymo 1 punktu nauja redakcija dėstomų Augalų apsaugos produktų įvežimo, vežimo, saugojimo, naudojimo, tiekimo rinkai taisyklių 10–12 punktai įsigalioja 2019 m. sausio 1 d. <text:s/></text:span></text:p>
      <text:p text:style-name="P50"/>
      <text:p text:style-name="P51"/>
      <text:p text:style-name="P52"/>
      <text:p text:style-name="P53">Žemės ūkio ministras<text:tab/>Bronius Markauskas</text:p>
      <text:p text:style-name="P54"/>
      <text:p text:style-name="P55"/>
      <text:p text:style-name="P56">SUDERINTA<text:tab/>SUDERINTA</text:p>
      <text:p text:style-name="P57">Lietuvos Respublikos<text:tab/>Lietuvos Respublikos</text:p>
      <text:p text:style-name="P58">aplinkos ministerijos<text:tab/>sveikatos apsaugos ministerijos</text:p>
      <text:p text:style-name="P59">2017-12-27 rašto Nr. (10-1)-D8-8512<text:tab/>2017-12-22 raštu Nr. (1.1.5-41)-10-10320</text:p>
      <text:soft-page-break/>
      <text:p text:style-name="P60"><text:span text:style-name="T66">PATVIRTINTA</text:span></text:p>
      <text:p text:style-name="P67">Lietuvos Respublikos žemės ūkio ministro 2003 m. gruodžio 30 d. įsakymu Nr. 3D-564<text:s/></text:p>
      <text:p text:style-name="P68">(Lietuvos Respublikos žemės ūkio ministro 2018 m. kovo 19 d. įsakymo Nr. 3D-166 redakcija)</text:p>
      <text:p text:style-name="P69"/>
      <text:p text:style-name="P70"><text:span text:style-name="T71">AUGALŲ</text:span><text:span text:style-name="T72"><text:s/></text:span><text:span text:style-name="T73">APSAUGOS PRODUKTŲ SAUGOJIMO, TIEKIMO RINKAI, NAUDOJIMO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s/></text:span><text:span text:style-name="T85">Augalų apsaugos produktų saugojimo, tiekimo rinkai, naudojimo taisyklės (toliau – taisyklės) nustato reikalavimus, susijusius su augalų apsaugos produktų saugojimu, tiekimu rinkai ir naudojimu; neregistruotų, falsifikuotų augalų apsaugos produktų ir (ar) augalų apsaugos produktų, netapačių<text:s/></text:span><text:span text:style-name="T86">Lietuvos Respublikoje registruotiems augalų apsaugos produktams,</text:span><text:span text:style-name="T87"><text:s/>išėmimu iš rinkos; informacijos teikimu į Paraiškų priėmimo informacinę sistemą (toliau – PPIS); informacijos ir ataskaitų teikimu Valstybinei augalininkystės tarnybai prie Žemės ūkio ministerijos (toliau – Tarnyba), augalų apsaugos mokymo kursų organizavimu bei Augalų apsaugos pažymėjimų išdavimu. Šios taisyklės taip pat taikomos veiksmams, nurodytiems<text:s/></text:span><text:span text:style-name="T88">2009 m. spalio 21 d. Europos Parlamento ir Tarybos reglamento (EB) Nr. 1107/2009 dėl augalų apsaugos produktų pateikimo į rinką ir panaikinančio Tarybos direktyvas 79/117/EEB ir 91/414/EEB (OL 2009, L 309, p. 1), su paskutiniais pakeitimais, padarytais 2017 m. rugpjūčio 7 d. Komisijos reglamentu (ES) 2017/1432 (OL 2017 L 205, p. 59),<text:s/></text:span><text:span text:style-name="T89">28 straipsnio 2 dalyje ir 53 straipsnyje.</text:span></text:p>
      <text:p text:style-name="P90"><text:span text:style-name="T91">2</text:span><text:span text:style-name="T92">.</text:span><text:span text:style-name="T93"><text:s/></text:span><text:span text:style-name="T94">Taisyklės parengtos vadovaujantis Lietuvos Respublikos augalų apsaugos įstatymu (toliau – Augalų apsaugos įstatymas) ir įgyvendinant 2009 m. spalio 21 d. Europos Parlamento ir Tarybos direktyvą 2009/128/EB, nustatančią Bendrijos veiksmų pagrindus siekiant tausiojo pesticidų naudojimo (OL 2009 L 309, p. 71), su paskutiniais pakeitimais, padarytais 2014 m. gegužės 15 d. Europos Parlamento ir Tarybos reglamentu (ES) Nr. 652/2014,</text:span><text:span text:style-name="T95"><text:s/>Reglamentu (EB) Nr. 1107/2009 bei 2004 m. balandžio 29 d. Europos Parlamento ir Tarybos reglamento (EB) Nr. 882/2004 dėl oficialios kontrolės, kuri atliekama siekiant užtikrinti, kad būtų įvertinama, ar laikomasi pašarus ir maistą reglamentuojančių teisės aktų, gyvūnų sveikatos ir gerovės taisyklių (OL 2004, L 165, p. 1), su paskutiniais pakeitimais, padarytais 2017 m. liepos 26 d. Komisijos reglamentu (ES) 2017/1389 (OL 2017 L 195, p. 9), 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text:s/></text:span><text:soft-page-break/><text:span text:style-name="T96">(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L 2017 L 95, p.1), nuostatas.</text:span></text:p>
      <text:p text:style-name="P97"><text:span text:style-name="T98">3</text:span><text:span text:style-name="T99">.</text:span><text:span text:style-name="T100"><text:s/></text:span><text:span text:style-name="T101">Šiose taisyklėse vartojamos sąvokos:</text:span></text:p>
      <text:p text:style-name="P102"><text:span text:style-name="T103">3.1</text:span><text:span text:style-name="T104">.</text:span><text:span text:style-name="T105"><text:s/></text:span><text:span text:style-name="T106">Akredituotoji laboratorija</text:span><text:span text:style-name="T107"><text:s/>– laboratorija, kurią Lietuvos Respublikos ar kitos Europos Sąjungos valstybės narės ar Europos ekonominės erdvės valstybės akreditavimo įstaiga patvirtino kaip atitinkančią standarto EN ISO /IEC 17025 „Tyrimo, bandymų ir kalibravimo laboratorijų kompetencijai keliami bendrieji reikalavimai“ reikalavimus ir kompetentingą atlikti tyrimus akreditavimo srityje nurodytais metodais.</text:span></text:p>
      <text:p text:style-name="P108"><text:span text:style-name="T109">3.2</text:span><text:span text:style-name="T110">.</text:span><text:span text:style-name="T111"><text:s/></text:span><text:span text:style-name="T112">Augalų apsaugos produktų turėtojas<text:s/></text:span><text:span text:style-name="T113">– a</text:span><text:span text:style-name="T114">ugalų apsaugos</text:span><text:span text:style-name="T115"><text:s/></text:span><text:span text:style-name="T116">produktus</text:span><text:span text:style-name="T117"><text:s/></text:span><text:span text:style-name="T118">Lietuvos Respublikoje</text:span><text:span text:style-name="T119"><text:s/></text:span><text:span text:style-name="T120">gaminantis, saugantis, perpakuojantis,</text:span><text:span text:style-name="T121"><text:s/></text:span><text:span text:style-name="T122">perfasuojantis,</text:span><text:span text:style-name="T123"><text:s/></text:span><text:span text:style-name="T124">tiekiantis rinkai, naudojantis, įvežantis</text:span><text:span text:style-name="T125"><text:s/></text:span><text:span text:style-name="T126">į</text:span><text:span text:style-name="T127"><text:s/></text:span><text:span text:style-name="T128">Lietuvos Respubliką</text:span><text:span text:style-name="T129"><text:s/></text:span><text:span text:style-name="T130">ar</text:span><text:span text:style-name="T131"><text:s/></text:span><text:span text:style-name="T132">vežantis Lietuvos Respublikos</text:span><text:span text:style-name="T133"><text:s/></text:span><text:span text:style-name="T134">teritorija</text:span><text:span text:style-name="T135"><text:s/></text:span><text:span text:style-name="T136">fizinis ar</text:span><text:span text:style-name="T137"><text:s/></text:span><text:span text:style-name="T138">juridinis</text:span><text:span text:style-name="T139"><text:s/></text:span><text:span text:style-name="T140">asmuo</text:span><text:span text:style-name="T141"><text:s/></text:span><text:span text:style-name="T142">(augalų apsaugos</text:span><text:span text:style-name="T143"><text:s/></text:span><text:span text:style-name="T144">produktų</text:span><text:span text:style-name="T145"><text:s/></text:span><text:span text:style-name="T146">gamintojas, savininkas,</text:span><text:span text:style-name="T147"><text:s/></text:span><text:span text:style-name="T148">pakuotojas ar platintojas)</text:span><text:span text:style-name="T149"><text:s/></text:span><text:span text:style-name="T150">ar</text:span><text:span text:style-name="T151"><text:s/></text:span><text:span text:style-name="T152">jo įgaliotas</text:span><text:span text:style-name="T153"><text:s/></text:span><text:span text:style-name="T154">asmuo.</text:span></text:p>
      <text:p text:style-name="P155"><text:span text:style-name="T156">3.3</text:span><text:span text:style-name="T157">.</text:span><text:span text:style-name="T158"><text:s/>Gyventojas<text:s/></text:span>– fizinis asmuo, kuris gyvena, dirba ar lankosi netoli ploto, kuriame yra naudojami ar neseniai buvo panaudoti augalų apsaugos produktai. Šio asmens patekimas į tokius plotus ar šalia jų darbine veikla yra nesusijęs su augalų apsaugos produktų naudojimu,<text:s/><text:span text:style-name="T159">jis<text:s/></text:span>paprastai nesiima veiksmų siekdamas išvengti minėtų produktų poveikio ar jį kontroliuoti<text:s/><text:span text:style-name="T160">ir<text:s/></text:span>gali patirti šį poveikį iki 24 val. per parą.</text:p>
      <text:p text:style-name="P161"><text:span text:style-name="T162">3.4</text:span><text:span text:style-name="T163">.</text:span><text:s/><text:span text:style-name="T164">Pašalinis asmuo<text:s/></text:span>– fizinis asmuo, kuris atsitiktinai atsiduria plote ar patenka netoli to ploto, kuriame yra naudojami arba buvo neseniai panaudoti augalų apsaugos produktai. Šis asmuo darbine veikla nesusijęs su augalų apsaugos produktų naudojimu, nesiima veiksmų siekdamas išvengti<text:s/><text:span text:style-name="T165">augalų apsaugos produktų<text:s/></text:span>poveikio ar jį kontroliuoti<text:s/>ir<text:s/>gali patirti trumpalaikį<text:s/><text:span text:style-name="T166">tų<text:s/></text:span>produktų poveikį.</text:p>
      <text:p text:style-name="P167"><text:span text:style-name="T168">3.5</text:span><text:span text:style-name="T169">.<text:s/></text:span><text:span text:style-name="T170">Ūkio subjekto darbuotojas</text:span><text:span text:style-name="T171"><text:s/>–<text:s/></text:span><text:span text:style-name="T172">su ūkio subjektu darbo sutartį ar civilinę sutartį sudaręs fizinis asmuo, kuris darbo tikslais eina į augalų apsaugos produktais apdorotus augalų plotus,</text:span><text:span text:style-name="T173"><text:s/>pastatus, patalpas,</text:span><text:span text:style-name="T174"><text:s/>žemės sklypus,</text:span><text:span text:style-name="T175"><text:s/>kitas teritorijas ar liečia, ima rankomis<text:s/></text:span><text:span text:style-name="T176">augalų apsaugos produktais apdorotus augalus, augalinius produktus ar kitus objektus. Ši sąvoka apima ir tuos pačius veiksmus atliekančius fizinius asmenis, kurie teikia žemės ūkio</text:span><text:span text:style-name="T177"><text:s/></text:span><text:span text:style-name="T178">ir miškininkystės</text:span><text:span text:style-name="T179"><text:s/></text:span><text:span text:style-name="T180">paslaugas atlygintinai pagal žemės ūkio ir miškininkystės paslaugų kvitus, kaip tai nustatyta</text:span><text:span text:style-name="T181"><text:s/></text:span><text:span text:style-name="T182">Lietuvos Respublikos žemės ūkio ir miškininkystės paslaugų</text:span><text:span text:style-name="T183"><text:s/></text:span><text:span text:style-name="T184">teikimo pagal paslaugų kvitą įstatyme.</text:span></text:p>
      <text:p text:style-name="P185"><text:span text:style-name="T186">3.6</text:span><text:span text:style-name="T187">. Kitos šiose taisyklėse vartojamos sąvokos apibrėžtos Lietuvos Respublikos augalų<text:s/></text:span><text:soft-page-break/><text:span text:style-name="T188">apsaugos įstatyme, Lietuvos Respublikos žemės įstatyme, Lietuvos Respublikos vandens įstatyme, Lietuvos Respublikos kelių įstatyme, Reglamente (EB) Nr. 1107/2009.</text:span></text:p>
      <text:p text:style-name="P189"><text:span text:style-name="T190">4</text:span><text:span text:style-name="T191">. Informaciją, susijusią su augalų apsaugos produktų saugojimu, tiekimu rinkai ir (ar) naudojimu augalų apsaugos produktų turėtojas Tarnybai pateikia ir gauna:</text:span></text:p>
      <text:p text:style-name="P192"><text:span text:style-name="T193">4.1</text:span><text:span text:style-name="T194">.</text:span><text:span text:style-name="T195"><text:s/></text:span><text:span text:style-name="T196">tiesiogiai;</text:span></text:p>
      <text:p text:style-name="P197"><text:span text:style-name="T198">4.2</text:span><text:span text:style-name="T199">.</text:span><text:span text:style-name="T200"><text:s/></text:span><text:span text:style-name="T201">per atstumą (siunčiant paštu);</text:span></text:p>
      <text:p text:style-name="P202"><text:span text:style-name="T203">4.3</text:span><text:span text:style-name="T204">.</text:span><text:span text:style-name="T205"><text:s/></text:span><text:span text:style-name="T206">elektroninėmis priemonėmis (siunčiant elektroniniu paštu).</text:span></text:p>
      <text:p text:style-name="P207"><text:span text:style-name="T208">5</text:span><text:span text:style-name="T209">.</text:span><text:span text:style-name="T210"><text:s/></text:span><text:span text:style-name="T211">Fizinių asmenų ir Lietuvos Respublikoje ar kitoje Europos Sąjungos valstybėje narėje, ar kitoje Europos ekonominės erdvės valstybėje įsteigtų juridinių asmenų arba kitų organizacijų ar jų padalinių (toliau – fiziniai ir juridiniai asmenys) veiklos, susijusios su augalų apsaugos produktų saugojimu, tiekimu rinkai, naudojimu, priežiūrą atlieka Tarnyba.<text:s/></text:span></text:p>
      <text:p text:style-name="P212"/>
      <text:p text:style-name="P213"><text:span text:style-name="T214">II</text:span><text:span text:style-name="T215"><text:s/>SKYRIUS</text:span></text:p>
      <text:p text:style-name="P216"><text:span text:style-name="T217">AUGALŲ APSAUGOS KURSŲ ORGANIZAVIMAS, AUGALŲ APSAUGOS PAŽYMĖJIMO IŠDAVIMO REIKALAVIMAI</text:span></text:p>
      <text:p text:style-name="P218"/>
      <text:p text:style-name="P219"><text:span text:style-name="T220">6</text:span><text:span text:style-name="T221">. Augalų apsaugos mokymo ir kvalifikacijos tobulinimo kursų programas tvirtina<text:s/></text:span><text:span text:style-name="T222">Žemės ūkio ministerijos įgaliota institucija,</text:span><text:span text:style-name="T223"><text:s/>suderinusi su Aplinkos ministerija ar jos įgaliota institucija ir Sveikatos apsaugos ministerija ar jos įgaliota institucija.<text:s/></text:span><text:span text:style-name="T224">Augalų apsaugos mokymo ir kvalifikacijos tobulinimo kursų programas sudarančių dalykų sąrašai yra nurodyti taisyklių 1 priede.</text:span></text:p>
      <text:p text:style-name="P225"><text:span text:style-name="T226">7</text:span><text:span text:style-name="T227">. Žemės ūkio ministerijos įgaliota institucija organizuoja augalų apsaugos mokymo kursus augalų apsaugos produktų profesionaliesiems naudotojams,<text:s/></text:span>išskyrus augalų apsaugos produktų operatorius, kurie apdoroja žemės sklypus antžemine apdorojimo įranga ir kurių veiklą prižiūri augalų apsaugos produktų profesionalieji naudotojai,<text:span text:style-name="T228"><text:s/>augalų apsaugos produktų platintojams,<text:s/></text:span>fiziniams asmenims, augalų apsaugos produktų platintojo, juridinio asmens darbuotojams, kurie tiesiogiai vykdo veiklą, susijusią su augalų apsaugos produktų tiekimu rinkai, dirbantiems pagal darbo sutartį, ar asmenims, su kuriais yra sudaryta civilinė sutartis,<text:s/><text:span text:style-name="T229">augalų apsaugos konsultantams ir jų kvalifikacijos tobulinimo kursus ir įgaliotos institucijos interneto svetainėje skelbia informaciją apie šių kursų laiką ir vietą, mokymo įstaigas.<text:s/></text:span></text:p>
      <text:p text:style-name="P230"><text:span text:style-name="T231">8</text:span><text:span text:style-name="T232">. Išklausius augalų apsaugos mokymo ar kvalifikacijos tobulinimo kursus ir išlaikius žinių patikrinimo testą, mokymus vykdančios įstaigos išduoda augalų apsaugos pažymėjimą,<text:s/></text:span><text:span text:style-name="T233">kurio forma nurodyta šių taisyklių 2 priede.</text:span></text:p>
      <text:p text:style-name="P234"><text:span text:style-name="T235">9</text:span><text:span text:style-name="T236">.</text:span><text:span text:style-name="T237"><text:s/></text:span><text:span text:style-name="T238">Augalų apsaugos pažymėjimo dublikatas išduodamas asmenims, jei Augalų apsaugos kursų baigimo pažymėjimas:</text:span></text:p>
      <text:p text:style-name="P239"><text:span text:style-name="T240">9.1</text:span><text:span text:style-name="T241">.</text:span><text:span text:style-name="T242"><text:s/></text:span><text:span text:style-name="T243">prarandamas;</text:span></text:p>
      <text:p text:style-name="P244"><text:span text:style-name="T245">9.2</text:span><text:span text:style-name="T246">.</text:span><text:span text:style-name="T247"><text:s/></text:span><text:span text:style-name="T248">sugadinamas.</text:span></text:p>
      <text:p text:style-name="P249"><text:span text:style-name="T250">10</text:span><text:span text:style-name="T251">.</text:span><text:span text:style-name="T252"><text:s/></text:span><text:span text:style-name="T253">Augalų apsaugos pažymėjimų turėtojų duomenys kaupiami Žemdirbių mokymo ir konsultavimo informacinėje sistemoje (toliau – ŽMIKIS), kurią administruoja VĮ Žemės ūkio informacijos ir kaimo verslo centras (toliau – ŽŪIKVC), vadovaudamasis Žemdirbių mokymo ir konsultavimo informacinės sistemos nuostatais, patvirtintais Lietuvos Respublikos žemės ūkio ministro 2011 m. rugsėjo 30 d. įsakymu Nr. 3D-724 „Dėl Žemdirbių mokymo ir konsultavimo informacinės sistemos nuostatų patvirtinimo“.</text:span></text:p>
      <text:p text:style-name="P254"><text:span text:style-name="T255">11</text:span><text:span text:style-name="T256">.</text:span><text:span text:style-name="T257"><text:s/></text:span><text:span text:style-name="T258">Mokymus vykdančios įstaigos ne vėliau nei per 3 darbo dienas nuo augalų apsaugos pažymėjimo išdavimo privalo į ŽMIKIS suvesti informaciją, nurodydamos fizinio asmens vardą, pavardę, asmens kodą, gyvenamosios vietos adresą, telefono numerį, elektroninio pašto adresą (jei yra), išklausytos programos pavadinimą ir kodą, augalų apsaugos pažymėjimo išdavimo datą ir numerį.<text:s/></text:span></text:p>
      <text:p text:style-name="P259">12.<text:s/>Žemės ūkio ministerijos įgaliota institucija pateikia ŽMIKIS visų augalų apsaugos mokymo ir kvalifikacijos tobulinimo kursų programų pavadinimus ir jų kodus, o pakeitus augalų apsaugos mokymo ir kvalifikacijos tobulinimo kursų programas – šiame punkte nurodytąją informaciją apie duomenų pakeitimus.<text:s/></text:p>
      <text:p text:style-name="P260"><text:span text:style-name="T261">13</text:span><text:span text:style-name="T262">.</text:span><text:span text:style-name="T263"><text:s/></text:span><text:span text:style-name="T264">Augalų apsaugos konsultantų sąrašai skelbiami įgaliotos institucijos interneto svetainėje viešai.<text:s/></text:span></text:p>
      <text:p text:style-name="P265"/>
      <text:p text:style-name="P266"><text:span text:style-name="T267">III</text:span><text:span text:style-name="T268"><text:s/>SKYRIUS</text:span></text:p>
      <text:p text:style-name="P269"><text:span text:style-name="T270">AUGALŲ APSAUGOS PRODUKTŲ SAUGOJIMO REIKALAVIMAI</text:span></text:p>
      <text:p text:style-name="P271"/>
      <text:p text:style-name="P272"><text:span text:style-name="T273">14</text:span><text:span text:style-name="T274">.</text:span><text:span text:style-name="T275"><text:s/></text:span><text:span text:style-name="T276">Saugoti Lietuvos Respublikoje leidžiama tik Reglamento (EB) Nr. 1107/2009 nustatyta tvarka Lietuvos Respublikoje registruotus augalų apsaugos produktus ir augalų apsaugos produktus, kurie saugomi Reglamento (EB) Nr. 1107/2009 28 straipsnio 2 dalyje ir 53 straipsnyje nurodytais atvejais.</text:span></text:p>
      <text:p text:style-name="P277"><text:span text:style-name="T278">15</text:span><text:span text:style-name="T279">.</text:span><text:span text:style-name="T280"><text:s/></text:span><text:span text:style-name="T281">Kitoje Europos Sąjungos valstybėje narėje ir Europos ekonominės erdvės valstybėje registruotus augalų apsaugos produktus, ne Europos Sąjungos valstybėje narėje ir ne Europos ekonominės erdvės valstybėje skirtus naudoti augalų apsaugos produktus, įvežamus į Lietuvos Respubliką Reglamento<text:s/></text:span><text:span text:style-name="T282">(EB) Nr. 1107/2009 28 straipsnio 2 dalies c ar d punktų numatytais atvejais,<text:s/></text:span><text:span text:style-name="T283">ir (ar) pasibaigusio galiojimo termino Lietuvos Respublikoje registruotus augalų apsaugos produktus (toliau – pasibaigusio galiojimo termino augalų apsaugos produktai) Lietuvos Respublikoje saugoti galima tik augalų apsaugos produktų turėtojams ne vėliau kaip prieš 3 darbo dienas apie planuojamus saugoti augalų apsaugos produktus ir jų saugojimo vietą pranešusiems Tarnybai vienu iš šių taisyklių 4 punkte nurodytų būdų. Tarnyba, gavusi pranešimą, per 2 darbo dienas priima sprendimą dėl šių augalų apsaugos produktų saugojimo. Augalų apsaugos produktų turėtojas kitoje Europos Sąjungos valstybėje narėje ir Europos ekonominės erdvės valstybėje<text:s/></text:span><text:soft-page-break/><text:span text:style-name="T284">registruotus augalų apsaugos produktus, ne Europos Sąjungos valstybėje narėje ir ne Europos ekonominės erdvės valstybėje skirtus naudoti augalų apsaugos produktus, įvežtus į Lietuvos Respubliką Reglamento<text:s/></text:span><text:span text:style-name="T285">(EB) Nr. 1107/2009 28 straipsnio 2 dalies c ar d punktų numatytais atvejais,<text:s/></text:span><text:span text:style-name="T286">ir (ar) pasibaigusio galiojimo termino augalų apsaugos produktus augalų apsaugos produktų saugojimo patalpose ir (ar) statiniuose (muitinės sandėliuose,<text:s/></text:span><text:span text:style-name="T287">laikinojo saugojimo vietose (importo ir eksporto terminaluose),<text:s/></text:span><text:span text:style-name="T288">logistikos centruose ir kitose augalų apsaugos produktų saugojimo patalpose, įskaitant augalų apsaugos produktų platinimo leidimo turėtojo saugojimo vietose, turi saugoti atskirai nuo kitų saugomų augalų apsaugos produktų.</text:span></text:p>
      <text:p text:style-name="P289"><text:span text:style-name="T290">16</text:span><text:span text:style-name="T291">.</text:span><text:span text:style-name="T292"><text:s/></text:span><text:span text:style-name="T293">Augalų apsaugos produktų saugojimo patalpos ir (ar) statiniai (muitinės sandėliai,<text:s/></text:span><text:span text:style-name="T294">laikinojo saugojimo vietos (importo ir eksporto terminalai),<text:s/></text:span><text:span text:style-name="T295">logistikos centrai ir kitos augalų apsaugos produktų saugojimo patalpos, išskyrus augalų apsaugos produktų saugojimo vietas, kuriose augalų apsaugos produktus saugo profesionaliųjų augalų apsaugos produktų ir neprofesionaliųjų augalų apsaugos produktų naudotojai, turi atitikti taisyklių 17–29 punktų reikalavimus.</text:span></text:p>
      <text:p text:style-name="P296"/>
      <text:p text:style-name="P297"><text:span text:style-name="T298">Augalų apsaugos produktų saugojimo reikalavimai augalų apsaugos produktų platinimo leidimų turėtojams</text:span></text:p>
      <text:p text:style-name="P299"/>
      <text:p text:style-name="P300"><text:span text:style-name="T301">17</text:span><text:span text:style-name="T302">.</text:span><text:span text:style-name="T303"><text:s/></text:span><text:span text:style-name="T304">Augalų apsaugos produktai turi būti saugomi saugojimo patalpose ir (ar) statiniuose, kurie atitinka esminius statinio naudojimo reikalavimus bei normatyvinius statinio saugos ir paskirties reikalavimus.</text:span><text:span text:style-name="T305"><text:s text:c="55"/></text:span><text:span text:style-name="T306"><text:s/></text:span></text:p>
      <text:p text:style-name="P307"><text:span text:style-name="T308">18</text:span><text:span text:style-name="T309">.</text:span><text:span text:style-name="T310"><text:s/></text:span><text:span text:style-name="T311">Draudžiama saugoti platinimo tikslais augalų apsaugos produktus gyvenamosios paskirties pastatuose ar jų patalpose.</text:span></text:p>
      <text:p text:style-name="P312"><text:span text:style-name="T313">19</text:span><text:span text:style-name="T314">.</text:span><text:span text:style-name="T315"><text:s/></text:span><text:span text:style-name="T316">Augalų apsaugos produktai saugojimo patalpoje turi būti saugomi laikantis augalų apsaugos produkto etiketėje, saugos duomenų lapuose ir Bendrosiose gaisrinės saugos taisyklėse, patvirtintose Priešgaisrinės apsaugos ir gelbėjimo departamento prie Lietuvos Respublikos vidaus reikalų ministerijos direktoriaus 2005 m. vasario 18 d. įsakymu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 nustatytų reikalavimų.<text:s/></text:span></text:p>
      <text:p text:style-name="P317"><text:span text:style-name="T318">20</text:span><text:span text:style-name="T319">.</text:span><text:span text:style-name="T320"><text:s/></text:span><text:span text:style-name="T321">Augalų apsaugos produktus saugojimo patalpoje leidžiama saugoti tik turint saugomų augalų apsaugos produktų saugos duomenų lapų kopijas. Augalų apsaugos produktų platintojas, perduodamas augalų apsaugos produktų saugotojui augalų apsaugos produktus, turi pateikti jų saugos duomenų lapų kopijas. Saugos duomenų lapų kopijos, susegtos į aplanką, turi būti laikomos augalų apsaugos produktų saugojimo patalpoje metalinėje nerakinamoje spintelėje, pakabintoje ar pastatytoje prie pagrindinių lauko durų iš kairės pusės, kad, prireikus, asmuo, esantis saugojimo<text:s/></text:span><text:soft-page-break/><text:span text:style-name="T322">patalpoje, galėtų jas paimti ir susipažinti.<text:s/></text:span></text:p>
      <text:p text:style-name="P323"><text:span text:style-name="T324">21</text:span><text:span text:style-name="T325">.</text:span><text:span text:style-name="T326"><text:s/></text:span><text:span text:style-name="T327">Augalų apsaugos produktų saugojimo patalpa turi būti pažymėta saugos ir sveikatos apsaugos ženklais, vadovaujantis Saugos ir sveikatos apsaugos ženklų naudojimo darbovietėse nuostatais, patvirtintais Lietuvos Respublikos socialinės apsaugos ir darbo ministro 1999 m. lapkričio 24 d. įsakymu Nr. 95 „Dėl Saugos ir sveikatos apsaugos ženklų naudojimo darbovietėse nuostatų“ (toliau – Saugos ir sveikatos apsaugos ženklų naudojimo darbovietėse nuostatai).<text:s/></text:span></text:p>
      <text:p text:style-name="P328"><text:span text:style-name="T329">22</text:span><text:span text:style-name="T330">.</text:span><text:span text:style-name="T331"><text:s/></text:span><text:span text:style-name="T332">Nuodingosioms medžiagoms priskiriamų fumigantų saugojimo patalpa turi atitikti Veiklos, susijusios su nuodingosiomis medžiagomis, patalpų ir vietų reikalavimus, nustatytus Lietuvos Respublikos sveikatos apsaugos ministro 2017 m. birželio 2 d įsakymu Nr. V-645 „Dėl Veiklos, susijusios su nuodingosiomis medžiagomis, patalpų ir vietų reikalavimų patvirtinimo“.</text:span></text:p>
      <text:p text:style-name="P333"><text:span text:style-name="T334">23</text:span><text:span text:style-name="T335">.</text:span><text:span text:style-name="T336"><text:s/></text:span><text:span text:style-name="T337">Augalų apsaugos produktų saugojimo patalpa privalo atitikti šiuos reikalavimus:</text:span></text:p>
      <text:p text:style-name="P338"><text:span text:style-name="T339">23.1</text:span><text:span text:style-name="T340">.</text:span><text:span text:style-name="T341"><text:s/></text:span><text:span text:style-name="T342">grindys turi būti atsparios laikomų cheminių medžiagų poveikiui ir iš skysčiams nelaidžios dangos, pakraščiuose paaukštintos;</text:span></text:p>
      <text:p text:style-name="P343"><text:span text:style-name="T344">23.2</text:span><text:span text:style-name="T345">.</text:span><text:span text:style-name="T346"><text:s/></text:span><text:span text:style-name="T347">turi būti įrengtas mechaninis vėdinimas;</text:span></text:p>
      <text:p text:style-name="P348"><text:span text:style-name="T349">23.3</text:span><text:span text:style-name="T350">.</text:span><text:span text:style-name="T351"><text:s/></text:span><text:span text:style-name="T352">turėti rakinimo įtaisus ar rakinimo galimybę. Patalpa, kurioje saugomi augalų apsaugos produktai, turi būti laikoma užrakinta, kad į ją nepatektų asmenys, nesusiję su augalų apsaugos produktų saugojimu.</text:span></text:p>
      <text:p text:style-name="P353"><text:span text:style-name="T354">24</text:span><text:span text:style-name="T355">.</text:span><text:span text:style-name="T356"><text:s/></text:span><text:span text:style-name="T357">Augalų apsaugos produktai saugojimo patalpoje turi būti laikomi ant padėklų ar lentynose.</text:span></text:p>
      <text:p text:style-name="P358"><text:span text:style-name="T359">25</text:span><text:span text:style-name="T360">.</text:span><text:span text:style-name="T361"><text:s/></text:span><text:span text:style-name="T362">Augalų apsaugos produktai saugojimo patalpoje turi būti saugomi atskirai nuo maisto, pašarų, vandens.<text:s/></text:span></text:p>
      <text:p text:style-name="P363"><text:span text:style-name="T364">26</text:span><text:span text:style-name="T365">.</text:span><text:span text:style-name="T366"><text:s/></text:span><text:span text:style-name="T367">Toje pačioje patalpoje saugoti mineralines trąšas ir augalų apsaugos produktus leidžiama tik tuo atveju, jei mineralinių trąšų saugojimo vieta atskirta aklina nedegių medžiagų siena.</text:span></text:p>
      <text:p text:style-name="P368"><text:span text:style-name="T369">27</text:span><text:span text:style-name="T370">.</text:span><text:span text:style-name="T371"><text:s/></text:span><text:span text:style-name="T372">Augalų apsaugos produktai saugojimo patalpoje gali būti saugomi specialiose rakinamose spintose (stenduose) su įrengtu mechaniniu vėdinimu. Jei saugojimo patalpose esančiose augalų apsaugos produktų spintose (stenduose) saugomi augalų apsaugos produktai, kurie pagal 2008 m. gruodžio 16 d. Europos Parlamento ir Tarybos reglamentą (EB) Nr. 1272/2008 dėl cheminių medžiagų ir mišinių klasifikavimo, ženklinimo ir pakavimo, iš dalies keičiančio ir panaikinančio direktyvas 67/548/EEB bei 1999/45/EB ir iš dalies keičiančio reglamento (EB) Nr. 1907/2006 (OL 2008 L 353, p. 1), su paskutiniais pakeitimais, padarytais 2017 m. gegužės 4 d. Komisijos reglamento (ES) 2017/776 (OL 2017 L 116, p. 1) I priedo 3 punktą yra klasifikuojami kaip pavojingi sveikatai, jos turi būti ženklinamos vadovaujantis Saugos ir sveikatos apsaugos ženklų naudojimo darbovietėse nuostatuose nurodytu ženklu „Toksinė medžiaga“, o augalų apsaugos produktų spintos (stendai), kai jose saugomi augalų apsaugos produktai, kurie pagal Reglamento (EB) Nr. 1272/2008 I priedo 3 punktą nėra klasifikuojami kaip pavojingi sveikatai,<text:s/></text:span><text:soft-page-break/><text:span text:style-name="T373">ženklinamos įspėjamuoju ženklu nurodytu Saugos ir sveikatos apsaugos ženklų naudojimo darbovietėse nuostatuose „Bendras pavojus“. Toje pačioje spintoje (stende), esančioje saugojimo patalpoje, kartu su augalų apsaugos produktais gali būti laikomi tik biocidiniai produktai.</text:span></text:p>
      <text:p text:style-name="P374"><text:span text:style-name="T375">28</text:span><text:span text:style-name="T376">.</text:span><text:span text:style-name="T377"><text:s/></text:span><text:span text:style-name="T378">Augalų apsaugos produktų saugojimo patalpose privalo būti talpyklos su natūraliais (smėliu, pjuvenomis, durpėmis ar kitais) ar sintetiniais sorbentais, kurie naudojami išsipylusių ar išsibarsčiusių augalų apsaugos produktų taršai riboti.<text:s/></text:span></text:p>
      <text:p text:style-name="P379"><text:span text:style-name="T380">29</text:span><text:span text:style-name="T381">.</text:span><text:span text:style-name="T382"><text:s/></text:span><text:span text:style-name="T383">Asmenys, saugantys augalų apsaugos produktus, privalo tvarkyti savo saugomų augalų apsaugos produktų apskaitą ir penkerius metus saugoti dokumentus, taip pat</text:span><text:span text:style-name="T384"><text:s/></text:span><text:span text:style-name="T385">pateikti šios apskaitos duomenis ir dokumentus Tarnybos ar kitų institucijų, atsakingų už teisės aktuose pavestų funkcijų atlikimą</text:span><text:span text:style-name="T386"><text:s/></text:span><text:span text:style-name="T387">augalų apsaugos produktų srityje, reikalavimu.</text:span></text:p>
      <text:p text:style-name="P388"/>
      <text:p text:style-name="P389"><text:span text:style-name="T390">Augalų apsaugos produktų saugojimo reikalavimai augalų apsaugos produktų naudotojams</text:span></text:p>
      <text:p text:style-name="P391"/>
      <text:p text:style-name="P392"><text:span text:style-name="T393">30</text:span><text:span text:style-name="T394">.</text:span><text:span text:style-name="T395"><text:s/></text:span><text:span text:style-name="T396">Augalų apsaugos produktų neprofesionaliajam naudotojui ir Augalų apsaugos produktų profesionaliajam naudotojui draudžiama saugoti Lietuvos Respublikoje neregistruotus, falsifikuotus augalų apsaugos produktus ir (ar) augalų apsaugos produktus, netapačius<text:s/></text:span><text:span text:style-name="T397">Lietuvos Respublikoje registruotiems augalų apsaugos produktams.<text:s/></text:span></text:p>
      <text:p text:style-name="P398"><text:span text:style-name="T399">31</text:span><text:span text:style-name="T400">.</text:span><text:span text:style-name="T401"><text:s/></text:span><text:span text:style-name="T402">Augalų apsaugos produktų profesionalieji naudotojai augalų apsaugos produktus ir (ar) beicuotą sėklą privalo saugoti Saugos ir sveikatos apsaugos ženklų naudojimo darbovietėse nuostatuose nurodytu įspėjamuoju ženklu „Toksinė medžiaga“, jei saugomi augalų apsaugos produktai, kurie pagal Reglamento (EB) Nr. 1272/2008 I priedo 3 punktą klasifikuojami kaip pavojingi sveikatai, arba Saugos ir sveikatos apsaugos ženklų naudojimo darbovietėse nuostatuose nurodytu įspėjamuoju ženklu „Bendras pavojus“, jei saugomi augalų apsaugos produktai, kurie pagal Reglamento (EB) Nr. 1272/2008 I priedo 3 punktą nėra klasifikuojami kaip pavojingi sveikatai, pažymėtuose:</text:span><text:span text:style-name="T403"><text:s/></text:span></text:p>
      <text:p text:style-name="P404"><text:span text:style-name="T405">31.1</text:span><text:span text:style-name="T406">.</text:span><text:span text:style-name="T407"><text:s/></text:span><text:span text:style-name="T408">rakinamuose pagalbinio ūkio paskirties pastatuose; arba</text:span></text:p>
      <text:p text:style-name="P409"><text:span text:style-name="T410">31.2</text:span><text:span text:style-name="T411">.</text:span><text:span text:style-name="T412"><text:s/></text:span><text:span text:style-name="T413">rakinamose pagalbinio ūkio paskirties pastatų patalpose; arba</text:span></text:p>
      <text:p text:style-name="P414"><text:span text:style-name="T415">31.3</text:span><text:span text:style-name="T416">.</text:span><text:span text:style-name="T417"><text:s/></text:span><text:span text:style-name="T418">pagalbinio ūkio paskirties pastatų ar jų patalpų atskirose rakinamose dėžėse ar spintose.</text:span></text:p>
      <text:p text:style-name="P419"><text:span text:style-name="T420">32</text:span><text:span text:style-name="T421">.</text:span><text:span text:style-name="T422"><text:s/></text:span><text:span text:style-name="T423">Pagalbinio ūkio paskirties pastatai ar jų patalpos, kuriuose (-iose) saugomi<text:s/></text:span><text:span text:style-name="T424">profesionaliajam naudojimui skirti<text:s/></text:span><text:span text:style-name="T425">augalų apsaugos produktai ir (ar) beicuota sėkla, turi atitikti šiuos reikalavimus:</text:span></text:p>
      <text:p text:style-name="P426"><text:span text:style-name="T427">32.1</text:span><text:span text:style-name="T428">.</text:span><text:span text:style-name="T429"><text:s/></text:span><text:span text:style-name="T430">grindys turi būti atsparios laikomų cheminių medžiagų poveikiui ir iš skysčiams nelaidžios dangos</text:span><text:span text:style-name="T431">;</text:span></text:p>
      <text:p text:style-name="P432"><text:span text:style-name="T433">32.2</text:span><text:span text:style-name="T434">.</text:span><text:span text:style-name="T435"><text:s/></text:span><text:span text:style-name="T436">turi būti natūralus arba įrengtas mechaninis vėdinimas.</text:span></text:p>
      <text:p text:style-name="P437"><text:span text:style-name="T438">33</text:span><text:span text:style-name="T439">.</text:span><text:span text:style-name="T440"><text:s/></text:span><text:span text:style-name="T441">Pagalbinio ūkio paskirties pastatuose ar jų patalpose,<text:s/></text:span><text:span text:style-name="T442">kuriuose (-iose)<text:s/></text:span><text:span text:style-name="T443">saugomi profesionaliajam naudojimui skirti augalų apsaugos produktai ir (ar) beicuota sėkla, draudžiama laikyti maistą, pašarus, vandenį ir gyvūnus. Pagalbinio ūkio paskirties pastatų ar jų patalpų atskiroje rakinamoje dėžėje ar spintoje turi būti laikomi tik profesionaliajam naudojimui skirti augalų apsaugos produktai ir (ar) beicuota sėkla. Toje pačioje rakinamoje dėžėje ar spintoje kartu su profesionaliajam naudojimui skirtais augalų apsaugos produktais ir (ar) beicuota sėkla gali būti laikomi biocidiniai produktai ir (ar) neprofesionaliajam naudojimui skirti augalų apsaugos produktai.</text:span></text:p>
      <text:p text:style-name="P444"><text:span text:style-name="T445">34</text:span><text:span text:style-name="T446">.</text:span><text:span text:style-name="T447"><text:s/></text:span><text:span text:style-name="T448">Jei profesionaliajam naudojimui skirti augalų apsaugos produktai ir (ar) beicuota sėkla saugomi atskiroje rakinamoje dėžėje ar spintoje, leidžiama maistą, pašarus, vandenį ir gyvūnus laikyti 20 m atstumu nuo profesionaliajam naudojimui skirtų augalų apsaugos produktų ir (ar) beicuotos sėklos.</text:span></text:p>
      <text:p text:style-name="P449"><text:span text:style-name="T450">35</text:span><text:span text:style-name="T451">.</text:span><text:span text:style-name="T452"><text:s/></text:span><text:span text:style-name="T453">Tuose pačiuose pagalbinio ūkio paskirties pastatuose ar jų patalpose saugoti profesionaliajam naudojimui skirtus augalų apsaugos produktus ir (ar) beicuotą sėklą bei mineralines trąšas leidžiama tik tuo atveju, jei mineralinių trąšų saugojimo vieta atskirta aklina nedegių medžiagų siena.</text:span></text:p>
      <text:p text:style-name="P454"><text:span text:style-name="T455">36</text:span><text:span text:style-name="T456">.</text:span><text:span text:style-name="T457"><text:s/></text:span><text:span text:style-name="T458">Profesionaliajam naudojimui skirti a</text:span><text:span text:style-name="T459">ugalų apsaugos produktai</text:span><text:span text:style-name="T460"><text:s/>ir (ar) beicuota sėkla taisyklių 31 punkte nurodytose vietose laikomi lentynose arba ant padėklų.</text:span></text:p>
      <text:p text:style-name="P461"><text:span text:style-name="T462">37</text:span><text:span text:style-name="T463">.</text:span><text:span text:style-name="T464"><text:s/></text:span><text:span text:style-name="T465">Nepanaudoti profesionaliajam naudojimui skirti augalų apsaugos produktai ir (ar) profesionaliajam naudojimui skirtų augalų apsaugos produktų likučiai<text:s/></text:span><text:span text:style-name="T466">taisyklių 31 punkte nurodytose vietose</text:span><text:span text:style-name="T467"><text:s/>saugomi augalų apsaugos produkto gamintojo pakuotėse.<text:s/></text:span></text:p>
      <text:p text:style-name="P468"><text:span text:style-name="T469">38</text:span><text:span text:style-name="T470">.</text:span><text:span text:style-name="T471"><text:s/></text:span><text:span text:style-name="T472">Nepanaudota beicuota sėkla ir (ar) beicuotos sėklos likučiai saugomi beicuotos sėklos pakuotėse, kurių ženklinimas turi atitikti Reglamento (EB) Nr. 1107/2009 49 straipsnio 4 dalies reikalavimus.</text:span></text:p>
      <text:p text:style-name="P473"><text:span text:style-name="T474">39</text:span><text:span text:style-name="T475">.</text:span><text:span text:style-name="T476"><text:s/></text:span><text:span text:style-name="T477">Neprofesionaliajam naudojimui skirti augalų apsaugos produktai turi būti saugomi atskirai nuo maisto, pašarų ir vandens, apsaugotose nuo vaikų ir (ar) gyvūnų vietose, kurios įrengtos virš grindų paviršiaus.</text:span></text:p>
      <text:p text:style-name="P478"><text:span text:style-name="T479">40</text:span><text:span text:style-name="T480">.</text:span><text:span text:style-name="T481"><text:s/></text:span><text:span text:style-name="T482">Nepanaudoti neprofesionaliajam naudojimui skirti augalų apsaugos produktai ir (ar) neprofesionaliajam naudojimui skirtų augalų apsaugos produktų likučiai saugomi augalų apsaugos produkto gamintojo pakuotėse.</text:span></text:p>
      <text:p text:style-name="P483"><text:span text:style-name="T484">41</text:span><text:span text:style-name="T485">.</text:span><text:span text:style-name="T486"><text:s/></text:span><text:span text:style-name="T487">Tuščios profesionaliajam naudojimui skirtų augalų apsaugos produktų, ir (ar) beicuotos sėklos pakuotės turi būti laikomos atskiroje pagalbinio ūkio paskirties pastatų ar jų patalpų vietoje.<text:s/></text:span></text:p>
      <text:p text:style-name="P488"><text:span text:style-name="T489">42</text:span><text:span text:style-name="T490">.</text:span><text:span text:style-name="T491"><text:s/></text:span><text:span text:style-name="T492">Tuščios profesionaliajam naudojimui skirtų a</text:span>ugalų apsaugos produktų ir (ar)<text:s/><text:span text:style-name="T493">neprofesionaliajam naudojimui skirtų augalų apsaugos produktų</text:span><text:s/>pakuotės,<text:s/><text:span text:style-name="T494">profesionaliajam naudojimui skirtų a</text:span>ugalų apsaugos produktų ir (ar)<text:s/><text:span text:style-name="T495">neprofesionaliajam naudojimui skirtų augalų<text:s/></text:span><text:soft-page-break/><text:span text:style-name="T496">apsaugos produktų</text:span><text:s/>likučiai turi būti tvarkomi vadovaujantis augalų apsaugos produktų etiketėse, saugos duomenų lapuose nurodytais ir (ar) atliekų tvarkymą reglamentuojančiais teisės aktų reikalavimais.<text:s/></text:p>
      <text:p text:style-name="P497"><text:span text:style-name="T498">43</text:span><text:span text:style-name="T499">.</text:span><text:span text:style-name="T500"><text:s/></text:span><text:span text:style-name="T501">Draudžiama tuščias profesionaliajam naudojimui skirtų a</text:span>ugalų apsaugos produktų,<text:s/><text:span text:style-name="T502">neprofesionaliajam naudojimui skirtų augalų apsaugos produktų</text:span><text:s/><text:span text:style-name="T503">pakuotes naudoti kitų medžiagų laikymui.</text:span></text:p>
      <text:p text:style-name="P504"><text:span text:style-name="T505">44</text:span><text:span text:style-name="T506">.</text:span><text:span text:style-name="T507"><text:s/></text:span><text:span text:style-name="T508">Pagalbinio ūkio paskirties pastatuose ar jų patalpose, kuriuose saugomi profesionaliajam naudojimui skirti augalų apsaugos produktai arba laikomos rakinamos dėžės ar spintos, kuriose saugomi profesionaliajam naudojimui skirti augalų apsaugos produktai, privalo būti talpyklos su natūraliais (smėliu, pjuvenomis, durpėmis ar kitais) ir (ar) sintetiniais sorbentais, kurie naudojami išsibarsčiusių augalų apsaugos produktų taršai</text:span><text:span text:style-name="T509"><text:s/></text:span><text:span text:style-name="T510">riboti.</text:span></text:p>
      <text:p text:style-name="P511"/>
      <text:p text:style-name="P512"><text:span text:style-name="T513">IV</text:span><text:span text:style-name="T514"><text:s/>SKYRIUS</text:span></text:p>
      <text:p text:style-name="P515"><text:span text:style-name="T516">AUGALŲ APSAUGOS PRODUKTŲ TIEKIMO RINKAI REIKALAVIMAI</text:span></text:p>
      <text:p text:style-name="P517"/>
      <text:p text:style-name="P518"><text:span text:style-name="T519">45</text:span><text:span text:style-name="T520">.</text:span><text:span text:style-name="T521"><text:s/></text:span><text:span text:style-name="T522">Draudžiama tiekti rinkai Lietuvos Respublikoje neregistruotus, išskyrus Reglamento (EB) Nr. 1107/2009 28 straipsnio 2 dalyje ir 53 straipsnyje nustatytas išimtis, falsifikuotus augalų apsaugos produktus.</text:span></text:p>
      <text:p text:style-name="P523"><text:span text:style-name="T524">46</text:span><text:span text:style-name="T525">.</text:span><text:span text:style-name="T526"><text:s/></text:span><text:span text:style-name="T527">Draudžiama platinti augalų apsaugos produktus gyvenamosios paskirties pastatuose ar jų patalpose.</text:span></text:p>
      <text:p text:style-name="P528"><text:span text:style-name="T529">47</text:span><text:span text:style-name="T530">.</text:span><text:span text:style-name="T531"><text:s/></text:span><text:span text:style-name="T532">Augalų apsaugos produktai platinimo paskirties patalpoje ar vietoje, kurioje lankosi kiti, su augalų apsaugos produktų platinimu nesusiję, asmenys, turi būti laikomi atskirose lentynose pagal fizinį būvį ir paskirtį užrakintoje, pagal Saugos ir sveikatos apsaugos ženklų naudojimo darbovietėse nuostatų reikalavimus įspėjamuoju ženklu „Toksinė medžiaga“, jei saugomi augalų apsaugos produktai, kurie pagal Reglamento (EB) Nr. 1272/2008 I priedo 3 punktą klasifikuojami kaip pavojingi sveikatai, arba Saugos ir sveikatos apsaugos ženklų naudojimo darbovietėse nuostatuose nurodytu įspėjamuoju ženklu „Bendras pavojus“, jei saugomi augalų apsaugos produktai, kurie pagal Reglamento (EB) Nr. 1272/2008 I priedo 3 punktą nėra klasifikuojami kaip pavojingi sveikatai, pažymėtoje spintoje (stende), kurioje įrengtas mechaninis vėdinimas. Toje pačioje spintoje (stende) kartu su augalų apsaugos produktais gali būti laikomi tik biocidiniai produktai.</text:span></text:p>
      <text:p text:style-name="P533"><text:span text:style-name="T534">48</text:span><text:span text:style-name="T535">.</text:span><text:span text:style-name="T536"><text:s/></text:span><text:span text:style-name="T537">Vadovaujantis<text:s/></text:span><text:span text:style-name="T538">Asmenų iki aštuoniolikos metų įdarbinimo, darbo ir profesinio parengimo organizavimo tvarkos, vaikų įdarbinimo sąlygų aprašu,<text:s/></text:span><text:span text:style-name="T539">patvirtintu Lietuvos Respublikos Vyriausybės<text:s/></text:span><text:span text:style-name="T540">2017 m. birželio 28 d. nutarimu Nr. 518 „Dėl Asmenų iki aštuoniolikos metų įdarbinimo, darbo ir profesinio parengimo organizavimo tvarkos, vaikų įdarbinimo sąlygų aprašo patvirtinimo“</text:span><text:span text:style-name="T541">, augalų apsaugos produktus platinti ar dirbti su augalų apsaugos produktais leidžiama<text:s/></text:span><text:soft-page-break/><text:span text:style-name="T542">asmenims, ne jaunesniems nei 18 metų amžiaus.</text:span></text:p>
      <text:p text:style-name="P543"><text:span text:style-name="T544">49</text:span><text:span text:style-name="T545">.</text:span><text:span text:style-name="T546"><text:s/></text:span><text:span text:style-name="T547">Augalų apsaugos produktų platintojai, fiziniai asmenys, augalų apsaugos produktų platintojo juridinio asmens darbuotojai, kurie tiesiogiai vykdo veiklą, susijusią su augalų apsaugos produktų platinimu, dirbantys pagal darbo sutartį, ar asmenys, su kuriais yra sudaryta civilinė sutartis iš profesionaliajam naudojimui skirtus augalų apsaugos produktus įsigyjančių fizinių asmenų privalo reikalauti, o augalų apsaugos produktus įsigyjantis fizinis asmuo privalo pateikti augalų apsaugos pažymėjimą. Šių dokumentų nepateikus, augalų apsaugos produktus parduoti arba kita forma perduoti draudžiama.<text:s/></text:span></text:p>
      <text:p text:style-name="P548"><text:span text:style-name="T549">50</text:span><text:span text:style-name="T550">. Siekdami įvertinti tiekiamo rinkai augalų apsaugos produkto kokybinę ir (ar) kiekybinės sudėties atitiktį Lietuvos Respublikoje registruoto augalų apsaugos produkto sudėčiai arba atitiktį augalų apsaugos produktui, tapačiam Lietuvos Respublikoje registruotam augalų apsaugos produktui, Tarnybos pareigūnai Tarnybos direktoriaus nustatyta tvarka ima augalų apsaugos produktų ėminius. Augalų apsaugos produkto kokybinės ir (ar) kiekybinės sudėties tyrimai turi būti atliekami akredituotoje ar augalų apsaugos produkto gamintojo laboratorijoje, akredituotoje naudoti numatomų tirti augalų apsaugos produkto sudėtyje esančių medžiagų (veikliųjų medžiagų, apsauginių medžiagų, sinergiklių, koformuliantų) tyrimų metodus. Esant Tarnybos nurodymui raštu, draudžiama platinti augalų apsaugos produktus, kuriems atliekami laboratoriniai tyrimai.<text:s/></text:span></text:p>
      <text:p text:style-name="P551"><text:span text:style-name="T552">51</text:span><text:span text:style-name="T553">. Augalų apsaugos produkto kiekybinės ir (ar) kokybinės sudėties tyrimų išlaidas apmoka:</text:span></text:p>
      <text:p text:style-name="P554"><text:span text:style-name="T555">51.1</text:span><text:span text:style-name="T556">. augalų apsaugos produktų turėtojas, kai atlikus tyrimus akredituotoje arba gamintojo laboratorijoje, akredituotoje naudoti numatomų tirti augalų apsaugos produkto sudėtyje esančių medžiagų (veikliųjų medžiagų, apsauginių medžiagų, sinergiklių, koformuliantų) tyrimų metodus,</text:span><text:span text:style-name="T557"><text:s/></text:span><text:span text:style-name="T558">nustatoma, kad augalų apsaugos produkto kokybinė ir (ar) kiekybinė sudėtis neatitinka Lietuvos Respublikos registruoto augalų apsaugos produkto sudėties<text:s/></text:span><text:span text:style-name="T559">ar augalų apsaugos produktas nėra tapatus Lietuvos Respublikoje registruotam augalų apsaugos produktui</text:span><text:span text:style-name="T560">;</text:span></text:p>
      <text:p text:style-name="P561"><text:span text:style-name="T562">51.2</text:span><text:span text:style-name="T563">. Tarnyba arba fizinis ar juridinis asmuo, pateikęs Tarnybai prašymą atlikti kokybinį ir (ar) kiekybinį augalų apsaugos produkto tyrimą, kai, atlikus tyrimus, akredituotoje arba gamintojo laboratorijoje,</text:span><text:span text:style-name="T564"><text:s/>akredituotoje naudoti numatomų tirti augalų apsaugos produkto sudėtyje esančių medžiagų (veikliųjų medžiagų, apsauginių medžiagų, sinergiklių, koformuliantų) tyrimų metodus,</text:span><text:span text:style-name="T565"><text:s/>nustatoma, kad augalų apsaugos produkto kokybinė ir (ar) kiekybinė sudėtis atitinka Lietuvos Respublikos registruoto augalų apsaugos produkto sudėtį ar augalų apsaugos produktas yra tapatus Lietuvos Respublikoje registruotam augalų apsaugos produktui.</text:span></text:p>
      <text:p text:style-name="P566"><text:span text:style-name="T567">52</text:span><text:span text:style-name="T568">. Esant augalų apsaugos produkto gamintojo ar jo įgalioto asmens motyvuotam prašymui, Tarnybos pareigūnai Tarnybos direktoriaus nustatyta tvarka ima augalų apsaugos produktų ėminius augalų apsaugos produktų kokybinei ir (ar) kiekybinei sudėčiai įvertinti. Augalų apsaugos produktų ėminius į akredituotą ar augalų apsaugos produktų gamintojo laboratoriją, akredituotoje naudoti<text:s/></text:span><text:soft-page-break/><text:span text:style-name="T569">numatomų tirti augalų apsaugos produkto sudėtyje esančių medžiagų (veikliųjų medžiagų, apsauginių medžiagų, sinergiklių, koformuliantų) tyrimų metodus, pristato ir už tyrimus moka augalų apsaugos produkto gamintojas ar jo įgaliotas asmuo.</text:span></text:p>
      <text:p text:style-name="P570"><text:span text:style-name="T571">53</text:span><text:span text:style-name="T572">.</text:span><text:span text:style-name="T573"><text:s/></text:span><text:span text:style-name="T574">Pasibaigusio galiojimo termino augalų apsaugos produktus platinti draudžiama. Esant augalų apsaugos produktų turėtojo prašymui, Tarnybos pareigūnai Tarnybos direktoriaus nustatyta tvarka ima augalų apsaugos produkto, kurio galiojimo terminas pasibaigęs, ėminius kokybinei ir (ar) kiekybinei sudėčiai įvertinti. Augalų apsaugos produktų ėminius į akredituotą ar augalų apsaugos produkto gamintojo laboratoriją pristato ir už tyrimus moka augalų apsaugos produktų turėtojas. Jeigu atlikus augalų apsaugos produkto, kurių galiojimo terminas pasibaigęs, kokybinės ir (ar) kiekybinės sudėties tyrimus akredituotoje ar augalų apsaugos produkto gamintojo laboratorijoje, akredituotoje naudoti numatomų tirti augalų apsaugos produkto sudėtyje esančių medžiagų (veikliųjų medžiagų, apsauginių medžiagų, sinergiklių, koformuliantų) tyrimų metodus, nustatoma, kad augalų apsaugos produkto kokybinė ir (ar) kiekybinė sudėtis atitinka Lietuvos Respublikos registruoto augalų apsaugos produkto sudėtį, Tarnybos pareigūnai, augalų apsaugos produktų turėtojo prašymu, per 3 darbo dienas priima sprendimą dėl augalų apsaugos produktų, kurių partijos numeris yra tas pats,</text:span><text:span text:style-name="T575"><text:s/></text:span><text:span text:style-name="T576">tiekimo rinkai Lietuvos Respublikoje pratęsimo 12 mėnesių nuo šio tyrimo atlikimo datos.<text:s/></text:span></text:p>
      <text:p text:style-name="P577"><text:span text:style-name="T578">54</text:span><text:span text:style-name="T579">.</text:span><text:span text:style-name="T580"><text:s/></text:span><text:span text:style-name="T581">Jei Tarnyba panaikino, pakeitė ar neatnaujino augalų apsaugos produkto registracijos,<text:s/></text:span><text:span text:style-name="T582">Tarnyba, vadovaudamasi Reglamento (EB) Nr. 1107/2009 46 straipsniu, gali nustatyti augalų apsaugos produktų atsargų, esančių Lietuvos Respublikoje pardavimo ir platinimo laikotarpį.</text:span></text:p>
      <text:p text:style-name="P583"><text:span text:style-name="T584">55</text:span><text:span text:style-name="T585">.</text:span><text:span text:style-name="T586"><text:s/></text:span><text:span text:style-name="T587">Jei Lietuvos Respublikoje augalų apsaugos produkto registracija pasibaigė, o kitoje Europos Sąjungos valstybėje ar Europos ekonominės erdvės valstybėje augalų apsaugos produktas yra registruotas, leidžiama jį išvežti į tas Europos Sąjungos valstybes ar Europos ekonominės erdvės valstybes, kurioje augalų apsaugos produktas yra registruotas.<text:s/></text:span></text:p>
      <text:p text:style-name="P588"/>
      <text:p text:style-name="P589"><text:span text:style-name="T590">V</text:span><text:span text:style-name="T591"><text:s/>SKYRIUS</text:span></text:p>
      <text:p text:style-name="P592"><text:span text:style-name="T593">REIKALAVIMAI BIČIŲ LAIKYTOJAMS IR ŽEMĖS NAUDOTOJAMS</text:span></text:p>
      <text:p text:style-name="P594"/>
      <text:p text:style-name="P595"><text:span text:style-name="T596">56</text:span><text:span text:style-name="T597">.</text:span><text:span text:style-name="T598"><text:s/></text:span><text:span text:style-name="T599">Bičių laikytojas, vadovaudamasis Ūkinių gyvūnų laikymo vietų</text:span><text:span text:style-name="T600"><text:s/></text:span><text:span text:style-name="T601">registravimo ir jose laikomų ūkinių gyvūnų ženklinimo ir apskaitos tvarkos aprašu, patvirtintu Lietuvos Respublikos žemės ūkio ministro 2003 m. birželio 16 d. įsakymu Nr. 3D-234 „Dėl Ūkinių gyvūnų laikymo vietų registravimo ir jose laikomų ūkinių gyvūnų ženklinimo ir apskaitos tvarkos aprašo patvirtinimo“:</text:span></text:p>
      <text:p text:style-name="P602"><text:span text:style-name="T603">56.1</text:span><text:span text:style-name="T604">. Ūkinių gyvūnų registre (toliau – Registras) pažymi registruoto bityno bičių laikymo vietas;</text:span></text:p>
      <text:p text:style-name="P605"><text:span text:style-name="T606">56.2</text:span><text:span text:style-name="T607"><text:s/></text:span><text:span text:style-name="T608">. prieš 3 kalendorines dienas apie būsimą registruoto bityno bičių perkėlimą ar naujų bičių avilių pastatymą, registruoto bityno bičių perkėlimo ar naujų bičių avilių pastatymo vietą<text:s/></text:span><text:soft-page-break/><text:span text:style-name="T609">pažymi Registre.</text:span></text:p>
      <text:p text:style-name="P610"><text:span text:style-name="T611">57</text:span><text:span text:style-name="T612">.</text:span><text:span text:style-name="T613"><text:s/></text:span><text:span text:style-name="T614">Bičių laikytojai, nebelaikantys bičių, privalo išsiregistruoti iš Registro.</text:span></text:p>
      <text:p text:style-name="P615"><text:span text:style-name="T616">58</text:span><text:span text:style-name="T617">.</text:span><text:span text:style-name="T618"><text:s/></text:span><text:span text:style-name="T619">Apie planuojamus purškimus profesionaliajam naudojimui skirtais augalų apsaugos produktais<text:s/></text:span><text:span text:style-name="T620">ar<text:s/></text:span><text:span text:style-name="T621">rapsų sėklos, apdorotos<text:s/></text:span><text:span text:style-name="T622">augalų apsaugos produktais</text:span><text:span text:style-name="T623">, kurių sudėtyje yra tiametoksamo ar klotianidino,<text:s/></text:span><text:span text:style-name="T624">sėją<text:s/></text:span><text:span text:style-name="T625">informuoti bičių laikytojai, kurių registruoto bityno bičių laikymo vieta yra iki 2,5 km atstumu nuo augalų apsaugos produktais purškiamo ar rapsų sėkla, apdorota<text:s/></text:span><text:span text:style-name="T626">augalų apsaugos produktais</text:span><text:span text:style-name="T627">, kurių sudėtyje yra tiametoksamo ar klotianidino, apsėjamo<text:s/></text:span><text:span text:style-name="T628">žemės sklypo ar kito ploto ribos, turi naudoti priemones, siekdami apsaugoti savo laikomas bites nuo kenksmingo augalų apsaugos produktų poveikio.<text:s/></text:span></text:p>
      <text:p text:style-name="P629"><text:span text:style-name="T630">59</text:span><text:span text:style-name="T631">.</text:span><text:span text:style-name="T632"><text:s/></text:span><text:span text:style-name="T633">Žemės naudotojas, besirengiantis purkšti žydinčius augalus,<text:s/></text:span><text:span text:style-name="T634">išskyrus išvardytus Tarnybos direktoriaus įsakymu patvirtintame sąraše,</text:span><text:span text:style-name="T635"><text:s/>profesionaliajam naudojimui skirtais augalų apsaugos produktais ar sėti<text:s/></text:span><text:span text:style-name="T636">rapsų sėklą, apdorotą<text:s/></text:span><text:span text:style-name="T637">augalų apsaugos produktais</text:span><text:span text:style-name="T638">, kurių sudėtyje yra tiametoksamo ar klotianidino</text:span><text:span text:style-name="T639">, turėdamas galimybę naudotis elektronine bankininkyste pats prisijungęs prie PPIS arba padedamas seniūnijos darbuotojo, atsakingo už pasėlių deklaravimą, privalo ne vėliau kaip prieš 2 kalendorines dienas pranešti apie planuojamą purškimą profesionaliajam naudojimui skirtais augalų apsaugos produktais ar rapsų sėklos,<text:s/></text:span><text:span text:style-name="T640">apdorotos<text:s/></text:span><text:span text:style-name="T641">augalų apsaugos produktais</text:span><text:span text:style-name="T642">, kurių sudėtyje yra tiametoksamo ar klotianidino</text:span><text:span text:style-name="T643">, sėją. Žemės naudotojas pranešime apie planuojamą purškimą profesionaliam naudojimui skirtais augalų apsaugos produktais ar rapsų sėklos,<text:s/></text:span><text:span text:style-name="T644">apdorotos<text:s/></text:span><text:span text:style-name="T645">augalų apsaugos produktais</text:span><text:span text:style-name="T646">, kurių sudėtyje yra tiametoksamo ar klotianidino</text:span><text:span text:style-name="T647">, sėją PPIS nurodo fizinio arba juridinio asmens kontaktinį telefono numerį, planuojamo purškimo ar<text:s/></text:span><text:span text:style-name="T648">rapsų sėklos, apdorotos augalų apsaugos produktais, kurių sudėtyje yra tiametoksamo ar klotianidino</text:span><text:span text:style-name="T649">, sėjos datą, laiką (pradžią ir pabaigą), vietą (savivaldybė, seniūnija, vietovė), augalų pavadinimą, augalų apsaugos produkto pavadinimą ar augalų apsaugos produkto, kuriuo apdorota sėkla, pavadinimą.<text:s/></text:span><text:span text:style-name="T650">Gavęs pranešimą apie planuojamą purškimą augalų apsaugos produktais ar<text:s/></text:span><text:span text:style-name="T651">rapsų sėklos, apdorotos augalų apsaugos produktais, kurių sudėtyje yra tiametoksamo ar klotianidino</text:span><text:span text:style-name="T652">, sėją,<text:s/></text:span><text:span text:style-name="T653">ŽŪIKVC nedelsdamas (ne vėliau kaip per 2 val.) suformuoja ir išsiunčia mobiliuoju telefonu SMS ir (ar) elektroniniu paštu pranešimą bičių laikytojams, kurie laiko bites 2,5 km atstumu nuo purškiamo žemės sklypo ar kito ploto ribos arba žemės sklypo ar kito ploto, kuriame bus sėjama<text:s/></text:span><text:span text:style-name="T654">rapsų sėkla, apdorota<text:s/></text:span><text:span text:style-name="T655">augalų apsaugos produktais</text:span><text:span text:style-name="T656">, kurių sudėtyje yra tiametoksamo ar klotianidino</text:span><text:span text:style-name="T657">, ribos. Pranešime bičių laikytojams nurodoma planuojamo purškimo ar sėjos, jei bus sėjama<text:s/></text:span><text:span text:style-name="T658">rapsų sėkla, apdorota<text:s/></text:span><text:span text:style-name="T659">augalų apsaugos produktais</text:span><text:span text:style-name="T660">, kurių sudėtyje yra tiametoksamo ar klotianidino</text:span><text:span text:style-name="T661">, data, laikas (pradžia ir pabaiga), fizinio asmens vardas, pavardė ar juridinio asmens pavadinimas, vieta, augalų pavadinimas, augalų apsaugos produkto pavadinimas, augalų apsaugos produkto, kuriuo apdorota sėkla, pavadinimas, žemės naudotojo kontaktinio telefono numeris.</text:span><text:span text:style-name="T662"><text:s/></text:span></text:p>
      <text:p text:style-name="P663"><text:span text:style-name="T664">60</text:span><text:span text:style-name="T665">.</text:span><text:span text:style-name="T666"><text:s/></text:span><text:span text:style-name="T667">Jei žemės naudotojas, pranešime nurodytą dieną purškimo profesionaliajam naudojimui skirtais augalų apsaugos produktais nevykdys ar nesės<text:s/></text:span><text:span text:style-name="T668">rapsų sėklos, apdorotos augalų apsaugos produktais, kurių sudėtyje yra tiametoksamo ar klotianidino</text:span><text:span text:style-name="T669">, jis nedelsdamas, turėdamas galimybę naudotis elektronine bankininkyste pats prisijungęs prie PPIS arba padedamas seniūnijos darbuotojo, atsakingo už pasėlių deklaravimą, privalo paskelbti apie planuojamo purškimo profesionaliajam naudojimui skirtais augalų apsaugos produktais ar<text:s/></text:span><text:span text:style-name="T670">rapsų sėklos, apdorotos augalų apsaugos produktais, kurių sudėtyje yra tiametoksamo ar klotianidino</text:span><text:span text:style-name="T671">, sėjos atšaukimą. Žemės naudotojas pranešime apie planuojamo purškimo profesionaliajam naudojimui skirtais augalų apsaugos produktais ar<text:s/></text:span><text:span text:style-name="T672">rapsų sėklos, apdorotos augalų apsaugos produktais, kurių sudėtyje yra tiametoksamo ar klotianidino</text:span><text:span text:style-name="T673">, sėjos atšaukimą PPIS nurodo kontaktinio telefono numerį, planuojamo purškimo augalų apsaugos produktais ar<text:s/></text:span><text:span text:style-name="T674">rapsų sėklos, apdorotos augalų apsaugos produktais, kurių sudėtyje yra tiametoksamo ar klotianidino</text:span><text:span text:style-name="T675">,<text:s/></text:span><text:span text:style-name="T676">sėjos<text:s/></text:span><text:span text:style-name="T677">atšaukimo datą, laiką (pradžią ir pabaigą), vietą</text:span><text:span text:style-name="T678"><text:s/></text:span><text:span text:style-name="T679">(savivaldybė, seniūnija, vietovė), augalų pavadinimą, augalų apsaugos produkto pavadinimą, augalų apsaugos produkto, kuriuo apdorota sėkla, pavadinimą. Gavęs pranešimą apie planuojamo purškimo augalų apsaugos produktais ar<text:s/></text:span><text:span text:style-name="T680">rapsų sėklos, apdorotos augalų apsaugos produktais, kurių sudėtyje yra tiametoksamo ar klotianidino</text:span><text:span text:style-name="T681">, sėjos atšaukimą, ŽŪIKVC nedelsdamas (ne vėliau kaip per 2 val.) suformuoja ir išsiunčia mobiliuoju telefonu SMS ir (ar) elektroniniu paštu pranešimą bičių laikytojams, kurie bites laiko 2,5 km atstumu nuo planuoto<text:s/></text:span><text:span text:style-name="T682">purkšti žemės sklypo ar kito ploto ribos arba žemės sklypo ar kito ploto, kuriame buvo planuota sėti<text:s/></text:span><text:span text:style-name="T683">rapsų sėklą, apdorotą<text:s/></text:span><text:span text:style-name="T684">augalų apsaugos produktais</text:span><text:span text:style-name="T685">, kurių sudėtyje yra tiametoksamo ar klotianidino</text:span><text:span text:style-name="T686">, ribos.</text:span></text:p>
      <text:p text:style-name="P687"><text:span text:style-name="T688">61</text:span><text:span text:style-name="T689">.</text:span><text:span text:style-name="T690"><text:s/></text:span><text:span text:style-name="T691">ŽŪIKVC interneto svetainės www.vic.lt skiltyje „Žemėlapiai“ viešai skelbiama informacija apie planuojamus žydinčių augalų purškimus profesionaliajam naudojimui skirtais augalų apsaugos produktais ir rapsų sėklos, apdorotos augalų apsaugos produktais, kurių sudėtyje<text:s/></text:span><text:span text:style-name="T692">yra tiametoksamo ar klotianidino, sėją.<text:s/></text:span><text:span text:style-name="T693">Žemėlapyje ŽŪIKVC pažymi</text:span><text:span text:style-name="T694"><text:s/>purškimo<text:s/></text:span><text:span text:style-name="T695">profesionaliajam naudojimui skirtais augalų apsaugos produktais</text:span><text:span text:style-name="T696"><text:s/>ar<text:s/></text:span><text:span text:style-name="T697">rapsų sėklos, apdorotos augalų apsaugos produktais, kurių sudėtyje<text:s/></text:span><text:span text:style-name="T698">yra tiametoksamo ar klotianidino,<text:s/></text:span><text:span text:style-name="T699">sėjos datą, laiką (pradžią ir pabaigą), vietą, augalų apsaugos produkto pavadinimą ar augalų apsaugos produkto, kuriuo apdorota rapsų sėkla, pavadinimą.</text:span><text:span text:style-name="T700"><text:s/>Informacija apie<text:s/></text:span><text:span text:style-name="T701">rapsų sėklos, apdorotos augalų apsaugos produktais, kurių sudėtyje<text:s/></text:span><text:span text:style-name="T702">yra tiametoksamo ar klotianidino, sėją žemėlapyje matoma 12 mėnesių nuo informacijos apie sėją pateikimo.</text:span></text:p>
      <text:p text:style-name="P703"/>
      <text:p text:style-name="P704"><text:span text:style-name="T705">VI</text:span><text:span text:style-name="T706"><text:s/>SKYRIUS</text:span></text:p>
      <text:p text:style-name="P707"><text:span text:style-name="T708">PROFESIONALIAJAM NAUDOJIMUI SKIRTŲ AUGALŲ APSAUGOS PRODUKTŲ TIRPALŲ RUOŠIMAS</text:span></text:p>
      <text:p text:style-name="P709"/>
      <text:p text:style-name="P710"><text:span text:style-name="T711">62</text:span><text:span text:style-name="T712">.</text:span><text:span text:style-name="T713"><text:s/></text:span><text:span text:style-name="T714">Augalų apsaugos produktų tirpalai ruošiami laikantis augalų apsaugos produktų etiketėje nustatytų reikalavimų.<text:s/></text:span></text:p>
      <text:p text:style-name="P715"><text:span text:style-name="T716">63</text:span><text:span text:style-name="T717">.</text:span><text:span text:style-name="T718"><text:s/></text:span><text:span text:style-name="T719">Augalų apsaugos produktų profesionalieji naudotojai privalo ruošti augalų apsaugos produkto (-ų) tirpalo (-ų) tiek, kiek reikės tos dienos darbams. Augalų apsaugos produkto (-ų) tirpalas (-ai) ruošiamas (-i) prieš pradedant apdorojimo augalų apsaugos produktais darbus.</text:span></text:p>
      <text:p text:style-name="P720"><text:span text:style-name="T721">64</text:span><text:span text:style-name="T722">.</text:span><text:span text:style-name="T723"><text:s/></text:span><text:span text:style-name="T724">Dirbdamas su neskiestu augalų apsaugos produktu ir ruošdamas augalų apsaugos produkto tirpalą, augalų apsaugos produktų profesionalusis naudotojas privalo naudoti augalų apsaugos produkto etiketėje nurodytas asmenines apsaugos priemones, atitinkančias LST EN standartų, nustatančių asmens apsaugos priemonėms keliamus reikalavimus, nuostatas. Jeigu augalų apsaugos produkto etiketėje nenurodyta apsauginė apranga, augalų apsaugos produktų profesionalusis naudotojas, ruošdamas augalų apsaugos produkto (-ų) tirpalą (-us), visada privalo dėvėti darbo drabužius – kombinezoną arba ilgas kelnes su švarku ilgomis rankovėmis, kurie turi būti pagaminti iš medvilninio audinio (tankumas &gt;300 g/m</text:span><text:span text:style-name="T725">2</text:span><text:span text:style-name="T726">) arba medvilninio ir poliesterio audinio (tankumas &gt;200 g/m</text:span><text:span text:style-name="T727">2</text:span><text:span text:style-name="T728">)</text:span><text:span text:style-name="T729">.</text:span></text:p>
      <text:p text:style-name="P730"><text:span text:style-name="T731">65</text:span><text:span text:style-name="T732">.</text:span><text:span text:style-name="T733"><text:s/></text:span><text:span text:style-name="T734">Supylus augalų apsaugos produktą (-us) į apdorojimo augalų apsaugos produktais įrangą (toliau – apdorojimo įranga), augalų apsaugos produkto pakuotė turi būti skalaujama taikant trigubo skalavimo, slėginio plovimo suspausto vandens srove ar integruoto skalavimo metodą.<text:s/></text:span></text:p>
      <text:p text:style-name="P735"><text:span text:style-name="T736">66</text:span><text:span text:style-name="T737">.</text:span><text:span text:style-name="T738"><text:s/></text:span><text:span text:style-name="T739">Augalų apsaugos produktų pakuotės, augalų apsaugos produktų likučiai turi būti tvarkomi vadovaujantis augalų apsaugos produkto etiketėje, saugos duomenų lape nurodytais ir atliekų tvarkymą reglamentuojančiais teisės aktų reikalavimais.<text:s/></text:span></text:p>
      <text:p text:style-name="P740"><text:span text:style-name="T741">67</text:span><text:span text:style-name="T742">.</text:span><text:span text:style-name="T743"><text:s/></text:span><text:span text:style-name="T744">Augalų apsaugos produkto (-ų) tirpalas (-ai), skirtas (-i) apdoroti augalus ir (ar) augalinius produktus jų auginimo ir (ar) laikymo patalpose, dezinfekuoti tuščių augalų ir (ar) augalinių produktų auginimo ir (ar) laikymo patalpų paviršius, šiose patalpose naudojamą techninę (transporto priemones, keltuvus ar kt.) ar kitą (įrankius, padėklus ir kt.) įrangą, ruošiamas (-i) patalpose ir (ar) aikštelėse, kurios atitinka šiuos reikalavimus:</text:span></text:p>
      <text:p text:style-name="P745"><text:span text:style-name="T746">67.1</text:span><text:span text:style-name="T747">. patalpose turi būti įrengtas mechaninis vėdinimas;</text:span></text:p>
      <text:p text:style-name="P748"><text:span text:style-name="T749">67.2</text:span><text:span text:style-name="T750">. patalpose turi būti įrengtos specialios talpyklos plovimo nuotekoms surinkti;</text:span></text:p>
      <text:p text:style-name="P751"><text:span text:style-name="T752">67.3</text:span><text:span text:style-name="T753">.</text:span><text:span text:style-name="T754"><text:s/></text:span><text:span text:style-name="T755">aikštelių danga ir patalpų vidaus apdaila turi būti iš lengvai nuplaunamų medžiagų.<text:s/></text:span></text:p>
      <text:p text:style-name="P756"><text:span text:style-name="T757">68</text:span><text:span text:style-name="T758">.</text:span><text:span text:style-name="T759"><text:s/></text:span><text:span text:style-name="T760">Vietose, į kurias gali patekti pašaliniai asmenys ir gyventojai, draudžiama palikti augalų apsaugos produktus ar paruoštą augalų apsaugos produkto (-ų) tirpalą be priežiūros.</text:span></text:p>
      <text:p text:style-name="P761"/>
      <text:p text:style-name="P762"><text:span text:style-name="T763">VII</text:span><text:span text:style-name="T764"><text:s/>SKYRIUS</text:span></text:p>
      <text:p text:style-name="P765"><text:span text:style-name="T766">PROFESIONALIAJAM NAUDOJIMUI SKIRTŲ AUGALŲ APSAUGOS PRODUKTŲ NAUDOJIMO REIKALAVIMAI<text:s/></text:span></text:p>
      <text:p text:style-name="P767"/>
      <text:p text:style-name="P768"><text:span text:style-name="T769">69</text:span><text:span text:style-name="T770">.</text:span><text:span text:style-name="T771"><text:s/></text:span><text:span text:style-name="T772">Augalų apsaugos produktų profesionaliajam naudotojui draudžiama naudoti Lietuvos<text:s/></text:span><text:soft-page-break/><text:span text:style-name="T773">Respublikoje neregistruotus, falsifikuotus augalų apsaugos produktus ir (ar) augalų apsaugos produktus, netapačius<text:s/></text:span><text:span text:style-name="T774">Lietuvos Respublikoje registruotiems augalų apsaugos produktams.</text:span></text:p>
      <text:p text:style-name="P775"><text:span text:style-name="T776">70</text:span><text:span text:style-name="T777">.</text:span><text:span text:style-name="T778"><text:s/></text:span><text:span text:style-name="T779">Siekdami įvertinti augalų apsaugos produkto kokybinės ir (ar) kiekybinės sudėties atitiktį Lietuvos Respublikoje registruoto augalų apsaugos produkto sudėčiai arba atitiktį augalų apsaugos produktui, tapačiam Lietuvos Respublikoje registruotam augalų apsaugos produktui, Tarnybos pareigūnai Tarnybos direktoriaus nustatyta tvarka ima augalų apsaugos produktų ėminius. Augalų apsaugos produkto kokybinės ir (ar) kiekybinės sudėties tyrimai turi būti atliekami akredituotoje ar augalų apsaugos produkto gamintojo laboratorijoje, akredituotoje naudoti numatomų tirti augalų apsaugos produkto sudėtyje esančių medžiagų (veikliųjų medžiagų, apsauginių medžiagų, sinergiklių, koformuliantų) tyrimų metodus. Esant Tarnybos nurodymui raštu, draudžiama naudoti augalų apsaugos produktus, kuriems atliekami laboratoriniai tyrimai.<text:s/></text:span></text:p>
      <text:p text:style-name="P780"><text:span text:style-name="T781">71</text:span><text:span text:style-name="T782">.</text:span><text:span text:style-name="T783"><text:s/></text:span><text:span text:style-name="T784">Jei Tarnyba panaikino, pakeitė ar neatnaujino augalų apsaugos produkto registracijos,<text:s/></text:span><text:span text:style-name="T785">ji, vadovaudamasi Reglamento (EB) Nr. 1107/2009 46 straipsniu, gali nustatyti profesionaliajam naudojimui skirtų augalų apsaugos produktų atsargų, esančių Lietuvos Respublikoje saugojimo ir naudojimo laikotarpį.</text:span></text:p>
      <text:p text:style-name="P786"><text:span text:style-name="T787">72</text:span><text:span text:style-name="T788">.</text:span><text:span text:style-name="T789"><text:s/></text:span><text:span text:style-name="T790">Saugomose teritorijose ir Europos ekologinio tinklo „Natura 2000“ teritorijose augalų apsaugos produktų naudotojas privalo laikytis augalų apsaugos produktų naudojimo reikalavimų, nustatytų Lietuvos Respublikos saugomų teritorijų įstatyme, jo įgyvendinamuosiuose teisės aktuose ir<text:s/></text:span><text:span text:style-name="T791">Specialiosiose žemės ir miško naudojimo sąlygose, patvirtintose Lietuvos Respublikos Vyriausybės 1992 m. gegužės 12 d. nutarimu Nr. 343 „Dėl Specialiųjų žemės ir miško naudojimo sąlygų patvirtinimo“ (toliau – Specialiosios žemės ir miško naudojimo sąlygos).<text:s/></text:span></text:p>
      <text:p text:style-name="P792"><text:span text:style-name="T793">73</text:span><text:span text:style-name="T794">.</text:span><text:span text:style-name="T795"><text:s/></text:span><text:span text:style-name="T796">Draudžiama augalų apsaugos produktus naudoti melioracijos grioviuose, taip pat 1 metro pločio daugiamečių žolių apsaugos juostoje, kuri matuojama nuo melioracijos griovio šlaito viršutinės briaunos ir nustatoma vadovaujantis melioracijos techniniu reglamentu MTR 1.12.01:2008 „Melioracijos statinių techninės priežiūros taisyklės“, patvirtintu Lietuvos Respublikos žemės ūkio ministro 2008 m. balandžio 16 d. įsakymu Nr. 3D-218 „Dėl Melioracijos techninio reglamento MTR 1.12.01:2008 „Melioracijos statinių techninės priežiūros taisyklės“ patvirtinimo. Ši nuostata netaikoma naikinant invazinius augalus,<text:s/></text:span>įrašytus į Invazinių Lietuvoje rūšių sąrašą, patvirtintą Lietuvos Respublikos aplinkos ministro 2004 m. rugpjūčio 16 d. įsakymu Nr. D1-433 „Dėl Invazinių Lietuvoje rūšių sąrašo patvirtinimo“ (toliau – Invazinių Lietuvoje rūšių sąrašas) ar į 2014 m. spalio 22 d. Europos Parlamento ir Tarybos reglamentą (ES) Nr. 1143/2014 dėl invazinių svetimų rūšių<text:s/>introdukcijos ir plitimo prevencijos ir valdymo (OL 2014 L 317, p. 35),<text:s/><text:span text:style-name="T797">jei invazinių augalų neįmanoma sunaikinti kitomis priemonėmis ir<text:s/></text:span>jei tai<text:s/><text:span text:style-name="T798">numatyta invazinių rūšių populiacijų gausos reguliavimo veiksmų planuose ar saugomų teritorijų planavimo dokumentuose, laikantis augalų apsaugos produktų etiketėje nustatytų reikalavimų.</text:span><text:span text:style-name="T799"><text:s/></text:span></text:p>
      <text:p text:style-name="P800"><text:span text:style-name="T801">74</text:span><text:span text:style-name="T802">.</text:span><text:span text:style-name="T803"><text:s/></text:span><text:span text:style-name="T804">Draudžiama augalų apsaugos produktais purkšti žemės sklypuose ar kituose plotuose žydinčius augalus, išskyrus išvardytus Tarnybos direktoriaus įsakymu patvirtintame sąraše, nuo 4 val. iki 21 val. Tarnyba sudaro ir skelbia Tarnybos interneto svetainėje augalų apsaugos produktų ir žydinčių žemės ūkio augalų, kuriuos leidžiama purkšti augalų apsaugos produktais nuo 4 val. iki 21 val., sąrašą.<text:s/></text:span></text:p>
      <text:p text:style-name="P805"><text:span text:style-name="T806">75</text:span><text:span text:style-name="T807">.</text:span><text:span text:style-name="T808"><text:s/></text:span><text:span text:style-name="T809">Draudžiama nuo 4 val. iki 16 val. atliekant mokslinius tyrimus mokslo ir studijų institucijoms priklausančiuose bandymų laukuose ar kituose plotuose rankiniais ar nugariniais purkštuvais augalų apsaugos produktais apdoroti žydinčius augalus, kuriuos apdulkina bitės ir kiti vabzdžiai, išskyrus Tarnybos nustatytus atvejus, žydinčius invazinius augalus,<text:s/></text:span><text:span text:style-name="T810">įrašytus į<text:s/></text:span>Invazinių Lietuvoje rūšių sąrašą<text:span text:style-name="T811"><text:s/>ar išvardytus Reglamente<text:s/></text:span>(ES) Nr. 1143/2014<text:span text:style-name="T812">,<text:s/></text:span><text:span text:style-name="T813">arba naikinti žydinčius invazinius augalus, įrašytus į<text:s/></text:span>Invazinių Lietuvoje rūšių sąrašą<text:span text:style-name="T814"><text:s/>ar išvardytus Reglamente<text:s/></text:span>(ES) Nr. 1143/2014<text:span text:style-name="T815">,<text:s/></text:span>jei tai<text:s/><text:span text:style-name="T816">numatyta invazinių rūšių populiacijų gausos reguliavimo veiksmų planuose ar saugomų teritorijų planavimo dokumentuose</text:span>.</text:p>
      <text:p text:style-name="P817"><text:span text:style-name="T818">76</text:span><text:span text:style-name="T819">.</text:span><text:span text:style-name="T820"><text:s/></text:span><text:span text:style-name="T821">Augalų apsaugos produktų profesionalieji naudotojai privalo naudoti sukalibruotą apdorojimo įrangą ir užtikrinti tinkamą jos veikimą. Apdorojimo įrangai sugedus ją nedelsiant reikia sustabdyti ir atlikti remonto darbus.<text:s/></text:span></text:p>
      <text:p text:style-name="P822"><text:span text:style-name="T823">77</text:span><text:span text:style-name="T824">.</text:span><text:span text:style-name="T825"><text:s/></text:span><text:span text:style-name="T826">Augalų apsaugos produktų profesionalusis naudotojas privalo augalus, augalinius produktus, jų laikymo pastatus ir (ar) patalpas, žemės sklypus ar kitas teritorijas apdoroti tokiu būdu, kad būtų išvengta naudojamų augalų apsaugos produktų patekimo už ploto, kuriame yra apdorojami augalai, augaliniai produktai, jų laikymo pastatai ir (ar) jų patalpos, žemės sklypas ar kita teritorija, ribų.<text:s/></text:span></text:p>
      <text:p text:style-name="P827"><text:span text:style-name="T828">78</text:span><text:span text:style-name="T829">.</text:span><text:span text:style-name="T830"><text:s/></text:span><text:span text:style-name="T831">Augalų apsaugos produktų profesionaliesiems naudotojams rekomenduojama naudoti tokią purškimo įrangą, kurios technologija sumažina dulksną, susidarančią augalų apsaugos produktais apdorojant augalus, ypač apdorojant sodo augalus, vynuogynus ir apynius.</text:span></text:p>
      <text:p text:style-name="P832"><text:span text:style-name="T833">79</text:span><text:span text:style-name="T834">.</text:span><text:span text:style-name="T835"><text:s/></text:span><text:span text:style-name="T836">Apdorojant augalų apsaugos produktais žemės sklypuose ar kituose plotuose augančius augalus, būtina laikytis augalų apsaugos produkto etiketėje nurodyto temperatūros ir vėjo greičio režimo.</text:span></text:p>
      <text:p text:style-name="P837"><text:span text:style-name="T838">80</text:span><text:span text:style-name="T839">.</text:span><text:span text:style-name="T840"><text:s/></text:span><text:span text:style-name="T841">Augalų apsaugos produktų profesionalieji naudotojai</text:span><text:span text:style-name="T842"><text:s/></text:span><text:span text:style-name="T843">žemės ūkio ar miškų ūkio paskirties žemės plotuose purkšdami lauko purkštuvais ar žemyn nukreiptais rankiniais, nugariniais purkštuvais, privalo laikytis ne mažesnės kaip 2 metrų apsaugos zonos iki kelio kelkraščio ribos, gyvenamųjų, visuomeninės paskirties, rekreacinių ir bendro naudojimo (miestų, miestelių ir kaimų ar savivaldybių bendro naudojimo) teritorijų ribos. Augalų apsaugos produktų operatoriai, žemės ūkio ar miškų ūkio paskirties žemės plotuose purkšdami sodo purkštuvais ar aukštyn nukreiptais rankiniais, nugariniais purkštuvais, privalo laikytis ne mažesnių kaip 5 metrų apsaugos zonų iki kelio kelkraščio ribos, gyvenamųjų, visuomeninės paskirties ir bendro naudojimo (miestų, miestelių<text:s/></text:span><text:soft-page-break/><text:span text:style-name="T844">ir kaimų ar savivaldybių bendrojo naudojimo) teritorijų ribos. Augalų apsaugos produktų registracijos vertinimo metu nustačius, kad poveikis gyventojams ir (ar) pašaliniams asmenims viršija leistiną poveikio lygį, Tarnyba, siekdama apsaugoti gyventojus ir pašalinius asmenis nuo neigiamo augalų apsaugos produktų poveikio, gali augalų apsaugos produkto etiketėje nustatyti iki 10 metrų apsaugos zoną ir (ar) gali nurodyti naudoti tokią apdorojimo įrangą, kurios technologija sumažina dulksną, susidarančią purškimo metu. Šie reikalavimai netaikomi naikinant invazinius augalus, įrašytus į<text:s/></text:span>Invazinių Lietuvoje rūšių sąrašą<text:span text:style-name="T845"><text:s/>ar išvardytus Reglamente<text:s/></text:span>(ES) Nr. 1143/2014<text:span text:style-name="T846">,<text:s/></text:span>jei tai<text:s/><text:span text:style-name="T847">numatyta invazinių rūšių populiacijų gausos reguliavimo veiksmų planuose ar saugomų teritorijų planavimo dokumentuose</text:span><text:span text:style-name="T848">, jei augalų apsaugos produktų profesionalusis naudotojas gyventojus ir pašalinius asmenis informuoja taisyklių 85 punkte nustatyta tvarka.</text:span><text:span text:style-name="T849"><text:s/></text:span></text:p>
      <text:p text:style-name="P850"><text:span text:style-name="T851">81</text:span><text:span text:style-name="T852">. Augalų apsaugos produktų naudotojai, siekdami sumažinti augalų apsaugos produktais taršos riziką dėl purškiamo augalų apsaugos produkto tirpalo patekimo už apdorojamo ploto ribos, augalų apsaugos produktų patekimo per drenažo sistemą ir nutekėjimo nuo dirvos paviršiaus į paviršinį vandenį privalo:</text:span></text:p>
      <text:p text:style-name="P853"><text:span text:style-name="T854">81.1</text:span><text:span text:style-name="T855">.</text:span><text:span text:style-name="T856"><text:s/></text:span><text:span text:style-name="T857">laikytis augalų apsaugos produkto etiketėje nurodytų apsaugos zonų iki paviršinio vandens telkinių ir (ar) melioracijos griovių, kurios skirtos apsaugoti vandens organizmus;</text:span></text:p>
      <text:p text:style-name="P858"><text:span text:style-name="T859">81.2</text:span><text:span text:style-name="T860">. laikytis paviršinio vandens telkinių pakrantės apsaugos juostų, kuriose draudžiama naudoti ar saugoti augalų apsaugos produktus, reikalavimų, nurodytų Specialiosiose žemės ir miško naudojimo sąlygose</text:span><text:span text:style-name="T861">.</text:span></text:p>
      <text:p text:style-name="P862"><text:span text:style-name="T863">81.3</text:span><text:span text:style-name="T864">. pirmenybę teikti augalų apsaugos produktams, kurie pagal Reglamentą (EB) Nr. 1272/2008, nėra klasifikuojami pagal pavojingumo vandens aplinkai kriterijus ir nėra žymimi</text:span><text:span text:style-name="T865"><text:s/></text:span><text:span text:style-name="T866">piktograma, signaliniu žodžiu „Atsargiai“ ir atitinkamomis pavojingumo frazėmis H400 (labai toksiškas vandens organizmams), H410 (labai toksiškas vandens organizmams, sukelia ilgalaikius pakitimus), arba tik piktograma ir atitinkama pavojingumo fraze H411 (toksiškas vandens organizmams, sukelia ilgalaikius pakitimus), arba tik atitinkamomis pavojingumo frazėmis H412 (kenksmingas vandens organizmams, sukelia ilgalaikius pakitimus), H413 (gali sukelti ilgalaikį kenksmingą poveikį vandens organizmams);<text:s/></text:span></text:p>
      <text:p text:style-name="P867"><text:span text:style-name="T868">81.4</text:span><text:span text:style-name="T869">.</text:span><text:span text:style-name="T870"><text:s/></text:span><text:span text:style-name="T871">naudoti augalų apsaugos produktus, kurie savo sudėtyje neturi prioritetinių pavojingų medžiagų, nurodytų Nuotekų tvarkymo reglamente, patvirtintame Lietuvos Respublikos aplinkos ministro 2006 m. gegužės 17 d. įsakymu Nr. D1–236 „Dėl Nuotekų tvarkymo reglamento patvirtinimo“.</text:span></text:p>
      <text:p text:style-name="P872"><text:span text:style-name="T873">82</text:span><text:span text:style-name="T874">.</text:span><text:span text:style-name="T875"><text:s/></text:span><text:span text:style-name="T876">Siekdami sumažinti augalų apsaugos produktais taršos riziką dėl augalų apsaugos produktų patekimo į požeminį vandenį, augalų apsaugos produktų profesionalieji naudotojai privalo:</text:span></text:p>
      <text:p text:style-name="P877"><text:span text:style-name="T878">82.1</text:span><text:span text:style-name="T879">. laikytis augalų apsaugos produktų etiketėje nurodytų augalų apsaugos produktų<text:s/></text:span><text:soft-page-break/><text:span text:style-name="T880">naudojimo apribojimų, skirtų apsaugoti požeminį vandenį;</text:span></text:p>
      <text:p text:style-name="P881"><text:span text:style-name="T882">82.2</text:span><text:span text:style-name="T883">. laikytis požeminio vandens vandenviečių apsaugos zonų juostose nustatytų augalų apsaugos produktų naudojimo apribojimų, nurodytų<text:s/></text:span><text:span text:style-name="T884">Specialiosiose žemės ir miško naudojimo sąlygose“.</text:span></text:p>
      <text:p text:style-name="P885"><text:span text:style-name="T886">83</text:span><text:span text:style-name="T887">.</text:span><text:span text:style-name="T888"><text:s/></text:span><text:span text:style-name="T889">Siekdami sumažinti augalų apsaugos produktais taršos riziką, susidarančią dėl augalų apsaugos produktų naudojimo, augalų apsaugos produktų naudotojai privalo:</text:span></text:p>
      <text:p text:style-name="P890"><text:span text:style-name="T891">83.1</text:span><text:span text:style-name="T892">. laikytis augalų apsaugos produktų etiketėje nurodytų naudojimo apribojimų, skirtų apsaugoti dirvožemio organizmus;</text:span></text:p>
      <text:p text:style-name="P893"><text:span text:style-name="T894">83.2</text:span><text:span text:style-name="T895">. laikytis augalų apsaugos produkto etiketėje nurodytų apsaugos zonų, skirtų apsaugoti netikslinius nariuotakojus ir augalus.</text:span></text:p>
      <text:p text:style-name="P896"><text:span text:style-name="T897">84</text:span><text:span text:style-name="T898">.</text:span><text:span text:style-name="T899"><text:s/></text:span><text:span text:style-name="T900">Siekiant apsaugoti vandens organizmus, netikslinius nariuotakojus, netikslinius augalus, augalų apsaugos produktų profesionaliesiems naudotojams rekomenduojama naudoti tokią purškimo įrangą, kurios technologija sumažina dulksną, susidarančią augalų apsaugos produktais</text:span><text:span text:style-name="T901"><text:s/></text:span><text:span text:style-name="T902">apdorojant augalus, augalinius produktus, žemės sklypus.</text:span></text:p>
      <text:p text:style-name="P903"><text:span text:style-name="T904">85</text:span><text:span text:style-name="T905">.</text:span><text:span text:style-name="T906"><text:s/></text:span><text:span text:style-name="T907">Asmenys, planuojantys augalų apsaugos produktus naudoti<text:s/></text:span><text:span text:style-name="T908">atskirųjų želdynų, visuomeninės paskirties</text:span><text:span text:style-name="T909">,<text:s/></text:span><text:span text:style-name="T910">bendrojo naudojimo (miestų, miestelių ir kaimų ar savivaldybių bendrojo naudojimo)</text:span><text:span text:style-name="T911">, rekreacinės, komercinės paskirties objektų, daugiabučių gyvenamųjų pastatų ir bendrabučių teritorijose ar rekreacinio naudojimo žemės sklypuose, nurodytuose žemės naudojimo būdo turinio apraše, patvirtintame<text:s/></text:span><text:span text:style-name="T912">Lietuvos Respublikos žemės ūkio ministro ir Lietuvos Respublikos aplinkos ministro 2005 m. sausio 20 d. įsakymu Nr. 3D-37/D1-40 „Dėl<text:s/></text:span><text:span text:style-name="T913">Žemės naudojimo būdų turinio aprašo patvirtinimo“,</text:span><text:span text:style-name="T914"><text:s/>privalo:</text:span></text:p>
      <text:p text:style-name="P915"><text:span text:style-name="T916">85.1</text:span><text:span text:style-name="T917">. ne vėliau kaip prieš 2 kalendorines dienas iki būsimo purškimo<text:s/></text:span><text:span text:style-name="T918">visuomenės informavimo priemonėmis (per radiją, televiziją, skelbimus, interneto svetainėse, stenduose ir (ar) kitomis)<text:s/></text:span><text:span text:style-name="T919">informuoti visuomenę</text:span><text:span text:style-name="T920"><text:s/>apie planuojamą purškimą, nurodant planuojamo (-ų) panaudoti augalų apsaugos produkto (-ų) pavadinimą (-us) ir veikliosios medžiagos pavadinimą (-us), purškimo datą ir laiką (pradžią ir pabaigą), tikslią vietą (adresą, vietovės žemėlapyje pažymėtą planuojamos purkšti žemės sklypo ar kito ploto ribas ir planuojamos purkšti teritorijos centro ir (ar) kraštinių ribų koordinates (jei koordinatės yra žinomos), planuojamas taikyti augalų apsaugos produkto (-ų) rizikos valdymo priemones, nurodytas augalų apsaugos produkto (-ų) etiketėje;<text:s/></text:span></text:p>
      <text:p text:style-name="P921"><text:span text:style-name="T922">85.2</text:span><text:span text:style-name="T923">. ne vėliau kaip 2 valandos iki būsimo purškimo planuojamas purkšti augalų apsaugos produktais vietas ar sklypus paženklinti įspėjamąja informacija –</text:span><text:span text:style-name="T924"><text:s/>draudžiamuoju ženklu „Pašaliniams įeiti draudžiama“ ir, kai taikytina atsižvelgiant į konkretų augalų apsaugos produkto keliamo pavojaus ir poveikio pobūdį, kitais saugos ir (ar) sveikatos apsaugos ženklais, nurodytais Saugos ir sveikatos apsaugos ženklų naudojimo darbovietėse nuostatuose</text:span><text:span text:style-name="T925">, bei informaciniu pranešimu, kuriame nurodomas planuojamas naudoti augalų apsaugos produkto pavadinimas,<text:s/></text:span><text:soft-page-break/><text:span text:style-name="T926">purškimo data ir laikas (pradžia ir pabaiga), rizikos valdymo priemonės</text:span><text:span text:style-name="T927">, nurodytos augalų apsaugos produktų etiketėje,</text:span><text:span text:style-name="T928"><text:s/></text:span><text:span text:style-name="T929">bei kontaktinis telefono numeris</text:span><text:span text:style-name="T930">. Įspėjamoji informacija,</text:span><text:span text:style-name="T931"><text:s/>jeigu augalų apsaugos produkto etiketėje nenurodyta kitaip,<text:s/></text:span><text:span text:style-name="T932">vienai parai po purškimo augalų apsaugos produktais išdėstoma ne arčiau kaip du metrai iki vietos ar sklypo, kuriame augalų apsaugos produktai bus naudojami, ribos, per visą šios vietos ar sklypo perimetrą ne rečiau nei 50–100 m atstumu, o vietovėse su sudėtingu reljefu ir (ar) kliūtimis, kurios uždengia įspėjamosios informacijos matomumą pėsčiajam,</text:span><text:span text:style-name="T933"><text:s/>išdėstoma taip, kad ji matytųsi kairėje ir dešinėje pusėje.<text:s/></text:span><text:span text:style-name="T934">Vieta ar sklypas, ne arčiau kaip du metrai iki vietos ar sklypo, kuriame augalų apsaugos produktai bus naudojami, ribos, apjuosiamas juosta su<text:s/></text:span><text:span text:style-name="T935">besikeičiančiais juodais ir geltonais arba raudonais ir baltais dryžiais ir</text:span><text:span text:style-name="T936"><text:s/>ne rečiau nei kas 100 m išdėstoma įspėjamoji informacija, o vietovėse su sudėtingu reljefu ir (ar) kliūtimis, kurios uždengia įspėjamosios informacijos matomumą pėsčiajam,</text:span><text:span text:style-name="T937"><text:s/>išdėstoma taip, kad ji matytųsi kairėje ir dešinėje pusėje.</text:span></text:p>
      <text:p text:style-name="P938"><text:span text:style-name="T939">86</text:span><text:span text:style-name="T940">.</text:span><text:span text:style-name="T941"><text:s/></text:span><text:span text:style-name="T942">Vienkartinių leidimų purkšti augalų apsaugos produktus iš oro turėtojai privalo:</text:span></text:p>
      <text:p text:style-name="P943"><text:span text:style-name="T944">86.1</text:span><text:span text:style-name="T945">. ne vėliau kaip prieš 8 darbo dienas iki būsimo purškimo<text:s/></text:span><text:span text:style-name="T946">visuomenės informavimo priemonėmis (per radiją, televiziją, skelbimus, interneto svetainėse, stenduose ir (ar) kitomis) pateikti šių taisyklių 85.1 papunktyje nurodytą<text:s/></text:span><text:span text:style-name="T947">informaciją apie planuojamą purškimą iš oro. Rekomenduojama daugiau kaip prieš 2 kalendorines dienas iki būsimo purškimo organizuoti susitikimą (-us) su vietos gyventojais</text:span><text:span text:style-name="T948"><text:s/>bei visuomene siekiant suteikti platesnę informaciją<text:s/></text:span><text:span text:style-name="T949">apie planuojamą purškimą iš oro;</text:span></text:p>
      <text:p text:style-name="P950"><text:span text:style-name="T951">86.2</text:span><text:span text:style-name="T952">. planuojamas purkšti augalų apsaugos produktais vietas ar sklypus ne vėliau kaip 24 valandos iki būsimo purškimo paženklinti įspėjamąja informacija, kaip nustatyta šių taisyklių 85.2 papunktyje. Įspėjamoji informacija,</text:span><text:span text:style-name="T953"><text:s/>jeigu augalų apsaugos produkto etiketėje nenurodyta kitaip,</text:span><text:span text:style-name="T954"><text:s/>paliekama vienai parai po purškimo augalų apsaugos produktais, išdėstyta ne arčiau kaip 100 metrų iki kiekvieno įvažiavimo į vietą ar sklypą, kuriame augalų apsaugos produktai bus naudojami.<text:s/></text:span></text:p>
      <text:p text:style-name="P955"><text:span text:style-name="T956">87</text:span><text:span text:style-name="T957">. Augalų apsaugos produktų profesionalusis naudotojas, ketindamas apdoroti profesionaliajam naudojimui skirtais augalų apsaugos produktais augalus ir (ar) augalinius produktus jų auginimo ir (ar) laikymo patalpose ar tuščias augalų ir (ar) augalinių produktų auginimo ir (ar) laikymo patalpas privalo užtikrinti, kad apdorojimo profesionaliam naudojimui skirtais augalų apsaugos produktais metu patalpose būtų tik augalų apsaugos produktų operatoriai. Augalų apsaugos produktų profesionalusis naudotojas, ketindamas apdoroti profesionaliajam naudojimui skirtais augalų apsaugos produktais augalus ir (ar) augalinius produktus jų auginimo ir (ar) laikymo patalpose ar tuščias augalų ir (ar) augalinių produktų auginimo ir (ar) laikymo patalpas ir apie jas, turi ne vėliau kaip prieš 2 valandas iki būsimo apdorojimo šias patalpas paženklinti įspėjamąja informacija, kaip nustatyta taisyklių 85.2 papunktyje. Įspėjamoji informacija,</text:span><text:span text:style-name="T958"><text:s/>jeigu augalų apsaugos produkto etiketėje nenurodyta kitaip,</text:span><text:span text:style-name="T959"><text:s/>vienai parai po apdorojimo augalų apsaugos<text:s/></text:span><text:soft-page-break/><text:span text:style-name="T960">produktais išdėstoma prie kiekvieno įėjimo į patalpą. Po apdorojimo profesionaliam naudojimui skirtais augalų apsaugos produktais visi patalpų įėjimai privalo būti užrakinti ir į jas draudžiama įeiti vieną parą,</text:span><text:span text:style-name="T961"><text:s/>jeigu augalų apsaugos produkto etiketėje nenurodyta kitaip</text:span><text:span text:style-name="T962">. Jei patalpų apdorojimui yra naudojama stacionari apdorojimo įranga, patalpos privalo būti užrakintos ne vėliau kaip prieš 2 valandas iki</text:span><text:span text:style-name="T963"><text:s/></text:span><text:span text:style-name="T964">apdorojimo darbų pradžios.<text:s/></text:span></text:p>
      <text:p text:style-name="P965"><text:span text:style-name="T966">88</text:span><text:span text:style-name="T967">. Augalų apsaugos produktų operatoriai, naudodami profesionaliajam naudojimui skirtus augalų apsaugos produktus, privalo naudoti augalų apsaugos produkto etiketėje nurodytas asmenines apsaugos priemones, atitinkančias LST EN standartų, nustatančių asmens apsaugos priemonėms keliamus reikalavimus, nuostatas. Jeigu augalų apsaugos produkto etiketėje nenurodyta apsauginė apranga, augalų apsaugos produktų operatoriai visada privalo dėvėti darbo drabužius – kombinezoną arba ilgas kelnes su švarku ilgomis rankovėmis, kurie turi būti pagaminti iš medvilninio audinio (tankumas &gt;300 g/m</text:span><text:span text:style-name="T968">2</text:span><text:span text:style-name="T969">) arba medvilninio ir poliesterio audinio (tankumas &gt;200 g/m</text:span><text:span text:style-name="T970">2</text:span><text:span text:style-name="T971">)</text:span><text:span text:style-name="T972">.</text:span></text:p>
      <text:p text:style-name="P973"><text:span text:style-name="T974">89</text:span><text:span text:style-name="T975">. Jei augalų apsaugos produkto etiketėje nėra nurodytas laikotarpis, kuriam praėjus<text:s/></text:span><text:span text:style-name="T976">ūkio subjekto</text:span><text:span text:style-name="T977"><text:s/></text:span><text:span text:style-name="T978">darbuotojai gali patekti<text:s/></text:span><text:span text:style-name="T979">į augalų apsaugos produktais apdorotus pastatus, patalpas, žemės sklypus, plotus, kitas teritorijas, patekti į šias vietas ar</text:span><text:span text:style-name="T980"><text:s/>liesti, imti rankomis<text:s/></text:span><text:span text:style-name="T981">augalų apsaugos produktais apdorotus augalus leidžiama tik visiškai jiems išdžiūvus. Ūkio subjekto darbuotojai privalo</text:span><text:span text:style-name="T982"><text:s/></text:span><text:span text:style-name="T983">dėvėti augalų apsaugos produkto etiketėje nurodytas asmenines apsaugos priemones. Jeigu augalų apsaugos produkto etiketėje nenurodytos asmeninės apsaugos priemonės, ūkio subjekto darbuotojams</text:span><text:span text:style-name="T984"><text:s/>būtina dėvėti ilgas kelnes, marškinius ilgomis rankovėmis arba kombinezoną bei rekomenduojama avėti sandarius batus ir mūvėti pirštines. Vertinant a</text:span><text:span text:style-name="T985">ugalų apsaugos produktą registravimo metu ir nustačius, kad poveikis ūkio subjekto</text:span><text:span text:style-name="T986"><text:s/>darbuotojams<text:s/></text:span><text:span text:style-name="T987">viršija leistiną poveikio lygį, Tarnyba, siekdama apsaugoti ūkio<text:s/></text:span><text:span text:style-name="T988">subjekto darbuotojus<text:s/></text:span><text:span text:style-name="T989">nuo neigiamo augalų apsaugos produktų poveikio, gali nurodyti naudoti asmenines apsaugos priemones ar saugų laukimo laikotarpį, tik po kurio galima eiti į augalų apsaugos produktais apdorotus plotus, pastatus, patalpas, žemės sklypus, kitas teritorijas ar liesti, imti rankomis augalų apsaugos produktais apdorotus augalus.<text:s/></text:span></text:p>
      <text:p text:style-name="P990"><text:span text:style-name="T991">90</text:span><text:span text:style-name="T992">. Siekiant sumažinti gruntinio ir paviršinio vandens augalų apsaugos produktais taršos riziką, apdorojimo augalų apsaugos produktais įranga turi būti valoma ir (ar) plaunama tam skirtomis priemonėmis ar švariu vandeniu tam tikslui atvirame ore įrengtose betoninėse (su išbetonuota plaunamo vandens surinkimo duobe) arba biologinėse (užpildytose organiniu mišiniu, kuris sudarytas iš durpių, žemių ir (ar) šiaudų) aikštelėse arba uždarose vėdinamose apdorojimo augalų apsaugos produktais įrangos plovimo patalpose.</text:span></text:p>
      <text:p text:style-name="P993"><text:span text:style-name="T994">91</text:span><text:span text:style-name="T995">. Žemės naudotojas, kuris nėra augalų apsaugos produktų profesionalusis naudotojas, siekdamas apdoroti žemės ūkio ar miškų paskirties žemės plotus ar kitos paskirties žemės sklypus<text:s/></text:span><text:soft-page-break/><text:span text:style-name="T996">profesionaliajam naudojimui skirtais augalų apsaugos produktais, ar asmuo, siekdamas, kad augaliniai produktai, patalpos būtų apdorotos fumigantais, privalo kreiptis į apdorojimo augalų apsaugos produktais paslaugą teikiantį fizinį ar juridinį asmenį dėl apdorojimo augalų apsaugos produktais paslaugos suteikimo.<text:s/></text:span></text:p>
      <text:p text:style-name="P997"><text:span text:style-name="T998">92</text:span><text:span text:style-name="T999">. Augalų apsaugos produktų profesionalieji naudotojai privalo tvarkyti augalų apsaugos produktų naudojimo apskaitos žurnalą, kurio forma nurodyta taisyklių 3 priede, ir pildyti šį žurnalą popieriuje, PPIS arba elektroninėje formoje ne vėliau kaip per 24 valandas nuo profesionaliajam naudojimui skirtų augalų apsaugos produktų panaudojimo. Augalų apsaugos produktų profesionalusis naudotojas, suteikęs apdorojimo augalų apsaugos produktais paslaugą, kurios metu buvo naudojami jo vardu įsigyti augalų apsaugos produktai, turi užpildyti apdorojimo augalų apsaugos produktais paslaugos gavėjo ir augalų apsaugos produktų naudotojo, suteikusio apdorojimo augalų apsaugos produktais paslaugą, augalų apsaugos produktų naudojimo apskaitos žurnalą popieriuje, PPIS arba elektroninėje formoje. Augalų apsaugos produktų naudojimo apskaitos žurnalas turi būti nuolat saugomas augalų apsaugos produktų profesionaliųjų naudotojų ir (ar) apdorojimo augalų apsaugos produktais paslaugos gavėjo buveinėje arba gyvenamojoje vietoje.<text:s/></text:span></text:p>
      <text:p text:style-name="P1000"><text:span text:style-name="T1001">93</text:span><text:span text:style-name="T1002">. Augalų apsaugos produktų profesionalieji naudotojai privalo ne trumpiau kaip trejus metus saugoti augalų apsaugos produktų įsigijimo patvirtinimo dokumentus.</text:span></text:p>
      <text:p text:style-name="P1003"><text:span text:style-name="T1004">94</text:span><text:span text:style-name="T1005">. Sėkla beicais turi būti apdorojama beicavimo įranga patalpose, kuriose įrengtas mechaninis vėdinimas. Beicuota sėkla, skirta tiekti rinkai supilama į sandariai uždarytas pakuotes, kurių ženklinimas turi atitikti Reglamento (ES) Nr. 1107/2009 49 straipsnio 4 dalies reikalavimus.</text:span></text:p>
      <text:p text:style-name="P1006"><text:span text:style-name="T1007">95</text:span><text:span text:style-name="T1008">. Beicuota sėkla į sėjos vietą vežama sėjamųjų piltuvuose su sandariais dangčiais arba sandariai uždarytose pakuotėse,<text:s/></text:span><text:span text:style-name="T1009">kurių ženklinimas turi atitikti Reglamento (EB) Nr. 1107/2009 49 straipsnio 4 dalies reikalavimus</text:span><text:span text:style-name="T1010">.<text:s/></text:span></text:p>
      <text:p text:style-name="P1011"><text:span text:style-name="T1012">96</text:span><text:span text:style-name="T1013">. Tarnybos pareigūnai Tarnybos direktoriaus nustatyta tvarka ima augalų apsaugos produktų, augalų ir (ar) jų dalių, ir (ar) dirvožemio ėminius augalų apsaugos produktų liekanoms nustatyti akredituotoje laboratorijoje, akredituotoje naudoti numatomų tirti augalų apsaugos produkto veikliųjų medžiagų ir (ar) jų skilimo produktų augaluose, jų dalyse ir (ar) dirvožemyje tyrimų metodus ar tirti augalų apsaugos produkto sudėtyje esančių medžiagų veikliųjų medžiagų tyrimų metodus, jei kyla įtarimas, kad augalų apsaugos produktų profesionalieji naudotojai:</text:span></text:p>
      <text:p text:style-name="P1014"><text:span text:style-name="T1015">96.1</text:span><text:span text:style-name="T1016">. naudodami augalų apsaugos produktus, nesilaikė augalų apsaugos produktų etiketėje nurodytų reikalavimų;</text:span></text:p>
      <text:p text:style-name="P1017"><text:span text:style-name="T1018">96.2</text:span><text:span text:style-name="T1019">. purkšdami žemės sklypą ar kitą plotą, nesilaikė šių taisyklių 72–73, 77, 80–83, 85 punktuose nurodytų reikalavimų.</text:span></text:p>
      <text:p text:style-name="P1020"><text:span text:style-name="T1021">97</text:span><text:span text:style-name="T1022">. Augalų apsaugos produktų, augalų ir (ar) jų dalių, ir (ar) dirvožemio ėminių<text:s/></text:span><text:soft-page-break/><text:span text:style-name="T1023">laboratorinių tyrimų išlaidas apmoka:</text:span></text:p>
      <text:p text:style-name="P1024"><text:span text:style-name="T1025">97.1</text:span><text:span text:style-name="T1026">. augalų apsaugos produktų naudotojai, kai yra atlikti laboratoriniai tyrimai ir gauti rezultatai, patvirtinantys augalų apsaugos produktų naudojimo pažeidimą;<text:s/></text:span></text:p>
      <text:p text:style-name="P1027"><text:span text:style-name="T1028">97.2</text:span><text:span text:style-name="T1029">. Tarnyba arba<text:s/></text:span><text:span text:style-name="T1030">fizinis ar juridinis asmuo, pateikęs Tarnybai prašymą atlikti augalų apsaugos produktų, augalų ir (ar) jų dalių, dirvožemio tyrimą</text:span><text:span text:style-name="T1031">, kai yra atlikti laboratoriniai tyrimai ir gauti rezultatai, nepatvirtinantys augalų apsaugos produktų naudojimo pažeidimo.</text:span></text:p>
      <text:p text:style-name="P1032"/>
      <text:p text:style-name="P1033"><text:span text:style-name="T1034">VIII</text:span><text:span text:style-name="T1035"><text:s/>SKYRIUS</text:span></text:p>
      <text:p text:style-name="P1036"><text:span text:style-name="T1037">NEPROFESIONALIAJAM NAUDOJIMUI SKIRTŲ AUGALŲ APSAUGOS PRODUKTŲ</text:span><text:span text:style-name="T1038"><text:s/></text:span><text:span text:style-name="T1039">NAUDOJIMO REIKALAVIMAI</text:span></text:p>
      <text:p text:style-name="P1040"/>
      <text:p text:style-name="P1041"><text:span text:style-name="T1042">98</text:span><text:span text:style-name="T1043">. Augalų apsaugos produktų neprofesionaliajam naudotojui draudžiama naudoti Lietuvos Respublikoje neregistruotus, falsifikuotus augalų apsaugos produktus ir (ar) augalų apsaugos produktus, netapačius<text:s/></text:span><text:span text:style-name="T1044">Lietuvos Respublikoje registruotiems augalų apsaugos produktams, bei naudoti profesionaliajam naudojimui skirtus augalų apsaugos produktus.<text:s/></text:span></text:p>
      <text:p text:style-name="P1045"><text:span text:style-name="T1046">99</text:span><text:span text:style-name="T1047">. Jei Tarnyba panaikino, pakeitė ar neatnaujino augalų apsaugos produkto registracijos,<text:s/></text:span><text:span text:style-name="T1048">Tarnyba, vadovaudamasi Reglamento (EB) Nr. 1107/2009 46 straipsniu, gali nustatyti neprofesionaliajam naudojimui skirtų augalų apsaugos produktų atsargų, esančių Lietuvos Respublikoje, saugojimo ir naudojimo laikotarpį.</text:span></text:p>
      <text:p text:style-name="P1049"><text:span text:style-name="T1050">100</text:span><text:span text:style-name="T1051">. Augalų apsaugos produktų neprofesionalusis naudotojas privalo laikytis šių taisyklių 72–74, 77 ir 79–83, 85 punktų reikalavimų.</text:span></text:p>
      <text:p text:style-name="P1052"><text:span text:style-name="T1053">101</text:span><text:span text:style-name="T1054">. Augalų apsaugos produktų neprofesionalusis naudotojas, naudodamas neprofesionaliajam naudojimui skirtus augalų apsaugos produktus, privalo laikytis augalų apsaugos produkto etiketėje nurodytų reikalavimų.</text:span></text:p>
      <text:p text:style-name="P1055"><text:span text:style-name="T1056">102</text:span><text:span text:style-name="T1057">. Siekiant nustatyti, ar neprofesionaliajam naudojimui skirti augalų apsaugos produktai buvo naudoti laikantis etiketėje nurodytų reikalavimų, Tarnybos pareigūnai Tarnybos direktoriaus nustatyta tvarka ima augalų apsaugos produktų, augalų ir (ar) jų dalių, ir (ar) dirvožemio ėminius, kurių tyrimų išlaidų apmokėjimo tvarka nustatyta šių taisyklių 97 punkte.</text:span></text:p>
      <text:p text:style-name="P1058"/>
      <text:p text:style-name="Normal"/>
      <text:p text:style-name="Normal"/>
      <text:p text:style-name="P1059"><text:span text:style-name="T1060">IX</text:span><text:span text:style-name="T1061"><text:s/></text:span><text:span text:style-name="T1062">SKYRIUS</text:span></text:p>
      <text:p text:style-name="P1063"><text:span text:style-name="T1064">FUMIGANTŲ NAUDOJIMO REIKALAVIMAI</text:span></text:p>
      <text:p text:style-name="P1065"/>
      <text:p text:style-name="P1066"><text:span text:style-name="T1067">103</text:span><text:span text:style-name="T1068">. Vykdyti veiklą, kurios metu naudojami nuodingosioms medžiagoms priskiriami fumigantai, galima tik turint Leidimą vykdyti veiklą, susijusią su nuodingosiomis medžiagomis, kurį išduoda Nacionalinis visuomenės sveikatos centras prie Sveikatos apsaugos ministerijos, vadovaudamasis Leidimų vykdyti veiklą, susijusią su nuodingosiomis medžiagomis, išdavimo,<text:s/></text:span><text:soft-page-break/><text:span text:style-name="T1069">atsisakymo juos išduoti, jų patikslinimo, pakeitimo, galiojimo sustabdymo, galiojimo sustabdymo panaikinimo ir galiojimo panaikinimo taisyklėmis, patvirtintomis Lietuvos Respublikos sveikatos apsaugos ministro 2002 m. birželio 26 d. įsakymu Nr. 302 „Dėl Leidimų vykdyti veiklą, susijusią su nuodingosiomis medžiagomis, išdavimo, atsisakymo juos išduoti, jų patikslinimo, pakeitimo, galiojimo sustabdymo, galiojimo sustabdymo panaikinimo ir galiojimo panaikinimo taisyklių patvirtinimo“.</text:span></text:p>
      <text:p text:style-name="P1070"><text:span text:style-name="T1071">104</text:span><text:span text:style-name="T1072">. Atlikti<text:s/></text:span><text:span text:style-name="T1073">augalų ir (ar) augalinių produktų<text:s/></text:span><text:span text:style-name="T1074">fumigavimą fumigantais, kurie išskiria fosfino dujas</text:span><text:span text:style-name="T1075"><text:s/>jų laikymo patalpose (</text:span><text:span text:style-name="T1076">sandėliuose, grūdų talpyklose (bokštuose), geležinkelio vagonuose, jūriniuose konteineriuose ir kt.)<text:s/></text:span><text:span text:style-name="T1077">ir (ar) tuščių patalpų<text:s/></text:span><text:span text:style-name="T1078">fumigavimą</text:span><text:span text:style-name="T1079"><text:s/>gali tik<text:s/></text:span><text:span text:style-name="T1080">operatoriai,<text:s/></text:span><text:span text:style-name="T1081">turintys Augalų apsaugos ar kitą jam prilyginamą Europos Sąjungos valstybėje narėje ar Europos ekonominės erdvės valstybėje išduotą pažymėjimą, kuriuo suteikiama teisė vykdyti f</text:span><text:span text:style-name="T1082">umigavimo veiklą.</text:span><text:span text:style-name="T1083"><text:s/>S</text:span><text:span text:style-name="T1084">iekiant apsaugoti žmonių sveikatą, operatoriai privalo<text:s/></text:span><text:span text:style-name="T1085">nustatyti fumigavimo ir saugos zonų ribas, matuojant dujų koncentraciją, privalo numatyti šių zonų ženklinimą, nustatyti konkrečių asmenų patekimą į šias zonas, nustatyti šiems asmenims standartus atitinkančias asmenines apsaugos priemones, taip pat pasibaigus fumigavimui, privaloma numatyti patalpų aeraciją ir nustatyti įėjimo į patalpas po fumigavimo laiką:</text:span></text:p>
      <text:p text:style-name="P1086">104.1. fumigavimo zonoje vykdomas fumigavimas. Esant reikalui (avarijos, nuotėkio atveju), įeiti į fumigavimo zoną gali tik su fumigantais galintys dirbti operatoriai ir<text:span text:style-name="T1087"><text:s/>turintys Augalų apsaugos ar kitą jam prilyginamą Europos Sąjungos valstybėje narėje ar Europos ekonominės erdvės valstybėje išduotą pažymėjimą, kuriuo suteikiama teisė vykdyti f</text:span><text:span text:style-name="T1088">umigavimo veiklą.</text:span><text:s/>Fumigavimą atlieka ne mažiau kaip 2 operatoriai. Operatorių darbų vadovas privalo užtikrinti, kad į šią zoną nepatektų jokie kiti asmenys ar gyvūnai. Atlikus fumigavimą, kiekvienas galimas įėjimas turi būti užrakintas bei paženklintas pagal Saugos ir sveikatos apsaugos ženklų naudojimo darbovietėse nuostatų reikalavimus draudžiamuoju ženklu „Pašaliniams įeiti draudžiama“ ir įspėjamuoju ženklu „Toksinė medžiaga”, nurodyta informacija apie fumigavimo pradžią ir pabaigą, taip pat operatoriaus ir jo vadovo kontaktiniai telefono numeriai. Fumigavimo zonoje atliekant fumigavimą, dujų koncentracija turi būti<text:s/>lygi 0,1 ppm (kur ppm – milijoninė tūrio dalis) arba 0,14 mg/m<text:span text:style-name="T1089">3</text:span>) ar aukštesnė. Operatoriai fumigavimo metu privalo naudoti autonominius suslėgto oro kvėpavimo aparatus, atitinkančius standartą LST EN 137 (Kvėpavimo organų apsaugos priemonės. Autonominiai atviros apytakos suslėgtojo oro kvėpavimo aparatai su ištisine veido kauke.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mūvėti<text:s/><text:soft-page-break/>cheminėms medžiagoms atsparias pirštines,<text:s/><text:span text:style-name="T1090">atitinkančias standartą<text:s/></text:span>LST EN 374-1 (Apsauginės pirštinės nuo chemikalų ir mikroorganizmų. 1 dalis. Terminai ir darbinių charakteristikų reikalavimai), naudoti apsauginius akinius arba veido skydelį, atitinkančius standartą LST EN 166 (Asmeninė akių apsauga. Techniniai reikalavimai) ir naudoti asmeninį fosfino dujų koncentracijos nustatymo analizatorių, rekomenduojama elektroninį;</text:p>
      <text:p text:style-name="P1091">104.2. aplink fumigavimo zoną nustatoma saugos zona. Į šią zoną gali patekti tik su fumigantais galintys dirbti operatoriai,<text:s/><text:span text:style-name="T1092">turintys Augalų apsaugos ar kitą jam prilyginamą Europos Sąjungos valstybėje narėje ar Europos ekonominės erdvės valstybėje išduotą pažymėjimą, kuriuo suteikiama teisė atlikti f</text:span><text:span text:style-name="T1093">umigavimo veiklą. V</text:span>isiems kitiems asmenims bei gyvūnams patekti į šią zoną griežtai draudžiama. Saugos zona turi būti aptverta signaline juosta bei paženklinta pagal Saugos ir sveikatos apsaugos ženklų naudojimo darbovietėse nuostatų reikalavimus įspėjamaisiais ženklais „Pavojinga. Nuodingos dujos“. Naudojant fumigantus, išskiriančius fosfino dujas, saugos zonoje fosfino dujų koncentracija turi būti lygi arba aukštesnė už 0,01 ppm (0,014 mg/m<text:span text:style-name="T1094">3</text:span>), bet žemesnė nei 0,1 ppm (0,14 mg/m<text:span text:style-name="T1095">3</text:span>). Šioje zonoje dirbantiems operatoriams, naudojant fosfiną, privaloma naudoti kvėpavimo takų apsaugos priemones – ištisines kaukes,<text:s/><text:span text:style-name="T1096">atitinkančias standartą<text:s/></text:span>LST EN 136+AC (Kvėpavimo organų apsaugos priemonės. Ištisinės kaukės. Reikalavimai, bandymai, ženklinimas) ar puskaukes,<text:s/><text:span text:style-name="T1097">atitinkančias standartą<text:s/></text:span>LST EN 140+AC (Kvėpavimo organų apsaugos priemonės. Puskaukės ir ketvirtinės kaukės. Reikalavimai, bandymai, ženklinimas) su B1P3 klasės dujų filtrais, atitinkančiais standartą LST EN 14387+A1 (Kvėpavimo organų apsaugos priemonės. Dujų filtrai ir sudėtiniai filtrai.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naudoti apsauginius akinius arba veido skydelį, atitinkančius standartą LST EN 166 (Asmeninė akių apsauga. Techniniai reikalavimai) ir mūvėti cheminėms medžiagoms atsparias pirštines,<text:s/><text:span text:style-name="T1098">atitinkančias standartą<text:s/></text:span>LST EN 374-1 (Apsauginės pirštinės nuo chemikalų ir mikroorganizmų. 1 dalis. Terminai ir darbinių charakteristikų reikalavimai);</text:p>
      <text:p text:style-name="P1099">104.3. fumigavimo dujų koncentracijos matavimus fumigavimo ir saugos zonoje atlieka tik operatorius. Naudojant<text:s/>fumigantus, išskiriančius fosfino dujas, fosfino dujų koncentracija nustatoma naudojantis nešiojamais rankiniais, elektroniniais dujų analizatoriais arba naudojant tinkamo jautrumo asmeninius detektorius. Dujų koncentracija fumigavimo ir saugos zonoje matuojama praėjus 6, 12, 24, 48, 72 ir t. t. valandoms. Trumpiausia fumigavimo trukmė nurodoma augalų apsaugos produkto etiketėje ir priklauso nuo aplinkos oro temperatūros;</text:p>
      <text:p text:style-name="P1100">104.4. operatoriams atlikus fumigavimą, būtina aeruoti patalpas. Aeracijos trukmė nurodoma augalų apsaugos produkto etiketėje. Panaudojus fosfiną, trumpiausia patalpų aeracijos trukmė yra 2 dienos naudojant galingą oro pūstuvą, veikiantį po 2 valandas su 2 valandų pertraukomis;</text:p>
      <text:p text:style-name="P1101">104.5. atlikus patalpų aeraciją, fumigavimo zonoje po fosfino naudojimo jo dujų koncentracijai nukritus žemiau 0,01 ppm (0,014 mg/m<text:span text:style-name="T1102">3</text:span>) ir gavus operatoriaus leidimą, ūkio subjekto darbuotojai gali įeiti į patalpas. Ūkio subjekto darbuotojams rekomenduojama naudoti puskaukes,<text:s/><text:span text:style-name="T1103">atitinkančias standartą<text:s/></text:span>LST EN 140+AC<text:span text:style-name="T1104"><text:s/>(</text:span>Kvėpavimo organų apsaugos priemonės. Puskaukės ir ketvirtinės kaukės. Reikalavimai, bandymai, ženklinimas) su B2A2 klasės dujų filtrais, atitinkančiais standartą LST EN 14387+A1 (Kvėpavimo organų apsaugos priemonės. Dujų filtrai ir sudėtiniai filtrai. Reikalavimai, bandymai, ženklinimas), mūvėti cheminėms medžiagoms atsparias pirštines,atitinkančius standartą LST EN 374–1 (Apsauginės pirštinės nuo chemikalų ir mikroorganizmų. 1 dalis. Terminai ir darbinių charakteristikų reikalavimai) ir<text:s/><text:span text:style-name="T1105">dėvėti darbo drabužius, nurodytus taisyklių 88 punkte arba<text:s/></text:span>apsauginę aprangą (6 tipo) nuo skystųjų cheminių medžiagų, atitinkančią standartą LST EN 13034 (Kvėpavimo organų apsaugos priemonės. Puskaukės ir ketvirtinės kaukės. Reikalavimai, bandymai, ženklinimas)<text:span text:style-name="T1106">.</text:span></text:p>
      <text:p text:style-name="P1107"><text:span text:style-name="T1108">105</text:span><text:span text:style-name="T1109">. Fumigavimą atlikęs asmuo užpildo<text:s/></text:span><text:span text:style-name="T1110">augalų apsaugos produktų naudojimo apskaitos žurnalą, nurodytą taisyklių 3 priede ir surašo fumigavimo sertifikatą, kuriame turi būti</text:span><text:span text:style-name="T1111"><text:s/>nurodyta ši informacija:<text:s/></text:span></text:p>
      <text:p text:style-name="P1112"><text:span text:style-name="T1113">105.1</text:span><text:span text:style-name="T1114">. fumigavimo sertifikato</text:span><text:span text:style-name="T1115"><text:s/>numeris;</text:span></text:p>
      <text:p text:style-name="P1116"><text:span text:style-name="T1117">105.2</text:span><text:span text:style-name="T1118">. fumigavimo sertifikato išdavimo data;</text:span></text:p>
      <text:p text:style-name="P1119"><text:span text:style-name="T1120">105.3</text:span><text:span text:style-name="T1121">.</text:span><text:span text:style-name="T1122"><text:s/></text:span><text:span text:style-name="T1123">fumigavimo darbų užsakovo<text:s/></text:span>duomenys: jeigu fumigavimo darbų užsakovas yra fizinis asmuo, – fizinio asmens vardas, pavardė, gyvenamosios vietos adresas, jeigu fumigavimo darbų užsakovas yra juridinis asmuo, – juridinio asmens pavadinimas, teisinė forma, kodas, buveinės adresas<text:span text:style-name="T1124">;</text:span></text:p>
      <text:p text:style-name="P1125"><text:span text:style-name="T1126">105.4</text:span><text:span text:style-name="T1127">.</text:span><text:span text:style-name="T1128"><text:s/></text:span><text:span text:style-name="T1129">patalpos ar vietos, kurioje buvo atlikti fumigavimo darbai, adresas ir, jei yra, patalpos ar vietos unikalus numeris;</text:span></text:p>
      <text:p text:style-name="P1130"><text:span text:style-name="T1131">105.5</text:span><text:span text:style-name="T1132">.</text:span><text:span text:style-name="T1133"><text:s/></text:span><text:span text:style-name="T1134">fumigavimo objektas;</text:span></text:p>
      <text:p text:style-name="P1135"><text:span text:style-name="T1136">105.6</text:span><text:span text:style-name="T1137">.</text:span><text:span text:style-name="T1138"><text:s/></text:span><text:span text:style-name="T1139">fumiganto ir jo veikliosios medžiagos pavadinimas;</text:span></text:p>
      <text:p text:style-name="P1140"><text:span text:style-name="T1141">105.7</text:span><text:span text:style-name="T1142">.</text:span><text:span text:style-name="T1143"><text:s/></text:span><text:span text:style-name="T1144">panaudota fumiganto norma;</text:span></text:p>
      <text:p text:style-name="P1145"><text:span text:style-name="T1146">105.8</text:span><text:span text:style-name="T1147">.</text:span><text:span text:style-name="T1148"><text:s/></text:span><text:span text:style-name="T1149">fumigavimo trukmė;</text:span></text:p>
      <text:p text:style-name="P1150"><text:span text:style-name="T1151">105.9</text:span><text:span text:style-name="T1152">.</text:span><text:span text:style-name="T1153"><text:s/></text:span>fumigavimo zonos žemiausia temperatūra;</text:p>
      <text:p text:style-name="P1154"><text:span text:style-name="T1155">105.10</text:span><text:span text:style-name="T1156">.</text:span><text:span text:style-name="T1157"><text:s/></text:span><text:span text:style-name="T1158">fumigavimo ir ventiliacijos (jeigu ji atlikta) data;</text:span></text:p>
      <text:p text:style-name="P1159"><text:span text:style-name="T1160">105.11</text:span><text:span text:style-name="T1161">.</text:span><text:span text:style-name="T1162"><text:s/></text:span><text:span text:style-name="T1163">fumigavimą atlikusio<text:s/></text:span>fizinio asmens vardas, pavardė, gyvenamosios vietos adresas, jeigu fumigavimą atliko juridinis asmuo, – juridinio asmens pavadinimas, teisinė forma, kodas, buveinės adresas<text:span text:style-name="T1164">;</text:span></text:p>
      <text:p text:style-name="P1165"><text:span text:style-name="T1166">105.12</text:span><text:span text:style-name="T1167">.</text:span><text:span text:style-name="T1168"><text:s/></text:span><text:span text:style-name="T1169">fumigavimą atlikusio fizinio ar juridinio asmens</text:span><text:s/>vadovo ar jo įgalioto asmens pareigų pavadinimas, vardas ir pavardė<text:span text:style-name="T1170">.</text:span></text:p>
      <text:p text:style-name="P1171"/>
      <text:p text:style-name="P1172"><text:span text:style-name="T1173">X</text:span><text:span text:style-name="T1174"><text:s/>SKYRIUS</text:span></text:p>
      <text:p text:style-name="P1175"><text:span text:style-name="T1176">LIETUVOS RESPUBLIKOJE NEREGISTRUOTŲ, FALSIFIKUOTŲ AUGALŲ APSAUGOS PRODUKTŲ IR (AR) AUGALŲ APSAUGOS PRODUKTŲ, NETAPAČIŲ<text:s/></text:span><text:span text:style-name="T1177">LIETUVOS RESPUBLIKOJE REGISTRUOTIEMS AUGALŲ APSAUGOS PRODUKTAMS,</text:span><text:span text:style-name="T1178"><text:s/></text:span><text:span text:style-name="T1179">IŠĖMIMAS IŠ RINKOS<text:s/></text:span></text:p>
      <text:p text:style-name="P1180"/>
      <text:p text:style-name="P1181"><text:span text:style-name="T1182">106</text:span><text:span text:style-name="T1183">.</text:span><text:span text:style-name="T1184"><text:s/></text:span><text:span text:style-name="T1185">Tarnybos pareigūnai nedelsdami priima sprendimą uždrausti augalų apsaugos produktus saugoti, tiekti rinkai ir (ar) naudoti, jei:</text:span></text:p>
      <text:p text:style-name="P1186"><text:span text:style-name="T1187">106.1</text:span><text:span text:style-name="T1188">.</text:span><text:span text:style-name="T1189"><text:s/></text:span><text:span text:style-name="T1190">nustatė, kad augalų apsaugos produktas yra neregistruotas Lietuvos Respublikoje, išskyrus<text:s/></text:span><text:span text:style-name="T1191">Reglamento (EB) Nr. 1107/2009</text:span><text:span text:style-name="T1192"><text:s/>28 straipsnio 2 dalyje ir (ar) 53 straipsnyje nustatytas išimtis; ir (ar)</text:span></text:p>
      <text:p text:style-name="P1193"><text:span text:style-name="T1194">106.2</text:span><text:span text:style-name="T1195">.</text:span><text:span text:style-name="T1196"><text:s/></text:span><text:span text:style-name="T1197">nustatė, kad augalų apsaugos produktas yra</text:span><text:span text:style-name="T1198"><text:s/>netapatus Lietuvos Respublikoje registruotam augalų apsaugos produktui; ir (ar)</text:span></text:p>
      <text:p text:style-name="P1199"><text:span text:style-name="T1200">106.3</text:span><text:span text:style-name="T1201">.</text:span><text:span text:style-name="T1202"><text:s/></text:span><text:span text:style-name="T1203">nustatė, kad augalų apsaugos produkto etiketėje nurodyta informacija neatitinka Lietuvos Respublikoje registruoto augalų apsaugos produkto etiketėje nurodytos informacijos; ir (ar)</text:span></text:p>
      <text:p text:style-name="P1204"><text:span text:style-name="T1205">106.4</text:span><text:span text:style-name="T1206">.</text:span><text:span text:style-name="T1207"><text:s/></text:span><text:span text:style-name="T1208">nustatė, kad augalų apsaugos produkto kilmė ir (ar) jo veikliosios medžiagos kilmė neatitinka registruoto Lietuvos Respublikoje augalų apsaugos produkto kilmės ir (ar) jo veikliosios medžiagos kilmės; ir (ar)</text:span></text:p>
      <text:p text:style-name="P1209"><text:span text:style-name="T1210">106.5</text:span><text:span text:style-name="T1211">.</text:span><text:span text:style-name="T1212"><text:s/></text:span><text:span text:style-name="T1213">gavo augalų apsaugos produktų ėminių laboratorinių tyrimų rezultatų išvadas, patvirtinančias, kad augalų apsaugos produktų kokybinė ir (ar) kiekybinė sudėtis neatitinka Lietuvos Respublikoje registruoto augalų apsaugos produkto kokybinės ir (ar) kiekybinės sudėties, ir (ar)</text:span></text:p>
      <text:p text:style-name="P1214"><text:span text:style-name="T1215">106.6</text:span><text:span text:style-name="T1216">.</text:span><text:span text:style-name="T1217"><text:s/></text:span><text:span text:style-name="T1218">nustatė, kad platinami pasibaigusio galiojimo termino augalų apsaugos produktai, kuriems neatlikti kiekybiniai ir kokybiniai tyrimai ar kurių kiekybinė ir (ar) kokybinė sudėtis neatitinka Lietuvos Respublikoje registruoto augalų apsaugos produkto sudėties.<text:s/></text:span></text:p>
      <text:p text:style-name="P1219"><text:span text:style-name="T1220">107</text:span><text:span text:style-name="T1221">. Tarnybos pareigūnų priimtame sprendime uždrausti augalų apsaugos produktus saugoti, tiekti rinkai ir (ar) naudoti nurodomas uždrausto saugoti, tiekti rinkai ir (ar) naudoti (toliau – Tarnybos sprendimas) augalų apsaugos produkto pavadinimas, partijos numeris, kiekis, terminas augalų apsaugos produktus išimti iš rinkos ir (ar) data, nuo kurios augalų apsaugos produktas negali būti saugomas, tiekiamas rinkai ir (ar) naudojamas, išdėstoma sprendimo priėmimo priežastis,<text:s/></text:span><text:soft-page-break/><text:span text:style-name="T1222">motyvai ir priimto sprendimo apskundimo tvarka. Apie šį sprendimą ne vėliau kaip per 1 darbo dieną nuo sprendimo priėmimo informuojamas augalų apsaugos produktų turėtojas vienu iš šių taisyklių 4 punkte nurodytu būdu. Augalų apsaugos produktų turėtojas per Tarnybos sprendime nurodytą terminą privalo savo lėšomis augalų apsaugos produktus išimti iš rinkos ir užtikrinti, kad nebūtų padaryta žala žmonių, gyvūnų sveikatai ir aplinkai. Augalų apsaugos produktų turėtojas iki Tarnybos sprendime nurodytos datos turi laikyti juos augalų apsaugos produktų saugojimo paskirties patalpose atskirai nuo neišimtų iš rinkos saugomų, tiekiamų rinkai ir (ar) naudojamų augalų apsaugos produktų.</text:span></text:p>
      <text:p text:style-name="P1223"><text:span text:style-name="T1224">108</text:span><text:span text:style-name="T1225">.</text:span><text:span text:style-name="T1226"><text:s/></text:span><text:span text:style-name="T1227">Augalų apsaugos produktų turėtojas uždraustus tiekti rinkai ir (ar) naudoti</text:span><text:span text:style-name="T1228"><text:s/></text:span><text:span text:style-name="T1229">neregistruotus ar falsifikuotus augalų apsaugos produktus ir (ar) augalų apsaugos produktus, netapačius Lietuvos Respublikoje registruotiems augalų apsaugos produktams, pasibaigusio galiojimo termino augalų apsaugos produktus, kuriems neatlikti kiekybiniai ir kokybiniai tyrimai, ar pasibaigusio galiojimo termino augalų apsaugos produktus, kurių kiekybinė ir (ar) kokybinė sudėtis neatitinka Lietuvos Respublikoje registruoto augalų apsaugos produkto sudėties, ne vėliau kaip per</text:span><text:span text:style-name="T1230"><text:s text:c="2"/></text:span><text:span text:style-name="T1231">1 kalendorinę dieną nuo priimto Tarnybos sprendimo gavimo dienos privalo išimti iš rinkos tokius augalų apsaugos produktus ir per 10 kalendorinių dienų nuo priimto Tarnybos sprendimo gavimo dienos savo lėšomis</text:span><text:span text:style-name="T1232"><text:s/></text:span><text:span text:style-name="T1233">privalo perduoti šiuos augalų apsaugos produktus tik atliekas tvarkančiai įmonei, turinčiai teisę tvarkyti tokias atliekas ir ne vėliau kaip per 1 darbo dieną nuo augalų apsaugos produktų perdavimo atliekas tvarkančiai įmonei, turinčiai teisę tvarkyti tokias atliekas, vienu iš šių taisyklių 4 punkte nurodytų būdų pateikti dokumentus Tarnybai, kuriais patvirtinamas augalų apsaugos produktų perdavimas atliekas tvarkančiai įmonei, turinčiai teisę tvarkyti tokias atliekas.</text:span></text:p>
      <text:p text:style-name="P1234"><text:span text:style-name="T1235">109</text:span><text:span text:style-name="T1236">. Augalų apsaugos produktų turėtojas uždraustus saugoti neregistruotus, falsifikuotus, netapačius Lietuvos Respublikoje registruotiems augalų apsaugos produktams ar pasibaigusio galiojimo augalų apsaugos produktus, kuriems neatlikti kiekybiniai ir kokybiniai tyrimai, taip pat pasibaigusio galiojimo augalų apsaugos produktai, kurių kiekybinė ir (ar) kokybinė sudėtis neatitinka Lietuvos Respublikoje registruoto augalų apsaugos produkto sudėties, ne vėliau kaip per 3 darbo dienas nuo Tarnybos priimto sprendimo gavimo dienos savo lėšomis turi perduoti šiuos augalų apsaugos produktus atliekas tvarkančiai įmonei, turinčiai teisę tvarkyti tokias atliekas, ir ne vėliau kaip per 1 darbo dieną nuo augalų apsaugos produktų perdavimo atliekas tvarkančiai įmonei, turinčiai teisę tvarkyti tokias atliekas, vienu iš šių taisyklių 4 punkte nurodytų būdų pateikti Tarnybai dokumentus, kuriais patvirtinamas augalų apsaugos produktų perdavimas.</text:span></text:p>
      <text:p text:style-name="P1237"><text:span text:style-name="T1238">110</text:span><text:span text:style-name="T1239">. Lietuvos Respublikoje atliekos tvarkomos vadovaujantis Lietuvos Respublikos atliekų tvarkymo įstatymu, Lietuvos Respublikos aplinkos ministro 1999 m. liepos 14 d. įsakymu Nr. 217 „Dėl Atliekų tvarkymo taisyklių patvirtinimo“ ir kitais atliekų tvarkymą reglamentuojančiais teisės<text:s/></text:span><text:soft-page-break/><text:span text:style-name="T1240">aktais.</text:span></text:p>
      <text:p text:style-name="P1241"><text:span text:style-name="T1242">111</text:span><text:span text:style-name="T1243">.</text:span><text:span text:style-name="T1244"><text:s/></text:span><text:span text:style-name="T1245">Tarnyba priimtus sprendimus ne vėliau kaip per 3 darbo dienas nuo sprendimo priėmimo užregistruoja Išimtų iš rinkos augalų apsaugos produktų žurnale, kuris skelbiamas Tarnybos interneto svetainėje.<text:s/></text:span></text:p>
      <text:p text:style-name="P1246"><text:span text:style-name="T1247">112</text:span><text:span text:style-name="T1248">.</text:span><text:span text:style-name="T1249"><text:s/></text:span><text:span text:style-name="T1250">Išimtų iš rinkos augalų apsaugos produktų žurnale nurodydama:</text:span></text:p>
      <text:p text:style-name="P1251"><text:span text:style-name="T1252">112.1</text:span><text:span text:style-name="T1253">. eilės numeris;</text:span></text:p>
      <text:p text:style-name="P1254"><text:span text:style-name="T1255">112.2</text:span><text:span text:style-name="T1256">. įrašo data;</text:span></text:p>
      <text:p text:style-name="P1257"><text:span text:style-name="T1258">112.3</text:span><text:span text:style-name="T1259">. augalų apsaugos produkto pavadinimas;</text:span></text:p>
      <text:p text:style-name="P1260"><text:span text:style-name="T1261">112.4</text:span><text:span text:style-name="T1262">.</text:span><text:span text:style-name="T1263"><text:s/></text:span><text:span text:style-name="T1264">augalų apsaugos produkto uždraudimo saugoti, tiekti rinkai ir (ar) naudoti priežastis:</text:span></text:p>
      <text:p text:style-name="P1265"><text:span text:style-name="T1266">112.5</text:span><text:span text:style-name="T1267">.</text:span><text:span text:style-name="T1268"><text:s/></text:span><text:span text:style-name="T1269">augalų apsaugos produkto uždraudimo saugoti, tiekti rinkai ir (ar) naudoti data;</text:span></text:p>
      <text:p text:style-name="P1270"><text:span text:style-name="T1271">112.6</text:span><text:span text:style-name="T1272">.</text:span><text:span text:style-name="T1273"><text:s/></text:span><text:span text:style-name="T1274">uždrausto saugoti, tiekti rinkai ir (ar) naudoti augalų apsaugos produkto kiekis;</text:span></text:p>
      <text:p text:style-name="P1275"><text:span text:style-name="T1276">112.7</text:span><text:span text:style-name="T1277">.</text:span><text:span text:style-name="T1278"><text:s/></text:span><text:span text:style-name="T1279">augalų apsaugos produkto išėmimo iš rinkos data.</text:span></text:p>
      <text:p text:style-name="P1280"/>
      <text:p text:style-name="P1281"><text:span text:style-name="T1282">XI</text:span><text:span text:style-name="T1283"><text:s/>SKYRIUS</text:span></text:p>
      <text:p text:style-name="P1284"><text:span text:style-name="T1285">BAIGIAMOSIOS NUOSTATOS</text:span></text:p>
      <text:p text:style-name="P1286"/>
      <text:p text:style-name="P1287"><text:span text:style-name="T1288">113</text:span><text:span text:style-name="T1289">.</text:span><text:span text:style-name="T1290"><text:s/></text:span><text:span text:style-name="T1291">Fiziniai ir juridiniai asmenys, pažeidę taisyklių reikalavimus, atsako Lietuvos Respublikos administracinių nusižengimų kodekso nustatyta tvarka.</text:span></text:p>
      <text:p text:style-name="P1292"><text:span text:style-name="T1293">_____________________</text:span></text:p>
      <text:soft-page-break/>
      <text:p text:style-name="P1294">Augalų apsaugos produktų įvežimo, vežimo, saugojimo, naudojimo, tiekimo rinkai taisyklių</text:p>
      <text:p text:style-name="P1300"><text:span text:style-name="T1301">1</text:span><text:span text:style-name="T1302"><text:s/>priedas</text:span></text:p>
      <text:p text:style-name="P1303"/>
      <text:p text:style-name="P1304"><text:span text:style-name="T1305">AUGALŲ APSAUGOS MOKYMO IR KVALIFIKACIJOS TOBULINIMO KURSŲ PROGRAMA</text:span></text:p>
      <text:p text:style-name="P1306"/>
      <text:p text:style-name="P1307"><text:span text:style-name="T1308">1</text:span><text:span text:style-name="T1309">. Augalų apsaugos mokymo ir kvalifikacijos tobulinimo kursų programa skirta augalų apsaugos konsultantams, augalų apsaugos produktų profesionaliesiems naudotojams, augalų apsaugos produktų platintojams.</text:span></text:p>
      <text:p text:style-name="P1310"><text:span text:style-name="T1311">2</text:span><text:span text:style-name="T1312">. Augalų apsaugos konsultantų augalų apsaugos mokymo kurso programą sudaro šie mokymo dalykai:<text:s/></text:span></text:p>
      <text:p text:style-name="P1313"><text:span text:style-name="T1314">2.1</text:span><text:span text:style-name="T1315">. supažindinimas su teisės aktais, reglamentuojančiais:</text:span></text:p>
      <text:p text:style-name="P1316"><text:span text:style-name="T1317">2.1.1</text:span><text:span text:style-name="T1318">. augalų apsaugos produktų įvežimą, vežimą, saugojimą, tiekimą rinkai, naudojimą;</text:span></text:p>
      <text:p text:style-name="P1319"><text:span text:style-name="T1320">2.1.2</text:span><text:span text:style-name="T1321">. profesionaliajam naudojimui skirtų augalų apsaugos produktų apskaitos tvarkymą;</text:span></text:p>
      <text:p text:style-name="P1322"><text:span text:style-name="T1323">2.2</text:span><text:span text:style-name="T1324">. supažindinimas su neregistruotų, falsifikuotų augalų apsaugos produktų ir (ar) netapačių Lietuvos Respublikoje registruotiems augalų apsaugos produktams keliama rizika ir šiems produktams nustatyti taikomais metodais;</text:span></text:p>
      <text:p text:style-name="P1325"><text:span text:style-name="T1326">2.3</text:span><text:span text:style-name="T1327">. augalų apsaugos produktų keliamas pavojus ir rizikos kriterijai: rizika asmenims (augalų apsaugos produktų operatoriams, gyventojams, pašaliniams asmenims, asmenims, patenkantiems į augalų apsaugos produktais apdorotus plotus, nuimantiems augalų apsaugos produktais apdorotą derlių ar vartojantiems augalų apsaugos produktais apdorotus augalus). Apsinuodijimo augalų apsaugos produktais požymiai ir pirmosios pagalbos priemonės. Augalų apsaugos produktų keliama rizika netiksliniams organizmams, naudingiesiems vabzdžiams, laukinei gyvūnijai, bioįvairovei ir aplinkai;</text:span></text:p>
      <text:p text:style-name="P1328"><text:span text:style-name="T1329">2.4</text:span><text:span text:style-name="T1330">. integruotos kenksmingųjų organizmų kontrolės strategija, priemonės ir metodai siekiant sumažinti augalų apsaugos produktų naudojimą ir jų keliamą riziką žmonių sveikatai, netiksliniams organizmams ir aplinkai. Ekologinės žemdirbystės principai. Geros augalų apsaugos praktikos taisyklės;<text:s/></text:span></text:p>
      <text:p text:style-name="P1331"><text:span text:style-name="T1332">2.5</text:span><text:span text:style-name="T1333">. augalų apsaugos produktų ir jų naudojimo metodų lyginamasis vertinimas. Mažiausią neigiamą poveikį žmonių sveikatai, aplinkai, netiksliniams organizmams ir veiksmingą poveikį kenksmingiesiems organizmams naikinti turinčių registruotų augalų apsaugos produktų parinkimas;</text:span></text:p>
      <text:p text:style-name="P1334"><text:span text:style-name="T1335">2.6</text:span><text:span text:style-name="T1336">. supažindinimas su naudojamomis priemonėmis, augalų apsaugos produktų keliamai rizikai žmonių sveikatai, netiksliniams organizmams ir aplinkai sumažinti: augalų apsaugos produktų saugojimo vietų įrengimas laikantis saugos reikalavimų, augalų apsaugos produktų tvarkymo, naudojimo ir tirpalų ruošimo reikalavimai, tuščių augalų apsaugos produktų pakuočių, kitų medžiagų, turėjusių sąlytį su augalų apsaugos produktais, ir nepanaudotų augalų apsaugos<text:s/></text:span><text:soft-page-break/><text:span text:style-name="T1337">produktų (tirpalo (-ų) ar koncentrato) kiekių, esančių augalų apsaugos produktų purškimo įrangos rezervuaruose, šalinimas. Supažindinimas su rekomenduojamomis asmeninės apsaugos priemonėmis augalų apsaugos produktų operatoriams;</text:span></text:p>
      <text:p text:style-name="P1338"><text:span text:style-name="T1339">2.7</text:span><text:span text:style-name="T1340">. rizikos kriterijai (klimatas, dirvožemis, augalų rūšys ir reljefas), turintys įtakos geriamojo vandens gavybai;</text:span></text:p>
      <text:p text:style-name="P1341"><text:span text:style-name="T1342">2.8</text:span><text:span text:style-name="T1343">. augalų apsaugos produktų purškimo įrangos kalibravimo reikalavimai, augalų apsaugos produktų purškimo įrangos naudojimo būdai, keliantys mažiausią riziką augalų apsaugos produktų profesionaliajam naudotojui, kitiems asmenims, netikslinėms gyvūnų ir augalų rūšims, bioįvairovei ir aplinkai, įskaitant vandens šaltinius;</text:span></text:p>
      <text:p text:style-name="P1344"><text:span text:style-name="T1345">2.9</text:span><text:span text:style-name="T1346">. augalų apsaugos produktų purškimo įrangos naudojimo, įskaitant specialias augalų apsaugos produktų purškimo technologijas (purškimas mažais kiekiais ir mažo slinkio purkštukais) ir šios įrangos priežiūros reikalavimai. Supažindinimas su augalų apsaugos produktų purškimo įrangos techninės apžiūros tikslais ir purškimo kokybės gerinimo būdais. Supažindinimas su konkrečia rizika, susijusia su rankinės ar nugarinės augalų apsaugos produktų purškimo įrangos naudojimu ir taikytinomis rizikos valdymo priemonėmis;</text:span></text:p>
      <text:p text:style-name="P1347"><text:span text:style-name="T1348">2.10</text:span><text:span text:style-name="T1349">. neatidėliotini veiksmai, siekiant apsaugoti žmonių sveikatą, aplinką, įskaitant vandens šaltinius, nutekėjus augalų apsaugos produktams į aplinką ir ją užteršus;</text:span></text:p>
      <text:p text:style-name="P1350"><text:span text:style-name="T1351">2.11</text:span><text:span text:style-name="T1352">. vandenų apsaugos priemonės saugomose teritorijose ir požeminio vandens <text:s/>vandenviečių apsaugos zonose;</text:span></text:p>
      <text:p text:style-name="P1353"><text:span text:style-name="T1354">2.12</text:span><text:span text:style-name="T1355">. sveikatos stebėsenos priemonės ir informavimas apie nelaimingus atsitikimus ar galimai nelaimingus atsitikimus, susijusius su augalų apsaugos produktų naudojimu.</text:span></text:p>
      <text:p text:style-name="P1356"><text:span text:style-name="T1357">3</text:span><text:span text:style-name="T1358">. Augalų apsaugos konsultantų kvalifikacijos tobulinimo kurso programą sudaro šie mokymo dalykai:<text:s/></text:span></text:p>
      <text:p text:style-name="P1359"><text:span text:style-name="T1360">3.1</text:span><text:span text:style-name="T1361">. supažindinimas su teisės aktais, reglamentuojančiais:</text:span></text:p>
      <text:p text:style-name="P1362"><text:span text:style-name="T1363">3.1.1</text:span><text:span text:style-name="T1364">. augalų apsaugos produktų įvežimą, vežimą, saugojimą, tiekimą rinkai, naudojimą;</text:span></text:p>
      <text:p text:style-name="P1365"><text:span text:style-name="T1366">3.1.2</text:span><text:span text:style-name="T1367">. profesionaliajam naudojimui skirtų augalų apsaugos produktų apskaitos tvarkymą;</text:span></text:p>
      <text:p text:style-name="P1368"><text:span text:style-name="T1369">3.2</text:span><text:span text:style-name="T1370">. augalų apsaugos produktų keliamas pavojus ir rizikos kriterijai: rizika asmenims (augalų apsaugos produktų operatoriams, gyventojams, pašaliniams asmenims, asmenims, patenkantiems į augalų apsaugos produktais apdorotus plotus, nuimantiems augalų apsaugos produktais apdorotą derlių ar vartojantiems augalų apsaugos produktais apdorotus augalus). Apsinuodijimo augalų apsaugos produktais požymiai ir pirmosios pagalbos priemonės. Augalų apsaugos produktų keliama rizika netiksliniams organizmams, naudingiesiems vabzdžiams, laukinei gyvūnijai, bioįvairovei ir aplinkai;</text:span></text:p>
      <text:p text:style-name="P1371"><text:span text:style-name="T1372">3.3</text:span><text:span text:style-name="T1373">. integruotos kenksmingųjų organizmų kontrolės strategija, priemonės ir metodai, siekiant sumažinti augalų apsaugos produktų naudojimą ir jų keliamą riziką žmonių sveikatai,<text:s/></text:span><text:soft-page-break/><text:span text:style-name="T1374">netiksliniams organizmams ir aplinkai. Augalų apsaugos produktų keliama rizika netiksliniams organizmams, naudingiesiems vabzdžiams, laukinei gyvūnijai, bioįvairovei ir aplinkai;</text:span></text:p>
      <text:p text:style-name="P1375"><text:span text:style-name="T1376">3.4</text:span><text:span text:style-name="T1377">. augalų apsaugos produktų ir jų naudojimo metodų lyginamasis vertinimas. Mažiausią neigiamą poveikį žmonių sveikatai, aplinkai, netiksliniams organizmams ir veiksmingą poveikį kenksmingiesiems organizmams naikinti turinčių registruotų augalų apsaugos produktų parinkimas;</text:span></text:p>
      <text:p text:style-name="P1378"><text:span text:style-name="T1379">3.5</text:span><text:span text:style-name="T1380">. supažindinimas su naudojamomis priemonėmis, augalų apsaugos produktų keliamai rizikai žmonių sveikatai, netiksliniams organizmams ir aplinkai sumažinti: augalų apsaugos produktų saugojimo vietų įrengimas laikantis saugos reikalavimų, augalų apsaugos produktų tvarkymo, naudojimo ir tirpalų ruošimo reikalavimai, tuščių augalų apsaugos produktų pakuočių, kitų medžiagų, turėjusių sąlytį su augalų apsaugos produktais, ir nepanaudotų augalų apsaugos produktų (tirpalo (-ų) ar koncentrato) kiekių, esančių augalų apsaugos produktų purškimo įrangos rezervuaruose, šalinimas. Supažindinimas su asmeninės apsaugos priemonėmis augalų apsaugos produktų operatoriams;</text:span></text:p>
      <text:p text:style-name="P1381"><text:span text:style-name="T1382">3.6</text:span><text:span text:style-name="T1383">. rizikos kriterijai (klimatas, dirvožemis, augalų rūšys ir reljefas), turintys įtakos geriamojo vandens gavybai;</text:span></text:p>
      <text:p text:style-name="P1384"><text:span text:style-name="T1385">3.7</text:span><text:span text:style-name="T1386">. konkreti rizika, susijusi su rankinės ar nugarinės augalų apsaugos produktų purškimo įrangos naudojimu ir rizikos valdymo priemonių taikymas;</text:span></text:p>
      <text:p text:style-name="P1387"><text:span text:style-name="T1388">3.8</text:span><text:span text:style-name="T1389">. neatidėliotini veiksmai, siekiant apsaugoti žmonių sveikatą, aplinką, įskaitant vandens šaltinius, nutekėjus augalų apsaugos produktams į aplinką ir ją užteršus;</text:span></text:p>
      <text:p text:style-name="P1390"><text:span text:style-name="T1391">3.9</text:span><text:span text:style-name="T1392">. sveikatos stebėsenos priemonės ir informavimas apie nelaimingus atsitikimus ar galimai nelaimingus atsitikimus, susijusius su augalų apsaugos produktų naudojimu.</text:span></text:p>
      <text:p text:style-name="P1393"><text:span text:style-name="T1394">4</text:span><text:span text:style-name="T1395">. Augalų apsaugos produktų platintojų augalų apsaugos mokymo kurso programą sudaro šie mokymo dalykai:<text:s/></text:span></text:p>
      <text:p text:style-name="P1396"><text:span text:style-name="T1397">4.1</text:span><text:span text:style-name="T1398">. supažindinimas su teisės aktais, reglamentuojančiais:</text:span></text:p>
      <text:p text:style-name="P1399"><text:span text:style-name="T1400">4.1.1</text:span><text:span text:style-name="T1401">. augalų apsaugos produktų įvežimą, vežimą, saugojimą, tiekimą rinkai naudojimą;</text:span></text:p>
      <text:p text:style-name="P1402"><text:span text:style-name="T1403">4.1.2</text:span><text:span text:style-name="T1404">. profesionaliajam naudojimui skirtų augalų apsaugos produktų apskaitos tvarkymą;</text:span></text:p>
      <text:p text:style-name="P1405"><text:span text:style-name="T1406">4.2</text:span><text:span text:style-name="T1407">. supažindinimas su neregistruotų, falsifikuotų augalų apsaugos produktų ir (ar) netapačių Lietuvos Respublikoje registruotiems augalų apsaugos produktams keliama rizika ir šiems produktams nustatyti taikomais metodais;</text:span></text:p>
      <text:p text:style-name="P1408"><text:span text:style-name="T1409">4.3</text:span><text:span text:style-name="T1410">. augalų apsaugos produktų keliamas pavojus ir rizikos kriterijai: rizika asmenims (augalų apsaugos produktų operatoriams, gyventojams, pašaliniams asmenims, asmenims, patenkantiems į augalų apsaugos produktais apdorotus plotus, nuimantiems augalų apsaugos produktais apdorotą derlių ar vartojantiems augalų apsaugos produktais apdorotus augalus). Apsinuodijimo augalų apsaugos produktais požymiai ir pirmosios pagalbos priemonės. Augalų<text:s/></text:span><text:soft-page-break/><text:span text:style-name="T1411">apsaugos produktų keliama rizika netiksliniams organizmams, naudingiesiems vabzdžiams, laukinei gyvūnijai, bioįvairovei ir aplinkai;</text:span></text:p>
      <text:p text:style-name="P1412"><text:span text:style-name="T1413">4.4</text:span><text:span text:style-name="T1414">. integruotos kenksmingųjų organizmų kontrolės strategija ir metodai, geros augalų apsaugos praktikos taisyklės, biologiniai kenksmingųjų organizmų kontrolės metodai;</text:span></text:p>
      <text:p text:style-name="P1415"><text:span text:style-name="T1416">4.5</text:span><text:span text:style-name="T1417">. lyginamasis vertinimas, kurio tikslas augalų apsaugos produktų profesionaliesiems naudotojams padėti išsirinkti registruotus augalų apsaugos produktus, kuriuos naudojant tam tikriems kenksmingiesiems organizmams naikinti, poveikis žmonių sveikatai, netiksliniams organizmams, aplinkai bus mažiausias;</text:span></text:p>
      <text:p text:style-name="P1418"><text:span text:style-name="T1419">4.6</text:span><text:span text:style-name="T1420">. supažindinimas su naudojamomis priemonėmis, augalų apsaugos produktų keliamai rizikai žmonių sveikatai, netiksliniams organizmams ir aplinkai sumažinti: augalų apsaugos produktų saugojimo vietų įrengimas laikantis saugos reikalavimų, augalų apsaugos produktų tvarkymo, naudojimo ir tirpalų ruošimo reikalavimai, tuščių augalų apsaugos produktų pakuočių, kitų medžiagų, turėjusių sąlytį su augalų apsaugos produktais, ir nepanaudotų augalų apsaugos produktų (tirpalo (-ų) ar koncentrato) kiekių, esančių augalų apsaugos produktų purškimo įrangos rezervuaruose, šalinimas. Supažindinimas su rekomenduojamomis asmeninės apsaugos priemonėmis augalų apsaugos produktų operatoriams;</text:span></text:p>
      <text:p text:style-name="P1421"><text:span text:style-name="T1422">4.7</text:span><text:span text:style-name="T1423">. neatidėliotini veiksmai, siekiant apsaugoti žmonių sveikatą, aplinką, įskaitant vandens šaltinius, nutekėjus augalų apsaugos produktams į aplinką ir ją užteršus;</text:span></text:p>
      <text:p text:style-name="P1424"><text:span text:style-name="T1425">4.8</text:span><text:span text:style-name="T1426">. vandenų apsaugos priemonės saugomose teritorijose ir požeminio <text:s/>vandens vandenviečių <text:s/>apsaugos zonose;</text:span></text:p>
      <text:p text:style-name="P1427"><text:span text:style-name="T1428">4.9</text:span><text:span text:style-name="T1429">. sveikatos stebėsenos priemonės ir informavimas apie nelaimingus atsitikimus ar galimai nelaimingus atsitikimus, susijusius su augalų apsaugos produktų naudojimu.<text:s/></text:span></text:p>
      <text:p text:style-name="P1430"><text:span text:style-name="T1431">5</text:span><text:span text:style-name="T1432">. Augalų apsaugos produktų platintojų kvalifikacijos tobulinimo kurso programą sudaro šie mokymo dalykai:<text:s/></text:span></text:p>
      <text:p text:style-name="P1433"><text:span text:style-name="T1434">5.1</text:span><text:span text:style-name="T1435">. supažindinimas su teisės aktais, reglamentuojančiais:</text:span></text:p>
      <text:p text:style-name="P1436"><text:span text:style-name="T1437">5.1.1</text:span><text:span text:style-name="T1438">. augalų apsaugos produktų įvežimą, vežimą, saugojimą, naudojimą, tiekimą rinkai;</text:span></text:p>
      <text:p text:style-name="P1439"><text:span text:style-name="T1440">5.1.2</text:span><text:span text:style-name="T1441">. profesionaliajam naudojimui skirtų augalų apsaugos produktų apskaitos tvarkymą;</text:span></text:p>
      <text:p text:style-name="P1442"><text:span text:style-name="T1443">5.2</text:span><text:span text:style-name="T1444">. supažindinimas su neregistruotų, falsifikuotų augalų apsaugos produktų ir (ar) netapačių Lietuvos Respublikoje registruotiems augalų apsaugos produktams keliama rizika ir šiems produktams nustatyti taikomais metodais;</text:span></text:p>
      <text:p text:style-name="P1445"><text:span text:style-name="T1446">5.3</text:span><text:span text:style-name="T1447">. augalų apsaugos produktų keliamas pavojus ir rizikos kriterijai: rizika asmenims (augalų apsaugos produktų operatoriams, gyventojams, pašaliniams asmenims, asmenims, patenkantiems į augalų apsaugos produktais apdorotus plotus, nuimantiems augalų apsaugos produktais apdorotą derlių ar vartojantiems augalų apsaugos produktais apdorotus augalus). Apsinuodijimo augalų apsaugos produktais požymiai ir pirmosios pagalbos priemonės. Augalų apsaugos produktų keliama rizika netiksliniams organizmams, naudingiesiems vabzdžiams, laukinei gyvūnijai, bioįvairovei ir aplinkai;</text:span></text:p>
      <text:p text:style-name="P1448"><text:span text:style-name="T1449">5.4</text:span><text:span text:style-name="T1450">. integruotos kenksmingųjų organizmų kontrolės strategija ir metodai, geros augalų apsaugos praktikos taisyklės, biologiniai kenksmingųjų organizmų kontrolės metodai;</text:span></text:p>
      <text:p text:style-name="P1451"><text:span text:style-name="T1452">5.5</text:span><text:span text:style-name="T1453">. lyginamasis vertinimas, kurio tikslas profesionaliesiems augalų apsaugos produktų naudotojams padėti išsirinkti registruotus augalų apsaugos produktus, kuriuos naudojant tam tikriems kenksmingiesiems organizmams naikinti, poveikis žmonių sveikatai, netiksliniams organizmams, aplinkai bus mažiausias;</text:span></text:p>
      <text:p text:style-name="P1454"><text:span text:style-name="T1455">5.6</text:span><text:span text:style-name="T1456">. supažindinimas su naudojamomis priemonėmis, augalų apsaugos produktų keliamai rizikai žmonių sveikatai, netiksliniams organizmams ir aplinkai sumažinti: augalų apsaugos produktų saugojimo vietų įrengimas laikantis saugos reikalavimų, augalų apsaugos produktų tvarkymo, naudojimo ir tirpalų ruošimo reikalavimai, tuščių augalų apsaugos produktų pakuočių, kitų medžiagų, turėjusių sąlytį su augalų apsaugos produktais, ir nepanaudotų augalų apsaugos produktų (tirpalo (-ų) ar koncentrato) kiekių, esančių augalų apsaugos produktų purškimo įrangos rezervuaruose, šalinimas. Supažindinimas su asmeninės apsaugos priemonėmis augalų apsaugos produktų operatoriams;</text:span></text:p>
      <text:p text:style-name="P1457"><text:span text:style-name="T1458">5.7</text:span><text:span text:style-name="T1459">. sveikatos stebėsenos priemonės ir informavimas apie nelaimingus atsitikimus ar galimai nelaimingus atsitikimus, susijusius su augalų apsaugos produktų naudojimu.</text:span></text:p>
      <text:p text:style-name="P1460"><text:span text:style-name="T1461">6</text:span><text:span text:style-name="T1462">. Augalų apsaugos produktų profesionaliųjų naudotojų mokymo kurso programą sudaro šie mokymo dalykai:</text:span></text:p>
      <text:p text:style-name="P1463"><text:span text:style-name="T1464">6.1</text:span><text:span text:style-name="T1465">. supažindinimas su teisės aktais, reglamentuojančiais:</text:span></text:p>
      <text:p text:style-name="P1466"><text:span text:style-name="T1467">6.1.1</text:span><text:span text:style-name="T1468">. augalų apsaugos produktų įvežimą, vežimą, saugojimą, naudojimą, tiekimą rinkai;</text:span></text:p>
      <text:p text:style-name="P1469"><text:span text:style-name="T1470">6.1.2</text:span><text:span text:style-name="T1471">. profesionaliajam naudojimui skirtų augalų apsaugos produktų apskaitos tvarkymą;</text:span></text:p>
      <text:p text:style-name="P1472"><text:span text:style-name="T1473">6.2</text:span><text:span text:style-name="T1474">. supažindinimas su neregistruotų, falsifikuotų augalų apsaugos produktų ir (ar) netapačių Lietuvos Respublikoje registruotiems augalų apsaugos produktams keliama rizika ir šiems produktams nustatyti taikomais metodais;</text:span></text:p>
      <text:p text:style-name="P1475"><text:span text:style-name="T1476">6.3</text:span><text:span text:style-name="T1477">. augalų apsaugos produktų keliamas pavojus ir rizikos kriterijai: rizika asmenims (augalų apsaugos produktų operatoriams, gyventojams, pašaliniams asmenims, asmenims, patenkantiems į augalų apsaugos produktais apdorotus plotus, nuimantiems augalų apsaugos produktais apdorotą derlių ar vartojantiems augalų apsaugos produktais apdorotus augalus). Apsinuodijimo augalų apsaugos produktais požymiai ir pirmosios pagalbos priemonės. Augalų apsaugos produktų keliama rizika netiksliniams organizmams, naudingiesiems vabzdžiams, laukinei gyvūnijai, bioįvairovei ir aplinkai;</text:span></text:p>
      <text:p text:style-name="P1478"><text:span text:style-name="T1479">6.4</text:span><text:span text:style-name="T1480">. integruotos kenksmingųjų organizmų kontrolės strategija, priemonės ir metodai siekiant sumažinti augalų apsaugos produktų naudojimą ir jų keliamą riziką žmonių sveikatai, netiksliniams organizmams ir aplinkai. Ekologinės žemdirbystės principai. Geros augalų apsaugos praktikos taisyklės;</text:span></text:p>
      <text:p text:style-name="P1481"><text:span text:style-name="T1482">6.5</text:span><text:span text:style-name="T1483">. lyginamasis vertinimas, kurio tikslas profesionaliesiems augalų apsaugos produktų naudotojams padėti išsirinkti registruotus augalų apsaugos produktus, kuriuos naudojant tam tikriems kenksmingiesiems organizmams naikinti, poveikis žmonių sveikatai, netiksliniams organizmams, aplinkai bus mažiausias;</text:span></text:p>
      <text:p text:style-name="P1484"><text:span text:style-name="T1485">6.6</text:span><text:span text:style-name="T1486">. supažindinimas su naudojamomis priemonėmis, augalų apsaugos produktų keliamai rizikai žmonių sveikatai, netiksliniams organizmams ir aplinkai sumažinti: augalų apsaugos produktų saugojimo vietų įrengimas laikantis saugos reikalavimų, augalų apsaugos produktų tvarkymo, naudojimo ir tirpalų ruošimo reikalavimai, tuščių augalų apsaugos produktų pakuočių, kitų medžiagų, turėjusių sąlytį su augalų apsaugos produktais, ir nepanaudotų augalų apsaugos produktų (tirpalo (-ų) ar koncentrato) kiekių, esančių augalų apsaugos produktų purškimo įrangos rezervuaruose, šalinimas. Supažindinimas su asmeninės apsaugos priemonėmis augalų apsaugos produktų operatoriams;</text:span></text:p>
      <text:p text:style-name="P1487"><text:span text:style-name="T1488">6.7</text:span><text:span text:style-name="T1489">. rizikos kriterijai (klimatas, dirvožemis, augalų rūšys ir reljefas), turintys įtakos geriamojo vandens gavybai;</text:span></text:p>
      <text:p text:style-name="P1490"><text:span text:style-name="T1491">6.8</text:span><text:span text:style-name="T1492">. augalų apsaugos produktų purškimo įrangos kalibravimo reikalavimai, augalų apsaugos produktų purškimo įrangos naudojimo būdai, keliantys mažiausią riziką augalų apsaugos produktų profesionaliajam naudotojui, kitiems asmenims, netikslinėms gyvūnų ir augalų rūšims, bioįvairovei ir aplinkai, įskaitant vandens šaltinius;</text:span></text:p>
      <text:p text:style-name="P1493"><text:span text:style-name="T1494">6.9</text:span><text:span text:style-name="T1495">. augalų apsaugos produktų purškimo įrangos naudojimo, įskaitant specialias augalų apsaugos produktų purškimo technologijas (purškimas mažais kiekiais ir mažo slinkio purkštukais) ir šios įrangos priežiūros reikalavimai. Supažindinimas su augalų apsaugos produktų purškimo įrangos techninės apžiūros tikslais ir purškimo kokybės gerinimo būdais. Supažindinimas su konkrečia rizika, susijusia su rankinės ar nugarinės augalų apsaugos produktų purškimo įrangos naudojimu ir taikytinomis rizikos valdymo priemonėmis;</text:span></text:p>
      <text:p text:style-name="P1496"><text:span text:style-name="T1497">6.10</text:span><text:span text:style-name="T1498">. neatidėliotini veiksmai, siekiant apsaugoti žmonių sveikatą, aplinką, įskaitant vandens šaltinius, nutekėjus augalų apsaugos produktams į aplinką ir ją užteršus;</text:span></text:p>
      <text:p text:style-name="P1499"><text:span text:style-name="T1500">6.11</text:span><text:span text:style-name="T1501">. vandenų apsaugos priemonės saugomose teritorijose ir požeminio vandens <text:s/>vandenviečių apsaugos zonose;</text:span></text:p>
      <text:p text:style-name="P1502"><text:span text:style-name="T1503">6.12</text:span><text:span text:style-name="T1504">. sveikatos stebėsenos priemonės ir informavimas apie nelaimingus atsitikimus ar galimai nelaimingus atsitikimus, susijusius su augalų apsaugos produktų naudojimu.<text:s/></text:span></text:p>
      <text:p text:style-name="P1505"><text:span text:style-name="T1506">7</text:span><text:span text:style-name="T1507">. Augalų apsaugos produktų profesionaliųjų naudotojų kvalifikacijos tobulinimo kurso programą sudaro šie mokymo dalykai:</text:span></text:p>
      <text:p text:style-name="P1508"><text:span text:style-name="T1509">7.1</text:span><text:span text:style-name="T1510">. supažindinimas su teisės aktais, reglamentuojančiais:</text:span></text:p>
      <text:p text:style-name="P1511"><text:span text:style-name="T1512">7.1.1</text:span><text:span text:style-name="T1513">. augalų apsaugos produktų įvežimą, vežimą, saugojimą, naudojimą, tiekimą rinkai;</text:span></text:p>
      <text:p text:style-name="P1514"><text:span text:style-name="T1515">7.1.2</text:span><text:span text:style-name="T1516">. profesionaliajam naudojimui skirtų augalų apsaugos produktų apskaitos tvarkymą;</text:span></text:p>
      <text:p text:style-name="P1517"><text:span text:style-name="T1518">7.2</text:span><text:span text:style-name="T1519">. supažindinimas su neregistruotų, falsifikuotų augalų apsaugos produktų ir (ar) netapačių Lietuvos Respublikoje registruotiems augalų apsaugos produktams keliama rizika ir šiems produktams nustatyti taikomais metodais;</text:span></text:p>
      <text:p text:style-name="P1520"><text:span text:style-name="T1521">7.3</text:span><text:span text:style-name="T1522">. augalų apsaugos produktų keliamas pavojus ir rizikos kriterijai: rizika asmenims (augalų apsaugos produktų operatoriams, gyventojams, pašaliniams asmenims, asmenims, patenkantiems į augalų apsaugos produktais apdorotus plotus, nuimantiems augalų apsaugos produktais apdorotą derlių ar vartojantiems augalų apsaugos produktais apdorotus augalus). Apsinuodijimo augalų apsaugos produktais požymiai ir pirmosios pagalbos priemonės. Augalų apsaugos produktų keliama rizika netiksliniams organizmams, naudingiesiems vabzdžiams, laukinei gyvūnijai, bioįvairovei ir aplinkai;</text:span></text:p>
      <text:p text:style-name="P1523"><text:span text:style-name="T1524">7.4</text:span><text:span text:style-name="T1525">. integruotos kenksmingųjų organizmų kontrolės strategija, priemonės ir metodai siekiant sumažinti augalų apsaugos produktų naudojimą ir jų keliamą riziką žmonių sveikatai, netiksliniams organizmams ir aplinkai. Ekologinės žemdirbystės principai. Geros augalų apsaugos praktikos taisyklės;</text:span></text:p>
      <text:p text:style-name="P1526"><text:span text:style-name="T1527">7.5</text:span><text:span text:style-name="T1528">. lyginamasis vertinimas, kurio tikslas profesionaliesiems augalų apsaugos produktų naudotojams padėti išsirinkti registruotus augalų apsaugos produktus, kuriuos naudojant tam tikriems kenksmingiesiems organizmams naikinti, poveikis žmonių sveikatai, netiksliniams organizmams, aplinkai bus mažiausias;</text:span></text:p>
      <text:p text:style-name="P1529"><text:span text:style-name="T1530">7.6</text:span><text:span text:style-name="T1531">. supažindinimas su naudojamomis priemonėmis, augalų apsaugos produktų keliamai rizikai žmonių sveikatai, netiksliniams organizmams ir aplinkai sumažinti: augalų apsaugos produktų saugojimo vietų įrengimas laikantis saugos reikalavimų, augalų apsaugos produktų tvarkymo, naudojimo ir tirpalų ruošimo reikalavimai, tuščių augalų apsaugos produktų pakuočių, kitų medžiagų, turėjusių sąlytį su augalų apsaugos produktais, ir nepanaudotų augalų apsaugos produktų (tirpalo (-ų) ar koncentrato) kiekių, esančių augalų apsaugos produktų purškimo įrangos rezervuaruose, šalinimas. Supažindinimas su asmeninės apsaugos priemonėmis augalų apsaugos produktų operatoriams;</text:span></text:p>
      <text:p text:style-name="P1532"><text:span text:style-name="T1533">7.7</text:span><text:span text:style-name="T1534">. rizikos kriterijai (klimatas, dirvožemis, augalų rūšys ir reljefas), turintys įtakos geriamojo vandens gavybai;</text:span></text:p>
      <text:p text:style-name="P1535"><text:span text:style-name="T1536">7.8</text:span><text:span text:style-name="T1537">. augalų apsaugos produktų purškimo įrangos kalibravimo reikalavimai, augalų apsaugos produktų purškimo įrangos naudojimo būdai, keliantys mažiausią riziką augalų apsaugos produktų profesionaliajam naudotojui, kitiems asmenims, netikslinėms gyvūnų ir augalų rūšims, bioįvairovei ir aplinkai, įskaitant vandens šaltinius;</text:span></text:p>
      <text:p text:style-name="P1538"><text:span text:style-name="T1539">7.9</text:span><text:span text:style-name="T1540">. augalų apsaugos produktų purškimo įrangos naudojimo, įskaitant specialias augalų apsaugos produktų purškimo technologijas (purškimas mažais kiekiais ir mažo slinkio purkštukais) ir šios įrangos priežiūros reikalavimai. Supažindinimas su augalų apsaugos produktų purškimo įrangos techninės apžiūros tikslais ir purškimo kokybės gerinimo būdais. Supažindinimas su konkrečia rizika, susijusia su rankinės ar nugarinės augalų apsaugos produktų purškimo įrangos naudojimu ir taikytinomis rizikos valdymo priemonėmis;</text:span></text:p>
      <text:p text:style-name="P1541"><text:span text:style-name="T1542">7.10</text:span><text:span text:style-name="T1543">. neatidėliotini veiksmai, siekiant apsaugoti žmonių sveikatą, aplinką, įskaitant vandens šaltinius, nutekėjus augalų apsaugos produktams į aplinką ir ją užteršus;</text:span></text:p>
      <text:p text:style-name="P1544"><text:span text:style-name="T1545">7.11</text:span><text:span text:style-name="T1546">. sveikatos stebėsenos priemonės ir informavimas apie nelaimingus atsitikimus ar galimai nelaimingus atsitikimus, susijusius su augalų apsaugos produktų naudojimu.</text:span></text:p>
      <text:p text:style-name="P1547"><text:span text:style-name="T1548">_______________________</text:span></text:p>
      <text:p text:style-name="P1549">Augalų apsaugos produktų saugojimo,</text:p>
      <text:p text:style-name="P1555">tiekimo rinkai, <text:s/>naudojimo, taisyklių</text:p>
      <text:p text:style-name="P1556"><text:span text:style-name="T1557">2</text:span><text:span text:style-name="T1558"><text:s/>priedas</text:span></text:p>
      <text:p text:style-name="P1559"/>
      <text:p text:style-name="P1560"><text:span text:style-name="T1561">(Augalų apsaugos pažymėjimo forma)</text:span></text:p>
      <text:p text:style-name="P1562"><text:span text:style-name="T1563"><draw:frame draw:z-index="0" draw:id="id0" draw:style-name="a1"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64">LIETUVOS RESPUBLIKA</text:p>
      <text:p text:style-name="P1565"/>
      <text:p text:style-name="P1566">________________________________________________________________________________</text:p>
      <text:p text:style-name="P1567">(augalų apsaugos pažymėjimą išdavusios institucijos pavadinimas)</text:p>
      <text:p text:style-name="P1568"/>
      <text:p text:style-name="P1569">Augalų apsaugos<text:s/></text:p>
      <text:p text:style-name="P1570">PAŽYMĖJIMAS</text:p>
      <text:p text:style-name="P1571"/>
      <text:p text:style-name="P1572"/>
      <text:p text:style-name="P1573">______________________________________</text:p>
      <text:p text:style-name="P1574"><text:span text:style-name="T1575">(Augalų apsaugos pažymėjimo išdavimo data) <text:s text:c="6"/></text:span><text:span text:style-name="T1576">Augalų apsaugos pažymėjimo Reg. Nr.</text:span><text:span text:style-name="T1577"><text:s text:c="2"/>_________</text:span></text:p>
      <text:p text:style-name="P1578"/>
      <text:p text:style-name="P1579">____________________________________________</text:p>
      <text:p text:style-name="P1580">(Augalų apsaugos pažymėjimo išdavimo vieta)</text:p>
      <text:p text:style-name="P1581">________________________________________________________________________________</text:p>
      <text:p text:style-name="P1582">(fizinio asmens vardas, pavardė, asmens kodas)</text:p>
      <text:p text:style-name="P1583"/>
      <text:p text:style-name="P1584">__________________________________________________________________________</text:p>
      <text:p text:style-name="P1585">(dokumento, kuriuo patvirtinama agronomo kvalifikacija, išdavimo data, Nr.*)</text:p>
      <text:p text:style-name="P1586"/>
      <text:p text:style-name="P1587">_______________________________________________________________________________</text:p>
      <text:p text:style-name="P1588">(gyvenamosios vietos adresas)</text:p>
      <text:p text:style-name="P1589"/>
      <text:p text:style-name="P1590">_______________išklausė augalų apsaugos mokymo kursą / tobulino kvalifikaciją pagal mokymo programą<text:s/></text:p>
      <text:p text:style-name="P1591">________________________________________________________________________________</text:p>
      <text:p text:style-name="P1592">(pavadinimas, kodas)</text:p>
      <text:p text:style-name="P1593"/>
      <text:p text:style-name="P1594">*pildoma tuo atveju, jei fizinis asmuo turi dokumentą, kuriuo patvirtinama agronomo kvalifikacija</text:p>
      <text:p text:style-name="P1595"/>
      <text:p text:style-name="P1596">Augalų apsaugos pažymėjimas galioja iki ________ m. _____________________ d.<text:s/></text:p>
      <text:p text:style-name="P1597"/>
      <text:p text:style-name="P1598">______________________________________<text:tab/>__________<text:tab/><text:s text:c="4"/>______________________</text:p>
      <text:p text:style-name="P1599">(Augalų apsaugos pažymėjimą <text:s/>išdavusio asmens<text:tab/><text:s/>(parašas)<text:tab/><text:s/>(vardas, pavardė)</text:p>
      <text:p text:style-name="P1600"><text:span text:style-name="T1601">pareigų pavadinimas)</text:span><text:span text:style-name="T1602"><text:tab/></text:span></text:p>
      <text:p text:style-name="P1603">Augalų apsaugos produktų</text:p>
      <text:p text:style-name="P1609">saugojimo, tiekimo rinkai, naudojimo taisyklių</text:p>
      <text:p text:style-name="P1610"><text:span text:style-name="T1611">3</text:span><text:span text:style-name="T1612"><text:s/>priedas</text:span></text:p>
      <text:p text:style-name="P1613"/>
      <text:p text:style-name="P1614"><text:span text:style-name="T1615">(</text:span><text:span text:style-name="T1616">Augalų apsaugos produktų naudojimo apskaitos žurnalo forma</text:span><text:span text:style-name="T1617">)</text:span></text:p>
      <text:p text:style-name="P1618"/>
      <text:p text:style-name="P1619">______________________________________________________________________________________________________</text:p>
      <text:p text:style-name="P1620">(fizinio asmens vardas, pavardė, juridinio asmens pavadinimas)<text:s/></text:p>
      <text:p text:style-name="P1621"/>
      <text:p text:style-name="P1622"/>
      <text:p text:style-name="P1623"><text:span text:style-name="T1624">20 <text:s text:c="9"/>M. <text:s/>AUGALŲ APSAUGOS PRODUKTŲ NAUDOJIMO APSKAITOS ŽURNALAS</text:span></text:p>
      <text:p text:style-name="P1625"/>
      <text:p text:style-name="P1626"/>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Eil. Nr.</text:p>
          </table:table-cell>
          <table:table-cell table:style-name="TableCell1637">
            <text:p text:style-name="P1638">Lauko atpažinimo numeris arba objekto adresas*</text:p>
          </table:table-cell>
          <table:table-cell table:style-name="TableCell1639">
            <text:p text:style-name="P1640">Augalų pavadinimas</text:p>
            <text:p text:style-name="P1641">(jei apdorojami ne augalai, o kiti objektai – šių objektų pavadinimas)</text:p>
          </table:table-cell>
          <table:table-cell table:style-name="TableCell1642">
            <text:p text:style-name="P1643">Augalų apsaugos produkto pavadinimas</text:p>
          </table:table-cell>
          <table:table-cell table:style-name="TableCell1644">
            <text:p text:style-name="P1645"><text:span text:style-name="T1646">Apdorota augalų apsaugos produktais (ha, t, m</text:span><text:span text:style-name="T1647">2</text:span><text:span text:style-name="T1648">, m</text:span><text:span text:style-name="T1649">3</text:span><text:span text:style-name="T1650"><text:s/>ir kt.)</text:span></text:p>
            <text:p text:style-name="P1651">Panaudotas augalų apsaugos produkto kiekis (g, kg, ml, l ir kt.)</text:p>
          </table:table-cell>
          <table:table-cell table:style-name="TableCell1652">
            <text:p text:style-name="P1653">Apdorojimo data (pradžia, pabaiga, m., mėn., d.)</text:p>
          </table:table-cell>
        </table:table-row>
        <table:table-row table:style-name="TableRow1654">
          <table:table-cell table:style-name="TableCell1655">
            <text:p text:style-name="P1656">1</text:p>
          </table:table-cell>
          <table:table-cell table:style-name="TableCell1657">
            <text:p text:style-name="P1658">2</text:p>
          </table:table-cell>
          <table:table-cell table:style-name="TableCell1659">
            <text:p text:style-name="P1660">3</text:p>
          </table:table-cell>
          <table:table-cell table:style-name="TableCell1661">
            <text:p text:style-name="P1662">4</text:p>
          </table:table-cell>
          <table:table-cell table:style-name="TableCell1663">
            <text:p text:style-name="P1664">5</text:p>
          </table:table-cell>
          <table:table-cell table:style-name="TableCell1665">
            <text:p text:style-name="P1666">6</text:p>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
      <text:p text:style-name="P1693"/>
      <text:p text:style-name="P1694">____________________________________________________________________________________________</text:p>
      <text:p text:style-name="P1695"><text:span text:style-name="T1696">(asmens, atsakingo už augalų apsaugos produktų naudojimo apskaitos žurnalo pildymą, <text:s/>vardas, pavardė, parašas)</text:span><text:span text:style-name="T1697"><text:tab/></text:span></text:p>
      <text:p text:style-name="P1698"/>
      <text:p text:style-name="P1699"/>
      <text:p text:style-name="P1700"><text:span text:style-name="T1701">*</text:span><text:span text:style-name="T1702">Nurodoma kontrolinio žemės sklypo ir lauko Nr. ar eilės Nr., nurodytas Paramos už žemės ūkio naudmenas ir kitus plotus paraiškoje, teikiamoje pagal<text:s/></text:span><text:span text:style-name="T1703">Paramos už žemės ūkio naudmenų ir kitus plotus paraiškos ir tiesioginių išmokų administravimo bei kontrolės taisykles,<text:s/></text:span><text:span text:style-name="T1704">patvirtintas Lietuvos Respublikos žemės ūkio ministro 2012 m. kovo 15 d. įsakymu Nr. 3D-171 „Dėl Paramos už žemės ūkio naudmenų ir kitus plotus paraiškos ir tiesioginių išmokų <text:s text:c="2"/>administravimo bei kontrolės taisyklių patvirtinimo“ <text:s/>arba kita informacija, leidžianti tiksliai atpažinti lauką. Lauko adresas rašomas tais atvejais, <text:s/>kai augalų apsaugos produktais buvo apdorotas nedeklaruotas laukas ar kitas objektas <text:s/>(statinys, medinė pakavimo medžiaga ar kt.). <text:s/></text:span></text:p>
      <text:p text:style-name="P1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5" style:parent-style-name="Header" style:family="paragraph">
      <style:paragraph-properties fo:text-align="center"/>
    </style:style>
    <style:style style:name="P12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0" style:parent-style-name="Header" style:family="paragraph">
      <style:paragraph-properties fo:text-align="center"/>
    </style:style>
    <style:style style:name="P15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604" style:parent-style-name="Header" style:family="paragraph">
      <style:paragraph-properties fo:text-align="center"/>
    </style:style>
    <style:style style:name="P16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3</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295"><text:page-number text:fixed="false">3</text:page-number></text:p>
        <text:p text:style-name="P1296"/>
      </style:header>
      <style:footer>
        <text:p text:style-name="P1297"/>
      </style:footer>
    </style:master-page>
    <style:master-page style:next-style-name="MP2" style:name="MPF2" style:page-layout-name="PL2">
      <style:header>
        <text:p text:style-name="P1298"/>
      </style:header>
      <style:footer>
        <text:p text:style-name="P1299"/>
      </style:footer>
    </style:master-page>
    <style:master-page style:name="MP3" style:page-layout-name="PL3">
      <style:header>
        <text:p text:style-name="P1550"><text:page-number text:fixed="false">3</text:page-number></text:p>
        <text:p text:style-name="P1551"/>
      </style:header>
      <style:footer>
        <text:p text:style-name="P1552"/>
      </style:footer>
    </style:master-page>
    <style:master-page style:next-style-name="MP3" style:name="MPF3" style:page-layout-name="PL3">
      <style:header>
        <text:p text:style-name="P1553"/>
      </style:header>
      <style:footer>
        <text:p text:style-name="P1554"/>
      </style:footer>
    </style:master-page>
    <style:master-page style:name="MP4" style:page-layout-name="PL4">
      <style:header>
        <text:p text:style-name="P1604"><text:page-number text:fixed="false">3</text:page-number></text:p>
        <text:p text:style-name="P1605"/>
      </style:header>
      <style:footer>
        <text:p text:style-name="P1606"/>
      </style:footer>
    </style:master-page>
    <style:master-page style:next-style-name="MP4" style:name="MPF4" style:page-layout-name="PL4">
      <style:header>
        <text:p text:style-name="P1607"/>
      </style:header>
      <style:footer>
        <text:p text:style-name="P16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3-21T05:51:00Z</meta:creation-date>
    <dc:date>2018-03-21T05:51:00Z</dc:date>
    <meta:template xlink:href="Normal.dotm" xlink:type="simple"/>
    <meta:editing-cycles>1</meta:editing-cycles>
    <meta:editing-duration>PT0S</meta:editing-duration>
    <meta:document-statistic meta:page-count="33" meta:paragraph-count="420" meta:word-count="12364" meta:character-count="102081" meta:row-count="2048" meta:non-whitespace-character-count="90137"/>
  </office:meta>
</office:document-meta>
</file>