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fo:font-weight="bold" style:font-weight-asian="bold" style:font-size-complex="12pt" style:language-asian="lt" style:country-asian="LT"/>
    </style:style>
    <style:style style:name="T51" style:parent-style-name="DefaultParagraphFont" style:family="text">
      <style:text-properties style:font-name-complex="Courier New"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fo:font-weight="bold" style:font-weight-asian="bold"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fo:font-weight="bold" style:font-weight-asian="bold" style:font-size-complex="12pt" style:language-asian="lt" style:country-asian="LT"/>
    </style:style>
    <style:style style:name="T84" style:parent-style-name="DefaultParagraphFont" style:family="text">
      <style:text-properties style:font-name-complex="Courier New"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complex="Courier New" fo:font-weight="bold" style:font-weight-asian="bold" style:font-size-complex="12pt" style:language-asian="lt" style:country-asian="LT"/>
    </style:style>
    <style:style style:name="T87" style:parent-style-name="DefaultParagraphFont" style:family="text">
      <style:text-properties style:font-name-complex="Courier New"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9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9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complex="Courier New"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language-asian="lt" style:country-asian="LT"/>
    </style:style>
    <style:style style:name="T122" style:parent-style-name="DefaultParagraphFont" style:family="text">
      <style:text-properties style:font-name-complex="Courier New" fo:font-weight="bold" style:font-weight-asian="bold" style:font-size-complex="12pt" style:language-asian="lt" style:country-asian="LT"/>
    </style:style>
    <style:style style:name="T123" style:parent-style-name="DefaultParagraphFont" style:family="text">
      <style:text-properties style:font-name-complex="Courier New"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complex="Courier New" fo:font-weight="bold" style:font-weight-asian="bold"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9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9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9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name-complex="Courier New" style:font-size-complex="12pt"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complex="Courier New" style:font-size-complex="12pt" style:language-asian="lt" style:country-asian="LT"/>
    </style:style>
    <style:style style:name="T154" style:parent-style-name="DefaultParagraphFont" style:family="text">
      <style:text-properties style:font-name-complex="Courier New" fo:font-weight="bold" style:font-weight-asian="bold" style:font-size-complex="12pt" style:language-asian="lt" style:country-asian="LT"/>
    </style:style>
    <style:style style:name="T155" style:parent-style-name="DefaultParagraphFont" style:family="text">
      <style:text-properties style:font-name-complex="Courier New" fo:font-weight="bold" style:font-weight-asian="bold" style:font-size-complex="12pt" style:language-asian="lt" style:country-asian="LT"/>
    </style:style>
    <style:style style:name="P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complex="Courier New" fo:font-weight="bold" style:font-weight-asian="bold" style:font-size-complex="12pt" style:language-asian="lt" style:country-asian="LT"/>
    </style:style>
    <style:style style:name="T158" style:parent-style-name="DefaultParagraphFont" style:family="text">
      <style:text-properties style:font-name-complex="Courier New"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9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4" style:parent-style-name="Normal" style:family="paragraph">
      <style:paragraph-properties>
        <style:tab-stops>
          <style:tab-stop style:type="left" style:position="-0.1972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VASARIO 2 D. NUTARIMO NR. 126 „DĖL PASIENIO KONTROLĖS PUNKTŲ VEIKLOS TAISYKLIŲ PATVIRTINIMO“ PAKEITIMO</text:span></text:p>
      <text:p text:style-name="P19"/>
      <text:p text:style-name="P20"><text:span text:style-name="T21">2015 m. gruodžio 23 d.</text:span><text:span text:style-name="T22"><text:s/>Nr.<text:s/></text:span><text:span text:style-name="T23">139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1 m. vasario 2 d. nutarimą Nr. 126 „Dėl Pasienio kontrolės punktų veiklos taisyklių patvirtinimo“:</text:span></text:p>
      <text:p text:style-name="P34"><text:span text:style-name="T35">1.1</text:span><text:span text:style-name="T36">. Pakeisti preambulę ir ją išdėstyti taip:</text:span></text:p>
      <text:p text:style-name="P37"><text:span text:style-name="T38">„Vadovaudamasi Lietuvos Respublikos valstybės sienos ir jos apsaugos įstatymo 24 straipsnio 2 dalimi, Lietuvos Respublikos Vyriausybė</text:span><text:span text:style-name="T39"><text:s/>nutari</text:span><text:span text:style-name="T40">a:“.</text:span></text:p>
      <text:p text:style-name="P41"><text:span text:style-name="T42">1.2</text:span><text:span text:style-name="T43">. Pakeisti nurodytu nutarimu patvirtintas Pasienio kontrolės punktų veiklos taisykles:</text:span></text:p>
      <text:p text:style-name="P44"><text:span text:style-name="T45">1.2.1</text:span><text:span text:style-name="T46">. Pakeisti I skyriaus pavadinimą ir jį išdėstyti taip:</text:span></text:p>
      <text:p text:style-name="P47"/>
      <text:p text:style-name="P48"><text:span text:style-name="T49">„</text:span><text:span text:style-name="T50">I</text:span><text:span text:style-name="T51"> SKYRIUS</text:span></text:p>
      <text:p text:style-name="P52"><text:span text:style-name="T53">BENDROSIOS NUOSTATOS</text:span><text:span text:style-name="T54">“.</text:span></text:p>
      <text:p text:style-name="P55"><text:span text:style-name="T56">1.2.2</text:span><text:span text:style-name="T57">. Pakeisti 2 punktą ir jį išdėstyti taip:</text:span></text:p>
      <text:p text:style-name="P58"><text:span text:style-name="T59">„</text:span><text:span text:style-name="T60">2</text:span><text:span text:style-name="T61">. Šiose taisyklėse vartojamos sąvokos:</text:span></text:p>
      <text:p text:style-name="P62"><text:span text:style-name="T63">2.1</text:span><text:span text:style-name="T64">. </text:span><text:span text:style-name="T65">Pasienio kontrolės punktų režimas</text:span><text:span text:style-name="T66"><text:s/>– šiose taisyklėse ir kituose teisės aktuose nustatyta asmenų, transporto priemonių, gyvūnų, prekių (daiktų) patekimo į pasienio kontrolės punktus, buvimo juose ir išvykimo (išgabenimo) iš jų, ūkio subjektų veiklos, taip pat asmenų kitokių teisių įgyvendinimo tvarka ir elgesio pasienio kontrolės punktuose taisyklės.</text:span></text:p>
      <text:p text:style-name="P67"><text:span text:style-name="T68">2.2</text:span><text:span text:style-name="T69">. </text:span><text:span text:style-name="T70">Pasienio tikrinimas</text:span><text:span text:style-name="T71"><text:s/>– asmenų ir transporto priemonių vykimo per valstybės sieną teisėtumo tikrinimas ir kiti tikrinimo veiksmai, kurie pagal įstatymus ir kitus teisės aktus pavesti atlikti Valstybės sienos apsaugos tarnybai prie Lietuvos Respublikos vidaus reikalų ministerijos (toliau vadinama – Valstybės sienos apsaugos tarnyba).</text:span></text:p>
      <text:p text:style-name="P72"><text:span text:style-name="T73">2.3</text:span><text:span text:style-name="T74">. </text:span><text:span text:style-name="T75">Patikrinimo zona</text:span><text:span text:style-name="T76"><text:s/>– pasienio kontrolės punkto teritorijos dalis, apimanti vykstančių per valstybės sieną asmenų ir transporto priemonių patikrinimo vietas ir judėjimo juostas.“</text:span></text:p>
      <text:p text:style-name="P77"><text:span text:style-name="T78">1.2.3</text:span><text:span text:style-name="T79">. Pakeisti II skyriaus pavadinimą ir jį išdėstyti taip:</text:span></text:p>
      <text:p text:style-name="P80"/>
      <text:p text:style-name="P81"><text:span text:style-name="T82">„</text:span><text:span text:style-name="T83">II</text:span><text:span text:style-name="T84"> SKYRIUS</text:span></text:p>
      <text:soft-page-break/>
      <text:p text:style-name="P85"><text:span text:style-name="T86">PATIKRINIMĄ ATLIEKANČIŲ VALSTYBĖS INSTITUCIJŲ VEIKLA PASIENIO KONTROLĖS PUNKTUOSE</text:span><text:span text:style-name="T87">“.</text:span></text:p>
      <text:p text:style-name="P88"><text:span text:style-name="T89">1.2.4</text:span><text:span text:style-name="T90">. Pakeisti 10 punktą ir jį išdėstyti taip:</text:span></text:p>
      <text:p text:style-name="P91"><text:span text:style-name="T92">„</text:span><text:span text:style-name="T93">10</text:span><text:span text:style-name="T94">. Patikrinimą pasienio kontrolės punktuose atlieka Valstybės sienos apsaugos tarnyba, muitinė, Valstybinė maisto ir veterinarijos tarnyba, Valstybinė augalininkystės tarnyba prie Žemės ūkio ministerijos (toliau vadinama – Valstybinė augalininkystės tarnyba), Nacionalinis visuomenės sveikatos centras prie Sveikatos apsaugos ministerijos (toliau vadinama – Nacionalinis visuomenės sveikatos centras).“</text:span></text:p>
      <text:p text:style-name="P95"><text:span text:style-name="T96">1.2.5</text:span><text:span text:style-name="T97">. Pakeisti 14 punktą ir jį išdėstyti taip:</text:span></text:p>
      <text:p text:style-name="P98"><text:span text:style-name="T99">„</text:span><text:span text:style-name="T100">14</text:span><text:span text:style-name="T101">. Nacionalinio visuomenės sveikatos centro pareigūnai, vadovaudamiesi jų darbą reglamentuojančiais Lietuvos Respublikos teisės aktais, atlieka medicininį karantininį tikrinimą, skirtą Lietuvos Respublikos teritorijai nuo pavojingų ir ypač pavojingų užkrečiamųjų ligų apsaugoti.“</text:span></text:p>
      <text:p text:style-name="P102"><text:span text:style-name="T103">1.2.6</text:span><text:span text:style-name="T104">. Pakeisti 16 punktą ir jį išdėstyti taip:</text:span></text:p>
      <text:p text:style-name="P105"><text:span text:style-name="T106">„</text:span><text:span text:style-name="T107">16</text:span><text:span text:style-name="T108">. Valstybinės augalininkystė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span></text:p>
      <text:p text:style-name="P109"><text:span text:style-name="T110">1.2.7</text:span><text:span text:style-name="T111">. Pakeisti 20 punktą ir jį išdėstyti taip:</text:span></text:p>
      <text:p text:style-name="P112"><text:span text:style-name="T113">„</text:span><text:span text:style-name="T114">20</text:span><text:span text:style-name="T115">. Valstybės sienos apsaugos tarnybos, muitinės ir kitų patikrinimą atliekančių valstybės institucijų pareigūnai, per patikrinimą įtarę, kad yra asmenų, turinčių užkrečiamosios ligos požymių, nedelsdami praneša Nacionalinio visuomenės sveikatos centro darbuotojams.“</text:span></text:p>
      <text:p text:style-name="P116"><text:span text:style-name="T117">1.2.8</text:span><text:span text:style-name="T118">. Pakeisti III skyriaus pavadinimą ir jį išdėstyti taip:</text:span></text:p>
      <text:p text:style-name="P119"/>
      <text:p text:style-name="P120"><text:span text:style-name="T121">„</text:span><text:span text:style-name="T122">III</text:span><text:span text:style-name="T123"> SKYRIUS</text:span></text:p>
      <text:p text:style-name="P124"><text:span text:style-name="T125">PASIENIO KONTROLĖS PUNKTŲ REŽIMAS</text:span><text:span text:style-name="T126">“.</text:span></text:p>
      <text:p text:style-name="P127"><text:span text:style-name="T128">1.2.9</text:span><text:span text:style-name="T129">. Pakeisti 37.7 papunktį ir jį išdėstyti taip:</text:span></text:p>
      <text:p text:style-name="P130"><text:span text:style-name="T131">„</text:span><text:span text:style-name="T132">37.7</text:span><text:span text:style-name="T133">. vykstantys į darbą, mokymo įstaigą ir grįžtantys iš jų asmenys, kurių sąrašą sudaro Valstybės sienos apsaugos tarnyba vidaus reikalų ministro nustatyta tvarka, kiti asmenys, kuriems tokia teisė suteikta Lietuvos Respublikos įstatymų ar Lietuvos Respublikos Vyriausybės nutarimų;“.</text:span></text:p>
      <text:p text:style-name="P134"><text:span text:style-name="T135">1.2.10</text:span><text:span text:style-name="T136">. Pakeisti 39 punktą ir jį išdėstyti taip:</text:span></text:p>
      <text:p text:style-name="P137"><text:span text:style-name="T138">„</text:span><text:span text:style-name="T139">39</text:span><text:span text:style-name="T140">. Klaipėdos valstybiniame jūrų uoste įsteigtame pasienio kontrolės punkte 38.5 ir 38.6 papunkčiuose nustatytus reikalavimus vykdo Klaipėdos valstybinio jūrų uosto direkcija.“</text:span></text:p>
      <text:p text:style-name="P141"><text:span text:style-name="T142">1.2.11</text:span><text:span text:style-name="T143">. Pakeisti 51.3 papunktį ir jį išdėstyti taip:</text:span></text:p>
      <text:p text:style-name="P144"><text:span text:style-name="T145">„</text:span><text:span text:style-name="T146">51.3</text:span><text:span text:style-name="T147">. Aplinkos ministerijos, Lietuvos Respublikos valstybės saugumo departamento, vidaus reikalų sistemos, prokuratūros, Lietuvos Respublikos specialiųjų tyrimų tarnybos, Valstybinės augalininkystės tarnybos, Valstybinės maisto ir veterinarijos tarnybos, Nacionalinio visuomenės sveikatos centro, Lietuvos kariuomenės transportavimo tarnybos, Susisiekimo ministerijos ir jos įgaliotų institucijų darbuotojai.“</text:span></text:p>
      <text:p text:style-name="P148"><text:span text:style-name="T149">1.2.12</text:span><text:span text:style-name="T150">. Pakeisti IV skyriaus pavadinimą ir jį išdėstyti taip:</text:span></text:p>
      <text:p text:style-name="P151"/>
      <text:p text:style-name="P152"><text:span text:style-name="T153">„</text:span><text:span text:style-name="T154">IV</text:span><text:span text:style-name="T155"> SKYRIUS</text:span></text:p>
      <text:p text:style-name="P156"><text:span text:style-name="T157">BAIGIAMOSIOS NUOSTATOS</text:span><text:span text:style-name="T158">“.</text:span></text:p>
      <text:p text:style-name="P159"><text:span text:style-name="T160">2</text:span><text:span text:style-name="T161">. Šio nutarimo 1.2.4, 1.2.5, 1.2.7 ir 1.2.11 papunkčiai įsigalioja 2016 m. balandžio 1 dieną.</text:span></text:p>
      <text:p text:style-name="P162"/>
      <text:p text:style-name="P163"/>
      <text:p text:style-name="P164"/>
      <text:p text:style-name="P165"><text:span text:style-name="T166">Ministras Pirmininkas</text:span><text:span text:style-name="T167"><text:tab/>Algirdas Butkevičius</text:span></text:p>
      <text:p text:style-name="P168"/>
      <text:p text:style-name="P169"/>
      <text:p text:style-name="P170"/>
      <text:p text:style-name="P171"><text:span text:style-name="T172">Vidaus reikalų ministras</text:span><text:span text:style-name="T17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8:13:00Z</meta:creation-date>
    <dc:date>2015-12-30T18:13:00Z</dc:date>
    <meta:print-date>2015-12-21T09:17:00Z</meta:print-date>
    <meta:template xlink:href="Normal" xlink:type="simple"/>
    <meta:editing-cycles>2</meta:editing-cycles>
    <meta:editing-duration>PT0S</meta:editing-duration>
    <meta:document-statistic meta:page-count="3" meta:paragraph-count="50" meta:word-count="616" meta:character-count="4999" meta:row-count="201" meta:non-whitespace-character-count="4433"/>
  </office:meta>
</office:document-meta>
</file>