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TableColumn44" style:family="table-column">
      <style:table-column-properties style:column-width="3.4215in"/>
    </style:style>
    <style:style style:name="TableColumn45" style:family="table-column">
      <style:table-column-properties style:column-width="3.4215in"/>
    </style:style>
    <style:style style:name="Table43" style:family="table">
      <style:table-properties style:width="6.843in" fo:margin-left="0in" table:align="left"/>
    </style:style>
    <style:style style:name="TableRow46" style:family="table-row">
      <style:table-row-properties style:min-row-height="0.164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1 „dėl FIZINIŲ ASMENŲ, TEIKIANČIŲ MOKYMO PASLAUGAS VALSTYBĖS TARNAUTOJAMS SĄRAŠO TVIRTINIMO“ PAKEITIMO</text:span></text:p>
      <text:p text:style-name="P16"/>
      <text:p text:style-name="P17">2014 m. vasario 6 d. Nr. 27V-31</text:p>
      <text:p text:style-name="P18">Vilnius</text:p>
      <text:p text:style-name="P19"/>
      <text:p text:style-name="P20"><text:span text:style-name="T21">P a k e i č i u Fizinių asmenų, teikiančių mokymo paslaugas valstybės tarnautojams sąrašą, patvirtintą Valstybės tarnybos departamento direktoriaus 2013 m. sausio 2 d. įsakymu<text:s/></text:span><text:span text:style-name="T22"><text:line-break/>Nr. 27V-1 „Dėl Fizinių asmenų, teikiančių mokymo paslaugas valstybės tarnautojams, sąrašo tvirtinimo“ ir išbraukiu žodžius:</text:span></text:p>
      <text:p text:style-name="P23"><text:span text:style-name="T24">1</text:span><text:span text:style-name="T25">. „Bėkšta Arūnas“;</text:span></text:p>
      <text:p text:style-name="P26"><text:span text:style-name="T27">2</text:span><text:span text:style-name="T28">. „Juozaitienė Romualda“;</text:span></text:p>
      <text:p text:style-name="P29"><text:span text:style-name="T30">3</text:span><text:span text:style-name="T31">. „Kalinauskas Gintaras“;</text:span></text:p>
      <text:p text:style-name="P32"><text:span text:style-name="T33">4</text:span><text:span text:style-name="T34">. „Klepačius Rimantas“;</text:span></text:p>
      <text:p text:style-name="P35"><text:span text:style-name="T36">5</text:span><text:span text:style-name="T37">. „Šėža Nerijus“;</text:span></text:p>
      <text:p text:style-name="P38"><text:span text:style-name="T39">6</text:span><text:span text:style-name="T40">. „Žukauskas Edvardas“.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Direktorius</text:p>
          </table:table-cell>
          <table:table-cell table:style-name="TableCell49">
            <text:p text:style-name="P50">Osvaldas Šarmavičius</text:p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SYSTEM</dc:creator>
    <meta:creation-date>2014-03-18T10:57:00Z</meta:creation-date>
    <dc:date>2014-03-18T10:57:00Z</dc:date>
    <meta:print-date>2014-02-05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