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4 m. vasario 21 d. Nr. 1K-173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115 straipsnio 2 punktu, Lietuvos Respublikos teismų įstatymo 90 straipsnio 1 dalies 2 punktu, 6 ir 7 dalimis bei atsižvelgdama į Teisėjų tarybos patarimą,</text:span></text:p>
      <text:p text:style-name="P26"><text:span text:style-name="T27">a t l e i d ž i u 2014 m. kovo 19 d. Antaną VIRBALĄ iš Vilniaus miesto apylinkės teismo teisėjo pa</text:span><text:span text:style-name="T28">r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21T13:18:00Z</meta:creation-date>
    <dc:date>2014-02-21T13:1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