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Anticiklinio kapitalo rezervo taikymo</text:span></text:p>
      <text:p text:style-name="P9"/>
      <text:p text:style-name="P10">2015 m. rugsėjo 18 d. Nr. 03-143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 punktu ir Lietuvos banko valdybos<text:s/></text:span>2015 m. balandžio 9 d. nutarimu Nr. 03-51 „Dėl Kapitalo rezervų sudarymo taisyklių“ patvirtintų Kapitalo rezervų sudarymo taisyklių 6 punktu,<text:s/><text:span text:style-name="T16">Lietuvos banko valdyba n u t a r i a</text:span><text:span text:style-name="T17">:</text:span></text:p>
      <text:p text:style-name="P18"><text:span text:style-name="T19">Nustatyti, kad:</text:span></text:p>
      <text:p text:style-name="P20"><text:span text:style-name="T21">1</text:span><text:span text:style-name="T22">.</text:span><text:span text:style-name="T23"><text:tab/>Nuo 2015 m. rugsėjo 30 d. Lietuvos Respublikoje taikoma anticiklinio kapitalo rezervo norma lygi 0 (nuliui) procentinių punktų.</text:span></text:p>
      <text:p text:style-name="P24"><text:span text:style-name="T25">2</text:span><text:span text:style-name="T26">.</text:span><text:span text:style-name="T27"><text:tab/>Šis nutarimas įsigalioja 2015 m. rugsėjo 24 d.</text:span></text:p>
      <text:p text:style-name="P28"/>
      <text:p text:style-name="P29"/>
      <text:p text:style-name="P30"/>
      <text:p text:style-name="P31"><text:span text:style-name="T32">Valdybos pirmininkas</text:span><text:span text:style-name="T3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 User</dc:creator>
    <meta:creation-date>2015-09-21T13:22:00Z</meta:creation-date>
    <dc:date>2015-09-21T13:22:00Z</dc:date>
    <meta:print-date>2013-11-27T13:42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12" meta:word-count="100" meta:character-count="663" meta:row-count="35" meta:non-whitespace-character-count="575"/>
  </office:meta>
</office:document-meta>
</file>